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normal" style:font-weight-asian="normal" style:font-weight-complex="norm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underline-style="solid" style:text-underline-type="single" fo:font-weight="normal" style:font-weight-asian="normal" style:font-weight-complex="normal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 fo:font-weight="normal" style:font-weight-asian="normal" style:font-weight-complex="norm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9672222222222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4.0594444444444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27.6401388888889cm"/>
    </style:style>
    <style:style style:name="co8" style:family="table-column">
      <style:table-column-properties fo:break-before="auto" style:column-width="28.1516666666667cm"/>
    </style:style>
    <style:style style:name="co9" style:family="table-column">
      <style:table-column-properties fo:break-before="auto" style:column-width="26.3701388888889cm"/>
    </style:style>
    <style:style style:name="co10" style:family="table-column">
      <style:table-column-properties fo:break-before="auto" style:column-width="8.69597222222222cm"/>
    </style:style>
    <style:style style:name="co11" style:family="table-column">
      <style:table-column-properties fo:break-before="auto" style:column-width="6.91444444444444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6.1055555555556cm"/>
    </style:style>
    <style:style style:name="co14" style:family="table-column">
      <style:table-column-properties fo:break-before="auto" style:column-width="21.5018055555556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23.3009722222222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0.511527777777778cm"/>
    </style:style>
    <style:style style:name="co19" style:family="table-column">
      <style:table-column-properties fo:break-before="auto" style:column-width="5.11527777777778cm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16.6334722222222cm"/>
    </style:style>
    <style:style style:name="co22" style:family="table-column">
      <style:table-column-properties fo:break-before="auto" style:column-width="19.4556944444444cm"/>
    </style:style>
    <style:style style:name="co23" style:family="table-column">
      <style:table-column-properties fo:break-before="auto" style:column-width="3.58069444444444cm"/>
    </style:style>
    <style:style style:name="co24" style:family="table-column">
      <style:table-column-properties fo:break-before="auto" style:column-width="4.09222222222222cm"/>
    </style:style>
    <style:style style:name="co25" style:family="table-column">
      <style:table-column-properties fo:break-before="auto" style:column-width="1.28763888888889cm"/>
    </style:style>
    <style:style style:name="co26" style:family="table-column">
      <style:table-column-properties fo:break-before="auto" style:column-width="22.0133333333333cm"/>
    </style:style>
    <style:style style:name="co27" style:family="table-column">
      <style:table-column-properties fo:break-before="auto" style:column-width="2.55763888888889cm"/>
    </style:style>
    <style:style style:name="co28" style:family="table-column">
      <style:table-column-properties fo:break-before="auto" style:column-width="2.04611111111111cm"/>
    </style:style>
    <style:style style:name="co29" style:family="table-column">
      <style:table-column-properties fo:break-before="auto" style:column-width="1.02305555555556cm"/>
    </style:style>
    <style:style style:name="co30" style:family="table-column">
      <style:table-column-properties fo:break-before="auto" style:column-width="2.31069444444444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8.18444444444444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7.9047222222222cm"/>
    </style:style>
    <style:style style:name="co36" style:family="table-column">
      <style:table-column-properties fo:break-before="auto" style:column-width="18.1680555555556cm"/>
    </style:style>
    <style:style style:name="co37" style:family="table-column">
      <style:table-column-properties fo:break-before="auto" style:column-width="3.84527777777778cm"/>
    </style:style>
    <style:style style:name="co38" style:family="table-column">
      <style:table-column-properties fo:break-before="auto" style:column-width="11.5181944444444cm"/>
    </style:style>
    <style:style style:name="co39" style:family="table-column">
      <style:table-column-properties fo:break-before="auto" style:column-width="16.3865277777778cm"/>
    </style:style>
    <style:style style:name="co40" style:family="table-column">
      <style:table-column-properties fo:break-before="auto" style:column-width="15.3634722222222cm"/>
    </style:style>
    <style:style style:name="co41" style:family="table-column">
      <style:table-column-properties fo:break-before="auto" style:column-width="7.42597222222222cm"/>
    </style:style>
    <style:style style:name="co42" style:family="table-column">
      <style:table-column-properties fo:break-before="auto" style:column-width="15.875cm"/>
    </style:style>
    <style:style style:name="co43" style:family="table-column">
      <style:table-column-properties fo:break-before="auto" style:column-width="26.61708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98pt" style:use-optimal-row-height="false" fo:break-before="auto"/>
    </style:style>
    <style:style style:name="ro11" style:family="table-row">
      <style:table-row-properties style:row-height="77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1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118pt" style:use-optimal-row-height="false" fo:break-before="auto"/>
    </style:style>
    <style:style style:name="ro17" style:family="table-row">
      <style:table-row-properties style:row-height="160pt" style:use-optimal-row-height="false" fo:break-before="auto"/>
    </style:style>
    <style:style style:name="ro18" style:family="table-row">
      <style:table-row-properties style:row-height="62pt" style:use-optimal-row-height="false" fo:break-before="auto"/>
    </style:style>
    <style:style style:name="ro19" style:family="table-row">
      <style:table-row-properties style:row-height="40pt" style:use-optimal-row-height="false" fo:break-before="auto"/>
    </style:style>
    <style:style style:name="ro20" style:family="table-row">
      <style:table-row-properties style:row-height="82pt" style:use-optimal-row-height="false" fo:break-before="auto"/>
    </style:style>
    <style:style style:name="ro21" style:family="table-row">
      <style:table-row-properties style:row-height="103pt" style:use-optimal-row-height="false" fo:break-before="auto"/>
    </style:style>
    <style:style style:name="ro22" style:family="table-row">
      <style:table-row-properties style:row-height="123pt" style:use-optimal-row-height="false" fo:break-before="auto"/>
    </style:style>
    <style:style style:name="ro23" style:family="table-row">
      <style:table-row-properties style:row-height="104pt" style:use-optimal-row-height="false" fo:break-before="auto"/>
    </style:style>
    <style:style style:name="ro24" style:family="table-row">
      <style:table-row-properties style:row-height="35pt" style:use-optimal-row-height="false" fo:break-before="auto"/>
    </style:style>
    <style:style style:name="ro25" style:family="table-row">
      <style:table-row-properties style:row-height="1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REGULAMENTO DE LICITAÇÕESE CONTRATOS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6">
            <text:p>SUMÁR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TÍTULO I – DAS DISPOSIÇÕES PRELIMINARES 4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8">
            <text:p>Capítulo I – Do Objetivo, da Abrangência e da Vigência do Regulamento 4</text:p>
            <text:p>CdaapCítPulRo MII ..–....D..os .....P..r..incí.....pi...os, ......do.....O...bj...e.t.i.v..o ...e ...da....s ...D...ir..etr....i.z.es .....da....s ...Li...ci..t.açõ......es .....e dos C...on....t.r.a..t.o..s 5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8">
            <text:p>Capítulo III – Do Glossário de Expressões Técnicas 8</text:p>
            <text:p>Cconaptírtaultoso ...IV......–......D..os........I.m...pe....di...do....s .....de.......P...art....i.ci..pa....r.....da....s .....L..i.ci...t.açõ......es .......e .....de........C..el...eb....r.ar .. 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TÍTULO II – DOS PROCEDIMENTOS LICITATÓRIOS 1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I – Das Disposições Gerais 17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3">
            <text:p>Capítulo II – Das Fases dos Procedimentos Licitatórios e dos Modos de Disputa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pítulo III – Da Preparação do Procedimento Licitatório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pítulo IV – Da Autorização para Realização da Licitação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pítulo V – Da Elaboração do Edital de Licitação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pítulo VI – Da Divulgação do Aviso de Licitação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7">
            <text:p>de CapDíteseulo mVpaII t–e.D..os ......P..r.oce......di...m...en....t.os .....de.....L..i.ci...t.açã.....o ....P..úb....l.i.ca, ......d..os .....C...r.i.t.ério.....s ....de.....J..ul...g..ament.o ...e 2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VIII – Da Condução da Licitação 29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7">
            <text:p>TCécnapítiulcaso .IX....–...D...a ...A...presentação <text:s/>....s ...P..r.op....ostas . .e ...P...r.eço......s,....do....s ...L..an....ces ......e ....da....s ...P..r.op....osta.......s. 3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X – Da Apresentação dos Documentos de Habilitação 3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XI – Da Adjudicação do Objeto e da Homologação do Resultado 3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XII – Dos Requisitos de Habilitação 3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TÍTULO III – DOS PROCEDIMENTOS AUXILIARES 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I – Da Pré-Qualificação para Cadastro de Fornecedores 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II – Registros Cadastrais 4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III – Do Catálogo Eletrônico de Padronização 4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IV – Da Licitação para o Registro de Preços 4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V – Do Procedimento de Manifestação de Interesse Privado 4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Seção I – Das Disposições Gerais 4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Seção II – Da Adoção do PMI 4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Seção III – Da Apresentação de Projetos 47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7">
            <text:p>ISnveçãestigo <text:s/>açõIV es– eDEa studavosaliaçã......o, ......S..el...eçã......o .....e .....A..prov.......açã......o .....de.......P..r.oj...etos, L..ev...an....t..ament...., 4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apítulo VI – Das Obras e Serviços de Engenharia 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2</text:p>
          </table:table-cell>
          <table:covered-table-cell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VII – Das Aquisições de Bens 57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VIII – Das Alienações de Bens 5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ção I – Da Alienação de Bens 5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ção II – Da Avaliação dos Bens Móveis 59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bseção I – Da Alienação de Bens Móveis 60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Instauapítulrado <text:s/>os pIX –araDRa eaAltiuazaçãoção dadaLiCciontaçãsulot.oria........J..ur...í.d..i.ca ......no....s ....P..r.oce......ssos <text:s/>A..dmin .st...r.a..t.i.v..os.. 6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X – Da Impugnação ao Texto do Edital 6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XI – Dos Recursos Administrativos 6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XII – Da Anulação e da Revogação da Licitação Pública 6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ÍTULO IV – DOS CONTRATOS 6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 – Da Elaboração das Minutas de Contratos 6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I – Da Alteração dos Contratos 7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II – Das Formas de Extinção do Vínculo Contratual 7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V – Das Sanções Administrativas 7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ÍTULO V – DA GESTÃO E DA FISCALIZAÇÃO DO CONTRATO 77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ÍTULO VI – DA CONTRATAÇÃO DIRETA 7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 – Da Dispensa e da Inexigibilidade de Licitação 78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Capontítrulatao çãoII –DDira etAa.t.ua....ção.......da.....C...on....sul.....t.oria.......J..ur...í.di...c..a ...no....s ....P..r.oce......ssos <text:s/>A..dmin.st...r.a..t.i.v..os .....pa....r.a . 84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TÍOTNUTLO RAVTOII .–...D...A....A..P..U...R...A..Ç...Ã..O....D...E....FA.....T..O....O...C...O..R...R...I.D..O.....D..U...R..A...N..T...E...A....E...X..E...C..U...Ç..Ã...O....D...E. 85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TÍETRUMLO OSVDIIEI –EXDEOCSUÇCÃOONDVÊENSCIOESN, TARCAOLIZARDODSA,...P...R..O...TOCOLO..S.....D..E.....I.N..T..E...N..Ç...Õ...E..S....E.. 8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I – Das Disposições Gerais 8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pítulo <text:s/>II – Da <text:s/>Atuação da Consultoria Jurídica <text:s/>nos <text:s/>Processos <text:s/>Administrativos <text:s/>p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ebração dos Convênios, Acordos, Protocolos de Intenções e Termos de Execução 87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scentraliz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ÍTULO IX – DAS DISPOSIÇÕES FINAIS E TRANSITÓRIAS 88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</text:p>
          </table:table-cell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Sheet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REGULAMENTO DE LICITAÇÕES E CONTRATOS DA CPRM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Dispõe sobre as Licitações e os Contratos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no âmbito da Companhia de Pesquisa de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cursos <text:s/>Minerais – CPRM, <text:s/>nos <text:s/>termos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do <text:s/>artigo 40 da Lei <text:s/>nº 13.303, <text:s/>de 30 de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junho de 2016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O <text:s/>CONSELHO <text:s/>DE ADMINISTRAÇÃO <text:s/>da <text:s/>CPRM, tendo <text:s/>em <text:s/>vista <text:s/>o <text:s/>disposto na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Lei nº 13.303, de 30 de junho de 2016, no uso da atribuição que lhe confere o §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1º do artigo 71 do Decreto nº 8.945, de 27 de dezembro de 2016, decide, nos</text:p>
            <text:p>termos do inciso XXVIII do artigo 63 do Estatuto Social da CPRM, aprovado</text:p>
            <text:p>pela Assembleia Geral, em 19 de dezembro de 2017, aprovou através da Ata nº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220, realizada em 29 de junho de 2018, o seguinte Regulamento de Licitações e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ontratos.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gulamento Interno válido a partir de 02 de julho de 2018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I – DAS DISPOSIÇÕES PRELIMINARE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 – DO OBJETIVO, DA ABRANGÊNCIA E DA VIGÊNCIA D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REGULAMENT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º O presente Regulamento de Licitações e Contratos visa a estabelecer</text:p>
            <text:p>diretrizes e procedimentos para a aquisição ou alienação de bens, contratação de</text:p>
            <text:p>serviços e de obras, no âmbito da Companhia de Pesquisa de Recursos Minerais –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2º O presente Regulamento de Licitações <text:s/>e Contratos aplica-se a todas <text:s/>a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Unidades Regionais da CPRM sediadas no território nacion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3º A partir da vigência do presente Regulamento as Licitações e os Contratos</text:p>
            <text:p>da CPRM observarão as disposições da Lei nº 13.303, de 30 de junho de 2016, e</text:p>
            <text:p>deste Regula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heet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 – DOS PRINCÍPIOS, DO OBJETIVO E DAS DIRETRIZES DA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LICITAÇÕES E DOS CONTRATOS DA CPRM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4º As Licitações realizadas e os Contratos celebrados pela CPRM devem</text:p>
            <text:p>observar os princípios da impessoalidade, da moralidade, da igualdade, da</text:p>
            <text:p>publicidade, da eficiência, da probidade administrativa, da economicidade, do</text:p>
            <text:p>desenvolvimento nacional sustentável, da vinculação ao instrumento convocatório,</text:p>
            <text:p>da competitividade e do julgamento objetiv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5º As Licitações realizadas e os Contratos celebrados pela CPRM destinam-se</text:p>
            <text:p>a assegurar a seleção da proposta mais vantajosa, inclusive no que se refere ao</text:p>
            <text:p>ciclo de vida do objeto, e a evitar operações em que se caracterize sobrepreço ou</text:p>
            <text:p>superfaturamento.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 1</text:span>o<text:s/><text:span text:style-name="T3">Para os fins do disposto no caput, considera-se que há: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I - sobrepreço quando os preços orçados para a licitação ou os preços contratados</text:p>
            <text:p>são expressivamente superiores aos preços referenciais de mercado, podendo</text:p>
            <text:p>referir-se ao valor unitário de um item, se a licitação ou a contratação for por preços</text:p>
            <text:p>unitários de serviço, ou ao valor global do objeto, se a licitação ou a contratação for</text:p>
            <text:p>por preço global ou por empreitad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superfaturamento quando houver dano ao patrimônio da CPRM caracterizado,</text:p>
            <text:p>por exemplo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pela medição de quantidades superiores às efetivamente executadas ou</text:p>
            <text:p>fornecida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pela deficiência na execução de obras e serviços de engenharia que resulte em</text:p>
            <text:p>diminuição da qualidade, da vida útil ou da seguranç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) por alterações no orçamento de obras e de serviços de engenharia que causem o</text:p>
            <text:p>desequilíbrio econômico-financeiro do contrato em favor do contrat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d) por outras alterações de cláusulas financeiras que gerem recebimentos</text:p>
            <text:p>contratuais antecipados, distorção do cronograma físico-financeiro, prorrogação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njustificada do prazo contratual com custos adicionais para a CPRM ou reajuste</text:p>
            <text:p>irregular de preços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 2</text:span>o<text:s/><text:span text:style-name="T3">O orçamento de referência do custo global de obras e serviços de engenharia</text:span><text:span text:style-name="T3"/></text:p>
            <text:p><text:span text:style-name="T3">deverá ser obtido a partir de custos unitários de insumos ou serviços menores ou</text:span><text:span text:style-name="T3"/></text:p>
            <text:p><text:span text:style-name="T3">iguais à mediana de seus correspondentes no Sistema Nacional de Pesquisa de</text:span>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ustos e Índices da Construção Civil (SINAPI), no caso de construção civil em geral,</text:p>
            <text:p>ou no Sistema de Custos Referenciais de Obras (SICRO), no caso de obras e</text:p>
            <text:p>serviços rodoviários, devendo ser observadas as peculiaridades geográficas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3">§ 3</text:span>o<text:span text:style-name="T3"><text:s/>No caso de inviabilidade da definição dos custos consoante o disposto no § 2</text:span>o<text:span text:style-name="T3">,</text:span><text:span text:style-name="T3"/></text:p>
            <text:p><text:span text:style-name="T3">a estimativa de custo global poderá ser apurada por meio da utilização de dados</text:span><text:span text:style-name="T3"/></text:p>
            <text:p><text:span text:style-name="T3">contidos em tabela de referência formalmente aprovada por órgãos ou entidades da</text:span><text:span text:style-name="T3"/></text:p>
            <text:p><text:span text:style-name="T3">administração pública federal, em publicações técnicas especializadas, em banco de</text:span><text:span text:style-name="T3"/></text:p>
            <text:p><text:span text:style-name="T3">dados e sistema específico instituído para o setor ou em pesquisa de mercado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6º As Licitações realizadas e os Contratos celebrados pela CPRM observarão</text:p>
            <text:p>as seguintes diretrize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padronização do objeto da contratação, dos instrumentos convocatórios e das</text:p>
            <text:p>minutas de contratos, de acordo com normas internas específica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 - busca da maior vantagem competitiva para a CPRM, considerando custos e</text:p>
            <text:p>benefícios, diretos e indiretos, de natureza econômica, social ou ambiental, inclusive</text:p>
            <text:p>os relativos à manutenção, ao desfazimento de bens e resíduos, ao índice de</text:p>
            <text:p>depreciação econômica e a outros fatores de igual relevânci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parcelamento do objeto, visando a ampliar a participação de licitantes, sem</text:p>
            <text:p>perda de economia de escala, e desde que não atinja valores inferiores aos limites</text:p>
            <text:p>estabelecidos para a dispensa realizável em razão do valor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IV - adoção preferencial da modalidade de licitação denominada Pregão, instituída</text:p>
            <text:p>pela Lei n<text:span text:style-name="T4">o<text:s/></text:span>10.520, de 17 de julho de 2002, para a aquisição de bens e serviços</text:p>
            <text:p>comuns, assim considerados aqueles cujos padrões de desempenho e qualidade</text:p>
            <text:p>possam ser objetivamente definidos pelo edital, por meio de especificações usuais</text:p>
            <text:p>no mercad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7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59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4" table:number-rows-spanned="1" table:style-name="ce5">
            <text:p>Regulamento de Licitações e Contrat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1">
            <text:p>V - observação da política de integridade nas transações com partes interessadas,</text:p>
            <text:p>de acordo com os mais elevados padrões éticos e práticas anticorrupção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8">
            <text:p>§ 1º As <text:s/>Licitações</text:p>
          </table:table-cell>
          <table:table-cell office:value-type="string" table:style-name="ce18">
            <text:p>realizadas <text:s/>e</text:p>
          </table:table-cell>
          <table:table-cell office:value-type="string" table:style-name="ce18">
            <text:p>os <text:s/>Contratos <text:s/>celebrados</text:p>
          </table:table-cell>
          <table:table-cell office:value-type="string" table:style-name="ce13">
            <text:p>pela CPRM devem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respeitar, especialmente, as normas relativas à: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1">
            <text:p>I - disposição final ambientalmente adequada dos resíduos sólidos gerados pelas</text:p>
            <text:p>obras contratada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1">
            <text:p>II - mitigação dos danos ambientais por meio de medidas condicionantes e de</text:p>
            <text:p>compensação ambiental, que serão definidas no procedimento de licenciamento</text:p>
            <text:p>ambiental;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1">
            <text:p>III - utilização de produtos, equipamentos e serviços que, comprovadamente,</text:p>
            <text:p>reduzam o consumo de energia e de recursos naturai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IV - avaliação de impactos de vizinhança, na forma da legislação urbanístic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1">
            <text:p>V - proteção do patrimônio cultural, histórico, arqueológico e imaterial, inclusive por</text:p>
            <text:p>meio da avaliação do impacto direto ou indireto causado por investimentos</text:p>
            <text:p>realizados pela CPRM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VI - acessibilidade para pessoas com deficiência ou com mobilidade reduzida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1">
            <text:p>§ 2º A contratação a ser celebrada pela CPRM da qual decorra impacto negativo</text:p>
            <text:p>sobre bens do patrimônio cultural, histórico, arqueológico e imaterial tombados</text:p>
            <text:p>dependerá de autorização da esfera de governo encarregada da proteção do</text:p>
            <text:p>respectivo patrimônio, devendo o impacto ser compensado por meio de medidas</text:p>
            <text:p>determinadas pelo Estatuto Social da CPRM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8">
            <text:p>§ 3º As <text:s/>licitações <text:s/>na modalidade de pregão, <text:s/>na forma eletrônica, <text:s/>deverão</text:p>
          </table:table-cell>
          <table:table-cell office:value-type="string" table:style-name="ce13">
            <text:p>ser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realizadas exclusivamente em portais de compras de acesso público na internet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§ <text:s/>4º Aplicam-se às licitações <text:s/>da CPRM as <text:s/>disposições <text:s/>constantes <text:s/>da Lei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Complementar nº 123, de 14 de dezembro de 2006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1">
            <text:p>§ 5º Aplicam-se às licitações e contratos regidos por este Regulamento as normas</text:p>
            <text:p>de direito penal contidas nos artigos 89 a 99 da Lei nº 8.666, de 21 de junho d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1993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7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Sheet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II – DO GLOSSÁRIO DE EXPRESSÕES TÉCNICA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7º Para os fins deste Regulamento, considera-se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djudicação: ato pelo qual a CPRM atribui o objeto da lici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Administração Pública: Administração direta e indireta da União, dos Estados, d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Distrito Federal e dos Municípios, abrangendo inclusive as entidades com</text:p>
            <text:p>personalidade jurídica de direito privado sob controle do poder público e as</text:p>
            <text:p>fundações por ele instituídas ou mantida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Adimplemento do Contrato: Cumprimento de todas as obrigações ajustadas</text:p>
            <text:p>pelas partes contratant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Alienação: Transferência do direito de propriedade de determinado be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Apostilamento Contratual: forma de registrar nos autos do Processo informações</text:p>
            <text:p>que não caracterizam alteração da redação do Contra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<text:s/>- Aquisição: <text:s/>compra de bens <text:s/>destinada ao atendimento das <text:s/>necessidades <text:s/>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I - Área de Compras: órgão da CPRM que possui a competência institucional para</text:p>
            <text:p>a instauração e impulso do Processo Administrativo, com vistas à contra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I - Área Requerente: órgão da CPRM que originalmente possui a necessidade do</text:p>
            <text:p>objeto a ser contratado, por ser a sua principal usuária ou por ser a área diretamente</text:p>
            <text:p>ou indiretamente beneficiada pela contra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X - Área Técnica: órgão da CPRM que detém maior afinidade ou qualificação</text:p>
            <text:p>técnica relacionada à natureza do objeto da contra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 - Autoridade Competente: pessoa que possui poder de decisão indicado na Lei, n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Estatuto da CPRM, em Normativo Interno ou neste Regula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 - Bens e Serviços Comuns: aqueles cujos padrões de desempenho e qualidade</text:p>
            <text:p>possam ser objetivamente definidos pelo Edital, por meio de especificações usuais</text:p>
            <text:p>no merc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I - Bens Móveis: são os materiais e equipamentos aplicados ou não às atividades-</text:p>
            <text:p>fim da CPRM e que podem ser removidos de um lugar para o outro sem perda de</text:p>
            <text:p>sua forma ou substância, e são classificados em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ocioso: quando o material, embora em perfeitas condições de uso, não esteja</text:p>
            <text:p>sendo aproveitad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Sheet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b) <text:s/>irrecuperável: <text:s/>quando sua recuperação for <text:s/>possível, <text:s/>porém orçar <text:s/>mais <text:s/>de 50%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(cinquenta por cento) de seu valor de merc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) antieconômico: quando sua manutenção for onerosa ou seu rendimento precário,</text:p>
            <text:p>em virtude de uso prolongado, desgaste prematuro, obsoletismo, acidente ou outros</text:p>
            <text:p>fator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d) inservível: quando não puder mais ser utilizado para o fim a que se destina,</text:p>
            <text:p>devido à perda de suas características ou em razão da inviabilidade econômica de</text:p>
            <text:p>sua recuper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II - Certificado de Registro Cadastral: documento emitido às pessoas físicas ou</text:p>
            <text:p>jurídicas que mantém relação comercial com a CPRM apto a comprovar a presença</text:p>
            <text:p>dos requisitos de habilitação, substituindo os documentos exigidos do Edit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V - Comissão Permanente e Especial de Licitação: comissões criadas pela CPRM</text:p>
            <text:p>com a função de conduzir procedimentos licitatórios, receber, examinar e julgar os</text:p>
            <text:p>documentos apresentados e ao cadastramento de licitant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V - Consórcio: Contrato de colaboração entre empresas mediante o qual as</text:p>
            <text:p>contratantes conjugam esforços no sentido de viabilizar a execução de um</text:p>
            <text:p>determinado contra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VI - Contratação Integrada: contratação que envolve a elaboração e o</text:p>
            <text:p>desenvolvimento dos projetos básico e executivo, a execução de obras e serviços de</text:p>
            <text:p>engenharia, a montagem, a realização de testes, a pré-operação e as demais</text:p>
            <text:p>operações necessárias e suficientes para a entrega final do obje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I - Contratação por Tarefa: contratação de mão de obra para pequenos trabalhos</text:p>
            <text:p>por preço certo, com ou sem fornecimento de material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VIII - Contratação Semi-Integrada: contratação que envolve a elaboração e o</text:p>
            <text:p>desenvolvimento do projeto executivo, a execução de obras e serviços de</text:p>
            <text:p>engenharia, a montagem, a realização de testes, a pré-operação e as demais</text:p>
            <text:p>operações necessárias e suficientes para a entrega final do obje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X - Contratada: <text:s/>pessoa física ou jurídica <text:s/>que tenha celebrado Contrato com 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 como prestadora de serviços, fornecedora de bens ou executora de obr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 <text:s/>- Contratante: <text:s/>pessoa física ou jurídica <text:s/>que tenha celebrado Contrato com 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 na condição de tomadora de serviços ou de obras ou compradora de ben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9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1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I - Contrato: negócio jurídico, de natureza bilateral ou plurilateral, formado pelo</text:p>
            <text:p>encontro de vontade das partes e estipulação de obrigações recíproc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II - Convênio: instrumento que disciplina os compromissos que devem reger as</text:p>
            <text:p>relações de dois ou mais participantes, que tenham interesse em atingir um objetivo</text:p>
            <text:p>comu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III - Critério de Avaliação de Custos: método utilizado pela área de compras para</text:p>
            <text:p>computar o valor de referência do certame, podendo ser o de menor preço, da média</text:p>
            <text:p>de preços propostos ou do maior descon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XIV - Edital ou Instrumento Convocatório: é o documento pelo qual a CPRM</text:p>
            <text:p>divulga o objeto a ser licitado, a minuta de Contrato e demais documentos anexos,</text:p>
            <text:p>bem como regula o procedimento licitatório a ser realizado, estabelecendo, no</text:p>
            <text:p>mínimo, todas as condições de participação e o critério de julgamento adotado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XXV - Empreitada Integral: contratação de empreendimento em sua integralidade,</text:p>
            <text:p>com todas as etapas de obras, serviços e instalações necessárias, sob inteira</text:p>
            <text:p>responsabilidade da contratada até a sua entrega ao contratante em condições de</text:p>
            <text:p>entrada em operação, atendidos os requisitos técnicos e legais para sua utilização</text:p>
            <text:p>em condições de segurança estrutural e operacional e com as características</text:p>
            <text:p>adequadas às finalidades para as quais foi contratad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VI - Empreitada por Preço Global: contratação por preço certo e tot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VII - Empreitada por Preço Unitário: contratação por preço certo de unidades</text:p>
            <text:p>determinad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VIII - Fiscalização: consiste no acompanhamento da execução do Contrato nos</text:p>
            <text:p>aspectos técnicos, funcionais e da perspectiva do usuário de forma a assegurar o</text:p>
            <text:p>perfeito cumprimento do pactuado, tais como as seguintes disposições: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IX - Fornecedor: é toda pessoa física ou jurídica, pública ou privada, nacional ou</text:p>
            <text:p>estrangeira, bem como os entes despersonalizados, que desenvolvem atividades de</text:p>
            <text:p>produção, montagem, criação, construção, transformação, importação, exportação,</text:p>
            <text:p>distribuição ou comercialização de produtos ou prestação de serviço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 - Gerenciamento de Riscos: processo para identificar, avaliar, tratar, administrar</text:p>
            <text:p>e controlar potenciais eventos ou situações, para fornecer razoável certeza quanto</text:p>
            <text:p>ao alcance dos objetivos da organização;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0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11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XXI - Gestão da Execução do Contrato: é a coordenação das atividades</text:p>
            <text:p>relacionadas à fiscalização nos aspectos técnicos, funcionais e da perspectiva de</text:p>
            <text:p>usuário, bem como dos atos preparatórios à instrução processual e ao</text:p>
            <text:p>encaminhamento da documentação pertinente ao departamento de contratos para</text:p>
            <text:p>formalização dos procedimentos, a Gestão da Execução do Contrato compete em</text:p>
            <text:p>regra, a gerência da área de contratos, especificamente designado pela autoridade</text:p>
            <text:p>competente, sem prejuízo das responsabilidades de gestão das autoridades</text:p>
            <text:p>superior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II - Homologação do resultado: ato de aprovação do procedimento licitatório pela</text:p>
            <text:p>autoridade competente, constituindo o direito relativo à celebração do contrato em</text:p>
            <text:p>favor do licitante vencedor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XIII - Instrumento de Medição de Resultado (IMR): mecanismo que define, em</text:p>
            <text:p>bases compreensíveis, tangíveis, objetivamente observáveis e comprováveis, os</text:p>
            <text:p>níveis esperados de qualidade da prestação do serviço e respectivas adequações de</text:p>
            <text:p>paga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IV - Licitação: procedimento administrativo vinculado por meio do qual a CPRM</text:p>
            <text:p>seleciona a proposta mais vantajosa entre as oferecidas pelos vários interessados,</text:p>
            <text:p>de acordo com o critério de julgamento definido no instrumento convocatór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) Licitação Deserta: situação na qual não acudiram interessados ao certam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Licitação Fracassada: situação na qual todos os interessados restaram</text:p>
            <text:p>inabilitados ou tiveram suas propostas desclassificad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V - Licitante: todo aquele que participa 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VI - Matriz de Riscos: cláusula contratual definidora de riscos e responsabilidades</text:p>
            <text:p>entre as partes e caracterizadora do equilíbrio econômico- financeiro inicial d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ontrato, em termos de ônus financeiro decorrente de eventos supervenientes à</text:p>
            <text:p>contratação, que deverá ser elaborada a partir de pareceres técnicos contendo, no</text:p>
            <text:p>mínimo, as seguintes informações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) listagem de possíveis eventos supervenientes à assinatura do Contrato,</text:p>
            <text:p>impactantes no equilíbrio econômico-financeiro da avença, e previsão de eventual</text:p>
            <text:p>necessidade de celebração de termo aditivo quando de sua ocorrênci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estabelecimento preciso das frações do objeto em que haverá liberdade das</text:p>
            <text:p>contratadas para inovar em soluções metodológicas ou tecnológicas, em obrigações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1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1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de resultado, em termos de modificação das soluções previamente delineadas no</text:p>
            <text:p>anteprojeto ou no Projeto Básico da licitaçã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c) estabelecimento preciso das frações do objeto em que não haverá liberdade das</text:p>
            <text:p>contratadas para inovar em soluções metodológicas ou tecnológicas, em obrigações</text:p>
            <text:p>de meio, devendo haver obrigação de identidade entre a execução e a solução pré-</text:p>
            <text:p>definida no anteprojeto ou no Projeto Básico 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VII - Modo de Disputa Aberto: modo de disputa com possibilidade de</text:p>
            <text:p>apresentação de lances sucessivos em sessão públic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VIII - Modo de Disputa Fechado: modo de disputa por meio do qual os licitantes</text:p>
            <text:p>apresentam suas propostas comerciais sem possibilidade de lances sucessiv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IX - Obra: toda construção, reforma, fabricação, recuperação ou ampliação,</text:p>
            <text:p>realizada por execução direta ou indiret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X - Pagamento pelo Fato Gerador: situação de fato ou conjunto de fatos,</text:p>
            <text:p>prevista na lei ou Contrato, necessária e suficiente a sua materialização, que gera</text:p>
            <text:p>obrigação de pagamento do contratante à contratad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XXI - Patrocínio: contrato que visa a promoção da marca, a associando com algo</text:p>
            <text:p>que tenha uma imagem positiva. O patrocínio é feito quando a marca que quer se</text:p>
            <text:p>promover investe em uma empresa ou atividade em troca da divulgação de sua</text:p>
            <text:p>image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XII - Pré-Qualificação: procedimento pelo qual se habilitam, previamente, as</text:p>
            <text:p>licitantes, quanto à capacidade técnico-operacional e técnico-profissional, observada</text:p>
            <text:p>a singularidade do objeto licit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XIII - Pregão: é a modalidade de licitação, na forma presencial ou eletrônica,</text:p>
            <text:p>instituída pela Lei n<text:span text:style-name="T4">o<text:s/></text:span>10.520, de 17 de julho de 2002 e regulada pelos Decretos n<text:span text:style-name="T4">os</text:span>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3.555, de 08 de agosto de 2000 e 5.450, de 31 de maio de 2005, a ser utilizada para</text:p>
            <text:p>aquisição de bens e serviços comuns, incluindo os serviços comuns de engenharia,</text:p>
            <text:p>assim considerados aqueles cujos padrões de desempenho e qualidade possam ser</text:p>
            <text:p>objetivamente definidos pelo Edital, por meio de especificações usuais no merc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XIV - Pregoeiro(a): empregado(a) nomeado(a) pela CPRM com a função de</text:p>
            <text:p>conduzir a Licitação denominada Pregão, na forma presencial ou eletrônica, de</text:p>
            <text:p>acordo com a Lei n<text:span text:style-name="T4">o<text:s/></text:span>10.520, de 17 de julho de 2002, regulada pelos Decretos n<text:span text:style-name="T4">os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3.555, de 08 de agosto de 2000 e 5.450, de 31 de maio de 2005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2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1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XXV - Projeto Básico: documento que contém a descrição detalhada da</text:p>
            <text:p>contratação para alienação de bens, execução de obras e prestação de serviços de</text:p>
            <text:p>engenharia, de forma clara e precisa, com todas as suas especificações, condições</text:p>
            <text:p>e prazo de execu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XVI - Prorrogação de Prazo: alongamento do prazo de vigência de previsto no</text:p>
            <text:p>instrumento origin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XVII - Recurso Administrativo: instrumento que objetiva a reforma de uma decisão</text:p>
            <text:p>proferida no âmbito d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XVIII - Rescisão: é o ato jurídico que extingue o vínculo Contratu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XIX - Sanções Administrativas: penalidades aplicadas ao contratado em razão do</text:p>
            <text:p>cometimento de quaisquer infrações previstas em lei, neste Regulamento e n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tratos e Convênios (e outros ajustes similares)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L - Serviço: toda atividade destinada a obter determinada utilidade de interesse</text:p>
            <text:p>para a CPRM, tais como demolição, conserto, instalação, montagem, operação,</text:p>
            <text:p>conservação, reparação, adaptação, manutenção, transporte, locação de bens,</text:p>
            <text:p>publicidade, seguro ou trabalhos técnico-profissionai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LI - Situação de Emergência: necessidade, cujo atendimento por Licitação Pública,</text:p>
            <text:p>comprovadamente, poderia ocasionar prejuízo ou comprometer a segurança de</text:p>
            <text:p>pessoas, obras, serviços, equipamentos e outros bens, públicos ou particular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LII - Termo Aditivo: instrumento elaborado com a finalidade de alterar cláusulas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tratos, Convênios (e outros ajustes similares) firmados pel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LIII - Termo de Referência: documento que contém a descrição detalhada do</text:p>
            <text:p>objeto a ser contratado, de forma clara e precisa, com todas as suas especificações,</text:p>
            <text:p>condições e prazo de execução, anexado ao Edital da licitação sob a modalida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regão, para contratação de bens e serviços comuns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V – DOS IMPEDIDOS DE PARTICIPAR DAS LICITAÇÕES E DE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ELEBRAR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8º Estará impedida de participar de licitações e de ser contratada pela CPRM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a pessoa jurídica cujo administrador ou sócio detentor de mais de 5% (cinco por</text:p>
            <text:p>cento) do capital social seja diretor ou empregado da CPRM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3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1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a pessoa física ou jurídica cumprindo penalidade de suspensão de participação</text:p>
            <text:p>em Licitação e impedimento de contratar com 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a pessoa física ou jurídica declarada inidônea pela União, enquanto perdurarem</text:p>
            <text:p>os efeitos da san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a pessoa física ou jurídica autora do Termo de Referência ou do Projeto Básic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a pessoa jurídica constituída por sócio de empresa que estiver suspensa,</text:p>
            <text:p>impedida ou declarada inidône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 - a pessoa jurídica cujo administrador seja sócio de empresa suspensa, impedida</text:p>
            <text:p>ou declarada inidône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 - a pessoa jurídica constituída por sócio que tenha sido sócio ou administrador de</text:p>
            <text:p>empresa suspensa, impedida ou declarada inidônea, no período dos fatos que</text:p>
            <text:p>deram ensejo à san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I - a pessoa jurídica cujo administrador tenha sido sócio ou administrador de</text:p>
            <text:p>empresa suspensa, impedida ou declarada inidônea, no período dos fatos que</text:p>
            <text:p>deram ensejo à san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X - a pessoa jurídica que tiver, nos seus quadros de diretoria, pessoa que</text:p>
            <text:p>participou, em razão de vínculo de mesma natureza, de empresa declarada</text:p>
            <text:p>inidône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 - o empregado, dirigente da CPRM ou autoridade da União, como pessoa física.</text:p>
          </table:table-cell>
          <table:table-cell table:number-columns-repeated="16383"/>
        </table:table-row>
        <table:table-row table:style-name="ro18">
          <table:table-cell office:value-type="string" table:style-name="ce17">
            <text:p>XI - o cônjuge, o companheiro ou o parente em linha reta ou colateral, por</text:p>
            <text:p>consanguinidade ou afinidade, até o terceiro, do(a):</text:p>
            <text:p>a) dirigente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empregado da CPRM cujas atribuições envolvam a atuação na área responsável</text:p>
            <text:p>pela licitação ou contra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) autoridade da Uni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d) pessoa física autora do Termo de Referência ou do Projeto Básic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4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1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 - a pessoa jurídica cujo proprietário, mesmo na condição de sócio, tenha</text:p>
            <text:p>terminado seu prazo de gestão ou rompido seu vínculo com a CPRM há menos de 6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(seis) mes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I - pessoas físicas, ainda que por intermédio de pessoa jurídica da qual seja sócio</text:p>
            <text:p>majoritário, proibidas de contratar com o Poder Público por Condenações Cíveis por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tos <text:s/>de Improbidade Administrativa, <text:s/>nos <text:s/>termos <text:s/>do artigo 12 da Lei <text:s/>n° <text:s/>8.429, <text:s/>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02/06/1992.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Art. 9</text:span>o<text:s/><text:span text:style-name="T3">Nas licitações para obras e serviços de engenharia, é vedada a participação</text:span><text:span text:style-name="T3"/></text:p>
            <text:p><text:span text:style-name="T3">direta ou indireta de que trata este Regulamento: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de pessoa física ou jurídica que tenha elaborado o anteprojeto ou o projeto básico</text:p>
            <text:p>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de pessoa jurídica que participar de consórcio responsável pela elaboração do</text:p>
            <text:p>anteprojeto ou do projeto básico da licitaçã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I - de pessoa jurídica da qual o autor do anteprojeto ou do projeto básico da</text:p>
            <text:p>licitação seja administrador, controlador, gerente, responsável técnico,</text:p>
            <text:p>subcontratado ou sócio, neste último caso quando a participação superar 5% (cinco</text:p>
            <text:p>por cento) do capital votante.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 1</text:span>o<text:s/><text:span text:style-name="T3">A elaboração do projeto executivo constituirá encargo do contratado, consoante</text:span><text:span text:style-name="T3"/></text:p>
            <text:p><text:span text:style-name="T3">preço previamente fixado pela CPRM.</text:span>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 2</text:span>o<text:s/><text:span text:style-name="T3">É permitida a participação das pessoas jurídicas e da pessoa física de que</text:span><text:span text:style-name="T3"/></text:p>
            <text:p><text:span text:style-name="T3">tratam os incisos II e III do</text:span><text:span text:style-name="T5"><text:s/>caput<text:s/></text:span><text:span text:style-name="T3">deste artigo em licitação ou em execução de</text:span><text:span text:style-name="T3"/></text:p>
            <text:p><text:span text:style-name="T3">contrato, como consultor ou técnico, nas funções de fiscalização, supervisão ou</text:span><text:span text:style-name="T3"/></text:p>
            <text:p><text:span text:style-name="T3">gerenciamento, exclusivamente a serviço da CPRM.</text:span></text:p>
          </table:table-cell>
          <table:table-cell table:number-columns-repeated="16383"/>
        </table:table-row>
        <table:table-row table:style-name="ro21">
          <table:table-cell office:value-type="string" table:style-name="ce20">
            <text:p><text:span text:style-name="T3">§ 3</text:span>o<text:span text:style-name="T3"><text:s/>Para fins do disposto no</text:span><text:span text:style-name="T5"><text:s/>caput</text:span><text:span text:style-name="T3">, considera-se participação indireta a existência</text:span><text:span text:style-name="T3"/></text:p>
            <text:p><text:span text:style-name="T3">de vínculos de natureza técnica, comercial, econômica, financeira ou trabalhista</text:span><text:span text:style-name="T3"/></text:p>
            <text:p><text:span text:style-name="T3">entre o autor do projeto básico, pessoa física ou jurídica, e o licitante ou responsável</text:span><text:span text:style-name="T3"/></text:p>
            <text:p><text:span text:style-name="T3">pelos serviços, fornecimentos e obras, incluindo-se os fornecimentos de bens e</text:span><text:span text:style-name="T3"/></text:p>
            <text:p><text:span text:style-name="T3">serviços a estes necessário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5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16" table:style-name="ta1"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23">
            <text:p><text:span text:style-name="T3">§ 4</text:span>o<text:span text:style-name="T3"><text:s/>O disposto no § 3</text:span>o<text:s/><text:span text:style-name="T3">deste artigo aplica-se a empregados incumbidos de levar a</text:span><text:span text:style-name="T3"/></text:p>
            <text:p><text:span text:style-name="T3">efeito atos e procedimentos realizados pela CPRM no curso da licitação.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23">
            <text:p><text:span text:style-name="T3">§ 5</text:span>o<text:s/><text:span text:style-name="T3">A vedação prevista no inciso I se estende ao cônjuge, o companheiro ou o</text:span><text:span text:style-name="T3"/></text:p>
            <text:p><text:span text:style-name="T3">parente em linha reta ou colateral, por consanguinidade ou afinidade, até o terceiro</text:span><text:span text:style-name="T3"/></text:p>
            <text:p><text:span text:style-name="T3">grau da pessoa física autora do anteprojeto ou do projeto básico da licitação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Art. 10 A CPRM poderá consultar, para fins de participação no certame e eventual</text:p>
            <text:p>contratação futura, como condição prévia ao exame da documentação de</text:p>
            <text:p>habilitação, os seguintes cadastros ou listas: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 - O Cadastro Nacional das Empresas Inidôneas e Suspensas – CEIS, no endereço</text:p>
            <text:p>eletrônico www.portaldatransparencia.gov.br/ceis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I <text:s/>- A Lista de pessoas <text:s/>jurídicas <text:s/>inidôneas <text:s/>para <text:s/>participar <text:s/>de Licitação na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dministração Pública Federal, por decisão do Tribunal de Contas da União – TCU,</text:p>
            <text:p>no endereço http://portal.tcu.gov.br/responsabilizacao-publica/licitantes-inidoneas/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II - Relatório de Ocorrências gerado pelo Sistema de Cadastramento Unificado de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Fornecedores – SICAF, se o prestador estiver cadastrado, ao menos, no nível I,</text:p>
            <text:p>Credenciamento, do SICAF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V - Cadastro <text:s/>Nacional <text:s/>de Condenações <text:s/>Cíveis <text:s/>por <text:s/>Atos de Improbidade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Administrativa mantido pelo Conselho Nacional de Justiça, no endereço</text:p>
            <text:p><text:span text:style-name="T1">www.cnj.jus.br/improbidade_adm/consultar_requerido.php</text:span>, em nome do sócio</text:p>
            <text:p>majoritário da pessoa jurídica, nos termos do artigo 12 da Lei n° 8.429, d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02/06/1992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V - Constatada a existência de sanção que impeça a participação ou a futura</text:p>
            <text:p>contratação, o(a) pregoeiro(a) desclassificará a proposta, por falta de condição de</text:p>
            <text:p>particip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§ 1º No âmbito das <text:s/>licitações, <text:s/>a consulta será <text:s/>realizada pelo(a) <text:s/>Pregoeiro(a) <text:s/>e 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Comissão Permanente ou Especial de Licitação, conforme o cas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8">
            <text:p>§ 2º</text:p>
          </table:table-cell>
          <table:table-cell office:value-type="string" table:style-name="ce18">
            <text:p>No <text:s/>âmbito das <text:s/>contratações <text:s/>diretas, <text:s/>por <text:s/>dispensa ou por <text:s/>inexigibilidade, <text:s/>a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consulta será realizada pela área de compras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16</text:p>
          </table:table-cell>
          <table:covered-table-cell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Sheet1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II – DOS PROCEDIMENTOS LICITATÓRI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 – DAS DISPOSIÇÕES GERAI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1 O objeto da licitação e do contrato dela decorrente será definido de forma</text:p>
            <text:p>sucinta e clara no instrumento convocatóri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2 A CPRM poderá promover a pré-qualificação de seus fornecedores ou</text:p>
            <text:p>produtos, nos termos deste Regulamen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3 A CPRM deverá informar os dados relativos às sanções por elas aplicadas</text:p>
            <text:p>aos contratados, nos termos definidos neste Regulamento, de forma a manter</text:p>
            <text:p>atualizado o cadastro de empresas inidôneas de que trata o art. 23 da Lei n<text:span text:style-name="T4">o<text:s/></text:span>12.846,</text:p>
            <text:p><text:span text:style-name="T1">de 1</text:span><text:span text:style-name="T6">o<text:s/></text:span><text:span text:style-name="T1">de agosto de 2013</text:span>.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 1</text:span>o<text:span text:style-name="T3"><text:s/>O fornecedor incluído no cadastro referido no</text:span><text:span text:style-name="T5"><text:s/>caput<text:s/></text:span><text:span text:style-name="T3">não poderá disputar</text:span><text:span text:style-name="T3"/></text:p>
            <text:p><text:span text:style-name="T3">licitação ou participar, direta ou indiretamente, da execução de contrato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 2</text:span>o<text:span text:style-name="T3"><text:s/>Serão excluídos do cadastro referido no</text:span><text:span text:style-name="T5"><text:s/>caput</text:span><text:span text:style-name="T3">, a qualquer tempo, fornecedores</text:span><text:span text:style-name="T3"/></text:p>
            <text:p><text:span text:style-name="T3">que demonstrarem a superação dos motivos que deram causa à restrição contra</text:span><text:span text:style-name="T3"/></text:p>
            <text:p><text:span text:style-name="T3">eles promovida.</text:span>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3">§ 3</text:span>o<text:s/><text:span text:style-name="T3">O convênio ou contrato de patrocínio celebrado com pessoas físicas ou jurídicas</text:span><text:span text:style-name="T3"/></text:p>
            <text:p><text:span text:style-name="T3">para promoção de atividades culturais, sociais, esportivas, educacionais e de</text:span><text:span text:style-name="T3"/></text:p>
            <text:p><text:span text:style-name="T3">inovação tecnológica, desde que comprovadamente vinculadas ao fortalecimento da</text:span><text:span text:style-name="T3"/></text:p>
            <text:p><text:span text:style-name="T3">marca da CPRM deve observar, no que couber, as normas de licitação e contratos</text:span><text:span text:style-name="T3"/></text:p>
            <text:p><text:span text:style-name="T3">deste Regulamento.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 – DAS FASES DOS PROCEDIMENTOS LICITATÓRIOS E D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ODOS DE DISPUT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4 As licitações de que trata este Regulamento observarão a seguinte</text:p>
            <text:p>sequência de fase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prepar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divulg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apresentação de lances ou propostas, conforme o modo de disputa adotad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7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18" table:style-name="ta1"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V - julgamen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 - verificação de efetividade dos lances ou propostas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I - negoci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II - habilit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III - interposição de recursos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X - adjudicação do obje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X - homologação do resultado ou revogação do procedimento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Parágrafo único. Excepcional e justificadamente, a habilitação poderá ser conferida</text:p>
            <text:p>antes da apresentação de lances ou propostas, desde que exista previsão expressa</text:p>
            <text:p>no instrumento convocatório para a inversão das fases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rt. 15 Poderão ser adotados os modos de disputa aberto ou fechado, ou, quando o</text:p>
            <text:p>objeto da licitação puder ser parcelado, a combinação de ambos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9">
            <text:p><text:span text:style-name="T3">§ 1</text:span>o<text:span text:style-name="T3"><text:s/>No modo de disputa aberto, os licitantes apresentarão</text:span></text:p>
          </table:table-cell>
          <table:table-cell office:value-type="string" table:style-name="ce13">
            <text:p>lances <text:s/>públicos <text:s/>e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sucessivos, crescentes ou decrescentes, conforme o critério de julgamento adotado.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23">
            <text:p><text:span text:style-name="T3">§ 2</text:span>o<text:s/><text:span text:style-name="T3">No modo de disputa fechado, as propostas apresentadas pelos licitantes serão</text:span><text:span text:style-name="T3"/></text:p>
            <text:p><text:span text:style-name="T3">sigilosas até a data e a hora designadas para que sejam divulgadas.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Art. 16 Quando for adotado o modo de disputa aberto, poderão ser admitidos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 - a apresentação de lances intermediários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II - o reinício da disputa aberta, após a definição do melhor lance, para definição das</text:p>
            <text:p>demais colocações, quando existir diferença de pelo menos 10% (dez por cento)</text:p>
            <text:p>entre o melhor lance e o subsequent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Parágrafo único. Consideram-se intermediários os lances: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 - iguais ou inferiores ao maior já ofertado, quando adotado o julgamento pelo</text:p>
            <text:p>critério da maior oferta;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I - iguais ou superiores ao menor já ofertado, quando adotados os demais critérios</text:p>
            <text:p>de julgamen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18</text:p>
          </table:table-cell>
          <table:covered-table-cell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Sheet1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I – DA PREPARAÇÃO DO PROCEDIMENTO LICITATÓRI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7 O Planejamento da contratação, para cada aquisição, alienação, obra ou</text:p>
            <text:p>serviços a serem contratados, consistirá, no que couber, nas seguintes etapa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Estudos Preliminar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Gerenciamento de Risc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<text:s/>- Elaboração do Termo de Referência, Projeto Básico <text:s/>ou Anteprojeto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Engenhari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8 As etapas citadas no artigo anterior serão definidas em normativo intern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9 A área de compras deverá instruir os autos do Processo Administrativo com</text:p>
            <text:p>os documentos comprobatórios da necessidade da contratação, com o valor</text:p>
            <text:p>estimado da contratação, com a autorização da autoridade competent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20 O Processo Licitatório deverá ser devidamente autuado, protocolado e</text:p>
            <text:p>numerado, sendo suas folhas numeradas sequencialmente, rubricadas, sem</text:p>
            <text:p>rasuras, ressalvada a hipótese de tramitação eletrônica no âmbito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21 É facultado à CPRM, na etapa preparatória, realizar os seguintes</text:p>
            <text:p>procediment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<text:s/>- Procedimento de manifestação de interesse para a obtenção, <text:s/>pela <text:s/>empresa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PRM, de projetos, levantamentos, investigações ou estudos com a finalidade de</text:p>
            <text:p>subsidiar o planejamento das licitações, podendo ser instaurado de ofício pela</text:p>
            <text:p>empresa, nos termos deste Regulamento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II - Tomada de subsídio para colher informações de eventuais empresas</text:p>
            <text:p>especializadas e do mercado para a construção do conhecimento sobre dada</text:p>
            <text:p>matéria, a fim de definir o objeto e requisitos de licitação, possibilitando aos</text:p>
            <text:p>interessados o encaminhamento de contribuições por escrito à CPRM, inclusive por</text:p>
            <text:p>meio da apresentação de estudos, laudos, pareceres e outros documentos</text:p>
            <text:p>referentes a temas em discussão n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Reunião participativa para obter, em sessões presenciais, manifestações e</text:p>
            <text:p>contribuições orais ou escritas sobre matéria específica, inclusive mediant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9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2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presentação de estudos, laudos, pareceres e outros documentos referentes a</text:p>
            <text:p>temas em discussão n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<text:span text:style-name="T5"><text:s/>Road show</text:span><text:s/>para a apresentação da CPRM, de produtos, oportunidades de</text:p>
            <text:p>negócio ou de investimento em eventos destinados ao mercado nacional ou</text:p>
            <text:p>internacional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 -<text:span text:style-name="T5"><text:s/>Request for information<text:s/></text:span>(RFI) para solicitar a empresas especializadas</text:p>
            <text:p>previamente identificados como potenciais licitantes informações técnicas escritas</text:p>
            <text:p>sobre demandas identificadas pela empresa, acompanhado de documento com</text:p>
            <text:p>informações técnicas preliminares e parciais sobre as referidas demandas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VI - Pesquisa de Preços para solicitar a empresas especializadas previamente</text:p>
            <text:p>identificados como potenciais licitantes, orçamentos prévios e informações técnicas</text:p>
            <text:p>escritas sobre minutas de documentos técnicos, como termo de referência,</text:p>
            <text:p>anteprojeto, projeto básico e matriz de risco, a fim de consolidá-los para versão</text:p>
            <text:p>definitiv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 - Consulta pública para consolidar a versão final de edital e documentos que lhe</text:p>
            <text:p>são anexos, possibilitando aos interessados o encaminhamento por escrito de</text:p>
            <text:p>contribuições e questionamentos, que devem ser respondidos motivadamente pel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II - Audiência pública para consolidar a versão final de edital e documentos que lhe</text:p>
            <text:p>são anexos, possibilitando aos interessados a participação oral em sessão</text:p>
            <text:p>presencial, a fim de encaminhar contribuições ou realizar questionamentos, que não</text:p>
            <text:p>precisam ser respondidos pel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22 A audiência e a consulta pública são abertas a qualquer interessado,</text:p>
            <text:p>destinadas à apreciação pública de minuta de edital de licitação e seus documentos</text:p>
            <text:p>anexos, devendo observar o seguinte procedimento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a audiência e a consulta pública devem ser realizadas em situações de elevada</text:p>
            <text:p>complexidade e de investimentos substanciais, conforme avaliação prévia d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Diretoria Executiva, e devem ocorrer antes da publicação definitiva do edital e seus</text:p>
            <text:p>documentos anex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0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21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a CPRM deve publicar no sítio eletrônico da Companhia o edital e seus</text:p>
            <text:p>documentos anexos e em jornal de grande circulação o extrato do edital, contendo o</text:p>
            <text:p>seguinte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data para a sessão de audiência pública, não inferior a 15 (quinze) dias corridos a</text:p>
            <text:p>contar da publicação do edital de convocação da audiência públic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b) procedimentos para a realização das discussões em audiência pública, inclusive</text:p>
            <text:p>com a designação de presidência da mesa da audiência pública, definição prévia de</text:p>
            <text:p>apresentações, tempo e ordem para as intervenções dos participantes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c) contribuições esperadas com a realização da audiência pública, esclarecendo-se</text:p>
            <text:p>que a finalidade é receber sugestões e questionamentos sobre futuro processo de</text:p>
            <text:p>licitação, sem a necessidade dos empregados da CPRM, especialmente os</text:p>
            <text:p>designados para a mesa da audiência pública, responderem às questões</text:p>
            <text:p>apresentad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a CPRM deve publicar no sítio eletrônico da Companhia e em jornal de grande</text:p>
            <text:p>circulação edital de convocação para a consulta pública, com indicação eletrônica do</text:p>
            <text:p>edital e seus documentos anexos, contendo o seguinte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) data e meio eletrônico para a apresentação de sugestões e questionamentos</text:p>
            <text:p>escritos sobre edital e seus documentos anexos não inferior a 15 (quinze) dias</text:p>
            <text:p>corridos a contar da publicação do edital de convocação da consulta pública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b) contribuições esperadas com a realização da consulta pública, esclarecendo-se</text:p>
            <text:p>que a finalidade é receber sugestões e questionamentos sobre futuro processo de</text:p>
            <text:p>licitação, sendo necessário que todas as consultas encaminhadas sejam</text:p>
            <text:p>respondidas por escrito e de modo motivado antes da publicação definitiva do edital</text:p>
            <text:p>e seus documentos anex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23 A audiência e a consulta pública podem ser realizadas concomitantemente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V – DA AUTORIZAÇÃO PARA REALIZAÇÃO DA LICITAÇÃ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24 A área de compras deverá solicitar a autorização da autoridade competente,</text:p>
            <text:p>consoante norma interna, para a instauração de Processo Administrativo visando à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1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2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alização de Licitação Públic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 1º O pedido de autorização deverá estar acompanhado dos documentos previstos</text:p>
            <text:p>neste Regulamento e na norma interna, sob pena de indeferi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 2º Compete ao Diretor-Presidente da CPRM autorizar a instauração do Process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dministrativo de Licitação, podendo delegar tais atribuições, nos termos do incis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I do artigo 72 do Estatuto Social da CPRM, aprovado pela Assembleia Geral, em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19 de dezembro de 2017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25 Autorizada a instauração do <text:s/>Processo Administrativo para a realização de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Licitação Pública, os autos processuais retornarão à área de compras para</text:p>
            <text:p>realização de atividades como a pesquisa de mercado e de preços, elaboração da</text:p>
            <text:p>minuta do Edital ou para utilização da minuta do Edital, previamente, aprovada pel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sultoria Jurídica e padronizada para atendimento das necessidades d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26 Se a instauração não for autorizada, os autos devem ser devolvidos para a</text:p>
            <text:p>área requerente para arquivamento, complementação ou retificação de informação</text:p>
            <text:p>visando à realização de um novo pedid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V – DA ELABORAÇÃO DO EDITAL DE LICITAÇÃ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27 Para fins de elaboração do Edital da Licitação, observar-se-á o contido n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Termo de Referência, no Projeto Básico ou no Anteprojeto, formulado pela área</text:p>
            <text:p>requerente, conforme o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28 O instrumento convocatório deverá conter as seguintes informações</text:p>
            <text:p>essenciai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o cabeçalho e o preâmbulo seguindo a redação prevista nos Editais padronizados</text:p>
            <text:p>pel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o objeto da licitação, descrito de forma sucinta, clara e objetiv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as regras de participação dos interessados na lici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a forma de apresentação das propostas de preç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os critérios de classificação das propostas de preços e, conforme o caso, das</text:p>
            <text:p>propostas técnica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2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heet2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- as regras para formulação dos lanc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I - o tratamento diferenciado para microempresas, empresas de pequeno porte e</text:p>
            <text:p>sociedade cooperativa, nos termos da legisl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I - a possibilidade de negoci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X - o critério de julg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 - os critérios de desempate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I - os critérios de pontuação e estipulação dos pesos e formas utilizadas, bem</text:p>
            <text:p>como as respectivas justificativas para a classificação das empresas licitantes,</text:p>
            <text:p>quando se tratar de licitação cujo critério de julgamento é o de melhor combinação</text:p>
            <text:p>de técnica e preç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I - os requisitos de habil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I - a possibilidade de realização, pelo interessado, de vistoria do local da</text:p>
            <text:p>execução do objeto, quando for o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V - a possibilidade de exigir amostra, de forma justificada, quando necessária para</text:p>
            <text:p>a aquisição de bens ou para a contratação de serviç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V - as regras do sistema de registro de preços, quando for o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 - os prazos e os meios para a apresentação dos pedidos de esclarecimentos e</text:p>
            <text:p>de impugnação ao texto do instrumento convocatór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VII - os prazos e os meios para a apresentação dos Recursos Administrativ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II - forma para a realização da adjudicação do objeto e da homologação do</text:p>
            <text:p>result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X - os prazos e a forma do recebimento do obje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 - o prazo e as condições para a assinatura do Contrato, quando houver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I - a previsão de dotação orçamentária suficiente a garantir as futuras despes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1º O Edital para alienação de bens deverá observar, no que couber, o disposto nos</text:p>
            <text:p>incisos deste artigo, além dos requisitos específicos previstos neste Regulamento</text:p>
            <text:p>para a alienação de bens da CPRM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3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24">
            <text:p>§2º As <text:s/>exigências <text:s/>previstas <text:s/>no instrumento convocatório deverão</text:p>
          </table:table-cell>
          <table:table-cell office:value-type="string" table:style-name="ce13">
            <text:p>limitar-se ao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necessário para garantir o cumprimento das obrigações da contratada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rt. 29 Serão partes integrantes do Edital de licitação, entre outros, os seguintes</text:p>
            <text:p>anexos: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 - o Termo de Referência, o Anteprojeto, o Projeto Básico ou o Projeto Executivo</text:p>
            <text:p>conforme o caso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I - o orçamento estimado em planilhas de quantitativos e preços unitários, quando</text:p>
            <text:p>couber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II - a Ata de Registro de Preços, quando a licitação visar à realização do Registro d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Preços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V - a minuta do Contrato a ser celebrado entre a CPRM e o licitante adjudicatário,</text:p>
            <text:p>quando for o cas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 - o Instrumento de Medição de Resultado (IMR), quando for o cas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I - a matriz de risco, quando for o cas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§1º O <text:s/>valor <text:s/>estimado do contrato a ser <text:s/>celebrado será <text:s/>sigiloso, <text:s/>facultando-se à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CPRM, mediante justificação na fase de preparação, conferir publicidade ao valor</text:p>
            <text:p>estimado do objeto da licitação, sem prejuízo da divulgação do detalhamento dos</text:p>
            <text:p>quantitativos e das demais informações necessárias para a elaboração das</text:p>
            <text:p>propostas.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23">
            <text:p><text:span text:style-name="T3">§ 2</text:span>o<text:s/><text:span text:style-name="T3">Na hipótese em que for adotado o critério de julgamento por maior desconto, o</text:span><text:span text:style-name="T3"/></text:p>
            <text:p><text:span text:style-name="T3">valor estimado do contrato constará do instrumento convocatório.</text:span>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23">
            <text:p><text:span text:style-name="T3">§ 3</text:span>o<text:s/><text:span text:style-name="T3">No caso de julgamento por melhor técnica, o valor do prêmio ou da</text:span><text:span text:style-name="T3"/></text:p>
            <text:p><text:span text:style-name="T3">remuneração será incluído no instrumento convocatório.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number-columns-spanned="2" table:number-rows-spanned="1" table:style-name="ce23">
            <text:p><text:span text:style-name="T3">§ 4</text:span>o<text:span text:style-name="T3"><text:s/>A informação relativa ao valor estimado do objeto da licitação, ainda que tenha</text:span><text:span text:style-name="T3"/></text:p>
            <text:p><text:span text:style-name="T3">caráter sigiloso, será disponibilizada a órgãos de controle externo e interno, devendo</text:span><text:span text:style-name="T3"/></text:p>
            <text:p><text:span text:style-name="T3">a CPRM registrar em documento formal sua disponibilização aos órgãos de controle,</text:span><text:span text:style-name="T3"/></text:p>
            <text:p><text:span text:style-name="T3">sempre que solicitado.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24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Sheet2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VI – DA DIVULGAÇÃO DO AVISO DE LICITAÇÃ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30 Os avisos contendo os resumos dos editais das Licitações deverão ser</text:p>
            <text:p>publicados com antecedência, no mínimo, por uma vez, no Diário Oficial da União -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DOU; jornal de grande circulação local, regional ou nacional, conforme o caso, e por</text:p>
            <text:p>meio eletrônico, no sítio oficial da CPRM na<text:span text:style-name="T5"><text:s/>internet</text:span>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 1º Os meios de divulgação e o prazo mínimo fixado para a apresentação da</text:p>
            <text:p>proposta no âmbito do Pregão, nas formas presencial e eletrônica, observará o</text:p>
            <text:p>disposto na Lei n<text:span text:style-name="T4">o<text:s/></text:span>10.520, de 17 de julho de 2002 e nos Decretos n<text:span text:style-name="T4">os<text:s/></text:span>3.555, de 08 de</text:p>
            <text:p>agosto de 2000 e 5.450, de 31 de maio de 2005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 2º No âmbito dos demais procedimentos licitatórios previstos neste Regulamento,</text:p>
            <text:p>os resumos dos editais das Licitações deverão ser publicados no Diário Oficial da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União – DOU; em jornal de grande circulação regional ou nacional e por meio</text:p>
            <text:p>eletrônico, no sítio oficial da CPRM na<text:s/><text:span text:style-name="T5">internet</text:span>, observando os seguintes prazos</text:p>
            <text:p>mínimos para apresentação das propostas, contados a partir da divulgação do</text:p>
            <text:p>instrumento convocatóri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para aquisição de ben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5 (cinco) dias úteis, quando adotado como critério de julgamento o menor preço</text:p>
            <text:p>ou o maior desco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b) 10 (dez) dias úteis, nas demais hipótes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para contratação de obras e serviç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15 (quinze) dias úteis, quando adotado como critério de julgamento o menor preço</text:p>
            <text:p>ou o maior desco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b) 30 (trinta) dias úteis, nas demais hipótes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para licitação em que se adote como critério de julgamento a melhor técnica ou a</text:p>
            <text:p>melhor combinação de técnica e preço, bem como para licitação em que haja</text:p>
            <text:p>contratação semi-integrada ou integrada, no mínimo 45 (quarenta e cinco) dias útei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para licitação em que se adote como critério de julgamento a maior oferta de</text:p>
            <text:p>preço, no mínimo 10 (dez) dias útei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5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26" table:style-name="ta1"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5" table:number-rows-spanned="1" table:style-name="ce5">
            <text:p>Regulamento de Licitações e Contrato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§ 3º As modificações promovidas no instrumento convocatório serão objeto de</text:p>
            <text:p>divulgação nos mesmos termos e prazos dos atos e procedimentos originais, exceto</text:p>
            <text:p>quando a alteração não afetar a preparação das proposta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CAPÍTULO VII – DOS PROCEDIMENTOS DE LICITAÇÃO PÚBLICA, D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CRITÉRIOS DE JULGAMENTO E DE DESEMPATE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Art. 31 As obras, serviços, compras e alienações da CPRM, em regra, serão</text:p>
            <text:p>contratados por Licitação Pública, mediante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 - Pregã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 - Procedimento de Aquisição de Bens considerados não comun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I - Procedimento de Contratação de Serviços considerados não comun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V - Procedimento de Alienaçã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V - Procedimento de Contratação de Obra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§ 1º Em todos os casos, a forma eletrônica preferirá a forma presencial, exceto nas</text:p>
            <text:p>hipóteses em que a área requerente da contratação comprovar a inviabilidade da</text:p>
            <text:p>realização da Licitação na forma eletrônica, juntando a documentação comprobatória</text:p>
            <text:p>aos auto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§ 2º A realização de licitação na forma eletrônica estará condicionada à existência</text:p>
            <text:p>de uma sessão pública à distância, por meio de sistema que promova a</text:p>
            <text:p>comunicação</text:p>
            <text:p>pela</text:p>
            <text:p>internet e</text:p>
            <text:p>seja</text:p>
            <text:p>dotado</text:p>
            <text:p>de</text:p>
            <text:p>recursos de</text:p>
            <text:p>criptografia e de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autenticação que garantam condições de segurança em todas as etapas do</text:p>
            <text:p>certame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Art. 32 Para aquisição de bens e contratação de serviços comuns deverá ser</text:p>
            <text:p>adotado o Pregão, regido pela Lei no 10.520, de 17 de julho de 2002 e pel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Decretos nos 3.555, de 08 de agosto de 2000 e 5.450, de 31 de maio de 2005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8">
            <text:p>§</text:p>
          </table:table-cell>
          <table:table-cell office:value-type="string" table:style-name="ce18">
            <text:p>1º</text:p>
          </table:table-cell>
          <table:table-cell office:value-type="string" table:style-name="ce18">
            <text:p>Consideram-se</text:p>
          </table:table-cell>
          <table:table-cell office:value-type="string" table:style-name="ce18">
            <text:p>bens <text:s/>e</text:p>
          </table:table-cell>
          <table:table-cell office:value-type="string" table:style-name="ce13">
            <text:p>serviços <text:s/>comuns, <text:s/>aqueles <text:s/>cujos <text:s/>padrões <text:s/>de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desempenho e qualidade possam ser objetivamente definidos pelo Edital, por meio</text:p>
            <text:p>de especificações usuais do mercad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26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Sheet27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3" table:number-columns-repeated="60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3" table:number-rows-spanned="1" table:style-name="ce5">
            <text:p>Regulamento de Licitações e Contratos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§ 2º O presente Regulamento não alterará os prazos, os procedimentos e as demais</text:p>
            <text:p>peculiaridades do Pregão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1">
            <text:p>§ 3º Os serviços de engenharia cujos padrões de desempenho e qualidade possam</text:p>
            <text:p>ser objetivamente definidos pelo Edital, por meio de especificações usuais do</text:p>
            <text:p>mercado deverão ser contratados por meio do procedimento previsto no caput deste</text:p>
            <text:p>artigo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Art. 33 A aquisição de bens considerados não comuns, a contratação de serviços</text:p>
            <text:p>considerados não comuns, a alienação de bens da CPRM, bem como a contratação</text:p>
            <text:p>de obra de interesse da CPRM deverão adotar o Procedimento previsto nes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Regulament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Art. <text:s/>34 Os atos praticados <text:s/>nos <text:s/>procedimentos <text:s/>licitatórios <text:s/>realizados <text:s/>no âmbito d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CPRM terão acesso público, ressalvadas as informações sigilosas, nos termos des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Regulament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Art. 35 Poderão ser utilizados os seguintes critérios de julgamento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 - menor preç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I - maior descont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II - melhor combinação de técnica e preç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V - melhor técnica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V - melhor conteúdo artístic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VI - maior oferta de preç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VII - maior retorno econômic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VIII - melhor destinação de bens alienado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8">
            <text:p>§1º Os <text:s/>critérios <text:s/>de julgamento serão expressamente</text:p>
          </table:table-cell>
          <table:table-cell office:value-type="string" table:number-columns-spanned="2" table:number-rows-spanned="1" table:style-name="ce22">
            <text:p>identificados <text:s/>no instrumento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2">
            <text:p>convocatório e poderão ser combinados na hipótese de parcelamento do objeto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8">
            <text:p>§2º Na hipótese de adoção dos <text:s/>critérios <text:s/>referidos nos</text:p>
          </table:table-cell>
          <table:table-cell office:value-type="string" table:style-name="ce18">
            <text:p>incisos <text:s/>III,</text:p>
          </table:table-cell>
          <table:table-cell office:value-type="string" table:style-name="ce13">
            <text:p>IV, V e VI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do caput deste artigo, o julgamento das propostas será efetivado mediante o</text:p>
            <text:p>emprego de parâmetros específicos, definidos no instrumento convocatório,</text:p>
            <text:p>destinados a limitar a subjetividade do julgament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">
            <text:p>27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2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3º Para efeito de julgamento, não serão consideradas vantagens não previstas no</text:p>
            <text:p>instrumento convocatór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4º O critério previsto no inciso II do caput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 - terá como referência o preço global fixado no instrumento convocatório,</text:p>
            <text:p>estendendo-se o desconto oferecido nas propostas ou lances vencedores a</text:p>
            <text:p>eventuais termos aditivos;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no caso de obras e serviços de engenharia, o desconto incidirá de forma linear</text:p>
            <text:p>sobre a totalidade dos itens constantes do orçamento estimado, que deverá</text:p>
            <text:p>obrigatoriamente integrar o instrumento convocatóri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5º Quando for utilizado o critério referido no inciso III do caput, a avaliação das</text:p>
            <text:p>propostas técnicas e de preço considerará o percentual de ponderação mais</text:p>
            <text:p>relevante, limitado a 70% (setenta por cento)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6º Quando for utilizado o critério referido no inciso VII do caput, os lances ou</text:p>
            <text:p>propostas terão o objetivo de proporcionar economia à CPRM, por meio da redução</text:p>
            <text:p>de suas despesas correntes, remunerando-se o licitante vencedor com base em</text:p>
            <text:p>percentual da economia de recursos gerad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7º Na implementação do critério previsto no inciso VIII do caput deste artigo, será</text:p>
            <text:p>obrigatoriamente considerada, nos termos do respectivo instrumento convocatório, a</text:p>
            <text:p>repercussão, no meio social, da finalidade para cujo atendimento o bem será</text:p>
            <text:p>utilizado pelo adquirent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8º O descumprimento da finalidade a que se refere o § 7o deste artigo resultará na</text:p>
            <text:p>imediata restituição do bem alcançado ao acervo patrimonial da CPRM, vedado,</text:p>
            <text:p>nessa hipótese, o pagamento de indenização em favor do adquirent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36 Em caso de empate entre 2 (duas) propostas, serão utilizados, na ordem em</text:p>
            <text:p>que se encontram enumerados, os seguintes critérios de desempate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disputa final, em que os licitantes empatados poderão apresentar nova proposta</text:p>
            <text:p>fechada, em ato contínuo ao encerramento da etapa de julgamen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avaliação do desempenho contratual prévio dos licitantes, desde que exista</text:p>
            <text:p>sistema objetivo de avaliação instituíd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8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29" table:style-name="ta1"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3" table:number-columns-repeated="54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9" table:number-rows-spanned="1" table:style-name="ce5">
            <text:p>Regulamento de Licitações e Contrato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III - os critérios estabelecidos no art. 3º da Lei nº 8.248, de 23 de outubro de 1991, e</text:p>
            <text:p>no § 2º do art. 3º da Lei nº 8.666, de 21 de junho de 1993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IV - sortei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1">
            <text:p>Art. 37 Na contratação de obras e serviços, inclusive de engenharia, poderá ser</text:p>
            <text:p>estabelecida remuneração variável vinculada ao desempenho do contratado, com</text:p>
            <text:p>base em metas, padrões de qualidade, critérios de sustentabilidade ambiental e</text:p>
            <text:p>prazos de entrega definidos no instrumento convocatório e no contrato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Parágrafo único. A utilização da remuneração variável respeitará o limite</text:p>
            <text:p>orçamentário fixado pela CPRM para a respectiva contrataç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APÍTULO VIII – DA CONDUÇÃO DA LICITAÇÃ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Art. 38 Os procedimentos licitatórios serão conduzidos pelo(a) Pregoeiro(a),</text:p>
            <text:p>pelos(as) Presidentes das Comissões Permanente e Especial de Licitação, conforme</text:p>
            <text:p>o caso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8">
            <text:p>§1º</text:p>
          </table:table-cell>
          <table:table-cell office:value-type="string" table:style-name="ce18">
            <text:p>O(A) <text:s/>Pregoeiro(a) <text:s/>será <text:s/>designado, <text:s/>entre <text:s/>os <text:s/>empregados(as)</text:p>
          </table:table-cell>
          <table:table-cell office:value-type="string" table:style-name="ce18">
            <text:p>do</text:p>
          </table:table-cell>
          <table:table-cell office:value-type="string" table:style-name="ce18">
            <text:p>quadro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permanente da CPRM e terá, entre outras atribuições previstas na Lei no 10.520, d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1">
            <text:p>17 de julho de 2002, o recebimento das propostas e dos lances, a análise de sua</text:p>
            <text:p>aceitabilidade e sua classificação, bem como a análise do preenchimento dos</text:p>
            <text:p>requisitos de habilitação, o julgamento da proposta e a adjudicação do objeto do</text:p>
            <text:p>certame ao licitante vencedor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8">
            <text:p>§2º</text:p>
          </table:table-cell>
          <table:table-cell office:value-type="string" table:style-name="ce18">
            <text:p>O(A) <text:s/>Pregoeiro(a)</text:p>
          </table:table-cell>
          <table:table-cell office:value-type="string" table:style-name="ce18">
            <text:p>contará</text:p>
          </table:table-cell>
          <table:table-cell office:value-type="string" table:style-name="ce18">
            <text:p>com o</text:p>
          </table:table-cell>
          <table:table-cell office:value-type="string" table:style-name="ce18">
            <text:p>apoio</text:p>
          </table:table-cell>
          <table:table-cell office:value-type="string" table:style-name="ce18">
            <text:p>de</text:p>
          </table:table-cell>
          <table:table-cell office:value-type="string" table:style-name="ce18">
            <text:p>uma</text:p>
          </table:table-cell>
          <table:table-cell office:value-type="string" table:style-name="ce18">
            <text:p>equipe</text:p>
          </table:table-cell>
          <table:table-cell office:value-type="string" table:style-name="ce13">
            <text:p>integrada,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preferencialmente, por empregados(as) do quadro permanente da CPRM, consoante</text:p>
            <text:p>a Lei no 10.520, de 17 de julho de 2002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1">
            <text:p>§3º As Comissões Permanente e Especial de Licitação serão integradas por, no</text:p>
            <text:p>mínimo 3 (três) membros designados (sempre número ímpar), entre os</text:p>
            <text:p>empregados(as) do quadro permanente da CPRM, e terão por função receber,</text:p>
            <text:p>examinar e julgar todos os documentos e procedimentos relativos às licitações e ao</text:p>
            <text:p>cadastramento de licitante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29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Sheet3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4º Excepcionalmente, a Comissão Especial de Licitação da CPRM poderá ser</text:p>
            <text:p>composta por um ou mais membros não integrantes do quadro permanente de</text:p>
            <text:p>empregados da CPRM, desde que a medida seja justificada de forma técnica e</text:p>
            <text:p>prévia à realização 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5º Os(As) Presidentes da Comissão Permanente e Especial de Licitação serão</text:p>
            <text:p>designados, entre os empregados(as) do quadro permanente d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6º O(A) Pregoeiro(a), os(as) Presidentes das Comissões Permanente e Especial de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Licitação ou a autoridade superior poderão, em qualquer fase do procedimento</text:p>
            <text:p>licitatório, promover diligências destinadas a esclarecer ou a complementar a</text:p>
            <text:p>instrução do processo, vedada a inclusão posterior de documento ou informação que</text:p>
            <text:p>deveria constar originariamente da propost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7º A designação do(a) Pregoeiro(a), da sua Equipe de Apoio e dos integrantes da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missões <text:s/>Permanente e Especial <text:s/>de Licitação será <text:s/>realizada pelo <text:s/>Diretor-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residente da CPRM, conforme normativo intern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8º O(A) Pregoeiro(a), os(as) Presidentes das Comissões Permanente e Especial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Licitação ou a autoridade superior <text:s/>poderão solicitar <text:s/>a emissão de Parecere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Técnicos de qualquer órgão da CPRM, bem como a emissão de Parecer Jurídico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sultoria Jurídica, nos termos deste Regul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9º O(A) Pregoeiro(a), os(as) Presidentes das Comissões Permanente e Especial de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Licitação ou a autoridade superior poderão, de forma excepcional e justificada,</text:p>
            <text:p>solicitar a emissão de Pareceres Técnicos de pessoas físicas estranhas ao quadro</text:p>
            <text:p>permanente da CPRM ou de outras pessoas jurídicas, para orientar suas decisões,</text:p>
            <text:p>na forma do normativo interno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X – DA APRESENTAÇÃO DAS PROPOSTAS DE PREÇOS, D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LANCES E DAS PROPOSTAS TÉCNICA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39 A apresentação da proposta de preços ou de lance no âmbito do Pregão será</text:p>
            <text:p>regida pelos dispositivos previstos na Lei n<text:span text:style-name="T4">o<text:s/></text:span>10.520, de 17 de julho de 2002 e pelos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Decretos n</text:span>os<text:s/><text:span text:style-name="T3">3.555, de 08 de agosto de 2000 e 5.450, de 31 de maio de 2005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0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31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rt. 40 Quando adotado o Procedimento, na forma eletrônica, para a aquisição de</text:p>
            <text:p>bens considerados não comuns, a contratação de serviços considerados não</text:p>
            <text:p>comuns, a alienação de bens da CPRM, bem como para a contratação de obra de</text:p>
            <text:p>interesse da CPRM, a apresentação das propostas, dos lances e dos documentos</text:p>
            <text:p>comprobatórios dos requisitos de habilitação deverá observar as regras do sistema</text:p>
            <text:p>eletrônico definido pela CPRM, nos termos do Edital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41 Quando adotado o Procedimento, na forma presencial, para a aquisição de</text:p>
            <text:p>bens considerados não comuns, a contratação de serviços considerados não</text:p>
            <text:p>comuns, a alienação de bens da CPRM, assim como para a contratação de obra de</text:p>
            <text:p>interesse da CPRM, a apresentação das propostas, dos lances e dos documentos</text:p>
            <text:p>comprobatórios dos requisitos de habilitação seguirá as disposições d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 - Cada licitante apresentar-se-á com apenas um representante admitido a intervir</text:p>
            <text:p>nas fases do procedimento licitatório, respondendo assim, para todos os efeitos, por</text:p>
            <text:p>seu representado, consoante estabelecido no Edital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 - Na data fixada no Edital, os interessados deverão entregar os envelopes</text:p>
            <text:p>contendo a sua proposta de preço, incluindo todos os custos diretos e indiretos,</text:p>
            <text:p>acompanhada, obrigatoriamente, dos documentos dispostos no instrumento</text:p>
            <text:p>convocatóri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Os envelopes contendo a proposta serão exibidos aos presentes, que poderão</text:p>
            <text:p>verificar a sua inviolabilidade, seguindo-se, então, a abertura e ao exame das</text:p>
            <text:p>propostas que serão rubricadas em todas as suas folhas, pelos membros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missão Permanente ou Especial de Licitação e pelos representantes present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Dos trabalhos da Comissão Permanente ou Especial de Licitação será lavra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ta, registrando as ocorrências e, ainda, eventuais manifestações dos interessad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É facultado à Comissão Permanente ou Especial de Licitação examinar os</text:p>
            <text:p>documentos já rubricados pelos representantes, em reunião reservad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 - A Comissão Permanente ou Especial de Licitação promoverá a análise dos</text:p>
            <text:p>documentos e relacionará os autores das propostas classificadas, ordenando os</text:p>
            <text:p>licitantes da proposta mais vantajosa para a menos vantajosa, segundo o critério d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1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3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julgamento estabelecido no Edital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VII - Em caso de empate entre duas ou mais propostas, será realizada a</text:p>
            <text:p>apresentação de lances verbais, quando for adotado o modo de disputa aberto, e,</text:p>
            <text:p>persistindo o empate serão observadas as regras do Edital para desempate e,</text:p>
            <text:p>quando for o caso, para o tratamento diferenciado dirigido às microempresas,</text:p>
            <text:p>empresas de Pequeno Porte – EPP e sociedades cooperativa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II - Ocorrendo a etapa de apresentação de lances verbais, quando for adotado o</text:p>
            <text:p>modo de disputa aberto, o licitante, autor do lance mais vantajoso, segundo o critério</text:p>
            <text:p>de julgamento definido no Edital, será convocado para ratificar o seu lance verbal,</text:p>
            <text:p>aditando a sua proposta de preço, conforme previsto no instrumento convocatór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X - Em caso do instrumento convocatório estabelecer o modo de disputa fechado, a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Comissão Permanente ou Especial de Licitação promoverá a análise dos</text:p>
            <text:p>documentos e relacionará os autores das propostas classificadas, ordenando os</text:p>
            <text:p>licitantes da proposta mais vantajosa para a menos vantajosa, segundo o critério de</text:p>
            <text:p>julgamento estabelecido no Edital, observando as regras do Edital para desempate</text:p>
            <text:p>e, quando for o caso, para o tratamento diferenciado dirigido às microempresas,</text:p>
            <text:p>empresas de Pequeno Porte – EPP e sociedades cooperativas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X - Os licitantes serão comunicados da classificação ou desclassificação da sua</text:p>
            <text:p>proposta de preços, tão logo a Comissão Permanente ou Especial de Licitação</text:p>
            <text:p>tenha se reunido e concluído os trabalhos de análise das propostas, salvo se</text:p>
            <text:p>presentes os prepostos dos licitantes no ato em que for emitida a decisão, caso em</text:p>
            <text:p>que a comunicação será efetuada diretamente aos interessados, devendo, caso</text:p>
            <text:p>ocorra, ser lavrado o fato em Ata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XI - Em caso do instrumento convocatório estabelecer como critério de julgamento a</text:p>
            <text:p>melhor combinação de técnica e preço, a melhor técnica, o melhor conteúdo artístico</text:p>
            <text:p>ou o maior retorno econômico, após a divulgação do resultado da análise das</text:p>
            <text:p>propostas de preços, os interessados serão intimados para entregar os envelopes</text:p>
            <text:p>contendo, obrigatoriamente, os documentos dispostos no instrumento convocatório,</text:p>
            <text:p>indispensáveis à comprovação dos critérios objetivos estabelecidos no Edit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I - Os envelopes contendo os documentos comprobatórios dos critérios objetivos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2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Sheet3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estabelecidos no Edital, consoante descrito no inciso acima serão exibidos aos</text:p>
            <text:p>presentes, que poderão verificar a sua inviolabilidade, seguindo-se, então, a</text:p>
            <text:p>abertura e ao seu exame, sendo rubricadas todas as suas folhas, pelos membros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missão Permanente ou Especial de Licitação e pelos representantes present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II - Dos trabalhos da Comissão Permanente ou Especial de Licitação será lavra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ta, registrando as ocorrências e, ainda, eventuais manifestações dos interessad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V - É facultado à Comissão Permanente ou Especial de Licitação examinar os</text:p>
            <text:p>documentos já rubricados pelos representantes, em reunião reservada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XV - A Comissão Permanente ou Especial de Licitação promoverá a análise dos</text:p>
            <text:p>documentos e relacionará a pontuação alcançada por cada proposta apresentada,</text:p>
            <text:p>ordenando os licitantes da proposta que auferiu a maior pontuação para a proposta</text:p>
            <text:p>que auferiu a menor pontuação, segundo os critérios de avaliação técnica dispostos</text:p>
            <text:p>no instrumento convocatório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XVI - Os licitantes serão comunicados da classificação ou desclassificação da sua</text:p>
            <text:p>proposta técnica, tão logo a Comissão Permanente ou Especial de Licitação tenha</text:p>
            <text:p>se reunido e concluído os trabalhos de análise das propostas técnicas, salvo se</text:p>
            <text:p>presentes os prepostos dos licitantes no ato em que for emitida a decisão, caso em</text:p>
            <text:p>que a comunicação será efetuada diretamente aos interessados, devendo, caso</text:p>
            <text:p>ocorra, ser lavrado o fato em At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VII - Quando a proposta do primeiro classificado for desclassificada, serão</text:p>
            <text:p>convocados os licitantes subsequentes em ordem de classificação, devendo ratificar</text:p>
            <text:p>o seu lance verbal, caso tenha havido a Etapa de Lances Verbai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VIII - Confirmada a efetividade do lance ou proposta que obteve a primeira</text:p>
            <text:p>colocação na etapa de julgamento, ou que passe a ocupar essa posição em</text:p>
            <text:p>decorrência da desclassificação de outra que tenha obtido colocação superior, 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 deverá negociar condições mais vantajosas com quem o apresentou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1</text:span>o<text:s/><text:span text:style-name="T3">A negociação deverá ser feita com os demais licitantes, segundo a ordem</text:span><text:span text:style-name="T3"/></text:p>
            <text:p><text:span text:style-name="T3">inicialmente estabelecida, quando o preço do primeiro colocado, mesmo após a</text:span><text:span text:style-name="T3"/></text:p>
            <text:p><text:span text:style-name="T3">negociação, permanecer acima do orçamento estimado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3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34" table:style-name="ta1"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32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5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8" table:number-rows-spanned="1" table:style-name="ce5">
            <text:p>Regulamento de Licitações e Contrato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3">
            <text:p><text:span text:style-name="T3">§2</text:span>o<text:s/><text:span text:style-name="T3">Se depois de adotada a providência referida no § 1</text:span>o<text:s/><text:span text:style-name="T3">deste artigo não for obtido</text:span><text:span text:style-name="T3"/></text:p>
            <text:p><text:span text:style-name="T3">valor igual ou inferior ao orçamento estimado para a contratação, será revogada a</text:span><text:span text:style-name="T3"/></text:p>
            <text:p><text:span text:style-name="T3">licitação.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23">
            <text:p><text:span text:style-name="T3">§3</text:span>o<text:s/><text:span text:style-name="T3">O instrumento convocatório poderá prever a divulgação do valor estimado da</text:span><text:span text:style-name="T3"/></text:p>
            <text:p><text:span text:style-name="T3">contratação quando o sigilo deste tornar-se obstáculo para a realização da</text:span><text:span text:style-name="T3"/></text:p>
            <text:p><text:span text:style-name="T3">negociação, devendo a Comissão Permanente ou Especial de Licitação sopesar,</text:span><text:span text:style-name="T3"/></text:p>
            <text:p><text:span text:style-name="T3">fundamentadamente, os prós e contras da manutenção do sigilo e da divulgação do</text:span><text:span text:style-name="T3"/></text:p>
            <text:p><text:span text:style-name="T3">valor estimado da contratação.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1">
            <text:p>Art. 42 Efetuado o julgamento dos lances ou propostas, será promovida a verificação</text:p>
            <text:p>de sua efetividade, promovendo-se a desclassificação daqueles que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I - contenham vícios insanáveis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II - descumpram especificações técnicas constantes do instrumento convocatóri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III - apresentem preços manifestamente inexequíveis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IV - se encontrem acima do orçamento estimado para a contrataçã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V - não tenham sua exequibilidade demonstrada, quando exigido pela CPRM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1">
            <text:p>VI - apresentem desconformidade com outras exigências do instrumento</text:p>
            <text:p>convocatório, salvo se for possível a acomodação a seus termos antes da</text:p>
            <text:p>adjudicação do objeto e sem que se prejudique a atribuição de tratamento isonômico</text:p>
            <text:p>entre os licitantes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9">
            <text:p><text:span text:style-name="T3">§1</text:span>o<text:s/><text:span text:style-name="T3">A</text:span></text:p>
          </table:table-cell>
          <table:table-cell office:value-type="string" table:style-name="ce13">
            <text:p>verificação</text:p>
          </table:table-cell>
          <table:table-cell office:value-type="string" table:style-name="ce18">
            <text:p>da</text:p>
          </table:table-cell>
          <table:table-cell office:value-type="string" table:style-name="ce18">
            <text:p>efetividade</text:p>
          </table:table-cell>
          <table:table-cell office:value-type="string" table:style-name="ce18">
            <text:p>dos</text:p>
          </table:table-cell>
          <table:table-cell office:value-type="string" table:style-name="ce18">
            <text:p>lances <text:s/>ou</text:p>
          </table:table-cell>
          <table:table-cell office:value-type="string" table:style-name="ce18">
            <text:p>propostas <text:s/>poderá <text:s/>ser</text:p>
          </table:table-cell>
          <table:table-cell office:value-type="string" table:style-name="ce13">
            <text:p>feita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exclusivamente em relação aos lances e propostas mais bem classificados.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3">
            <text:p><text:span text:style-name="T3">§2</text:span>o<text:s/><text:span text:style-name="T3">Previamente à desclassificação, o(a) Pregoeiro(a) ou a Comissão Permanente</text:span><text:span text:style-name="T3"/></text:p>
            <text:p><text:span text:style-name="T3">de Licitação poderá solicitar esclarecimentos ao autor da proposta presumida como</text:span><text:span text:style-name="T3"/></text:p>
            <text:p><text:span text:style-name="T3">inexequível, para aferir a exequibilidade das propostas ou exigir dos licitantes que</text:span><text:span text:style-name="T3"/></text:p>
            <text:p><text:span text:style-name="T3">ela seja demonstrada.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7">
            <text:p><text:span text:style-name="T3">§3</text:span>o<text:s/><text:span text:style-name="T3">A CPRM poderá realizar diligências, na forma do inciso V do caput.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3">
            <text:p><text:span text:style-name="T3">§4</text:span>o<text:s/><text:span text:style-name="T3">Nas licitações de obras e serviços de engenharia, consideram-se inexequíveis</text:span><text:span text:style-name="T3"/></text:p>
            <text:p><text:span text:style-name="T3">as propostas com valores globais inferiores a 70% (setenta por cento) do menor dos</text:span><text:span text:style-name="T3"/></text:p>
            <text:p><text:span text:style-name="T3">seguintes valores: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34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Sheet3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média aritmética dos valores das propostas superiores a 50% (cinquenta por</text:p>
            <text:p>cento) do valor do orçamento estimado pela CPRM; ou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valor do orçamento estimado pela CPRM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5</text:span>o<text:s/><text:span text:style-name="T3">Para os demais objetos, para efeito de avaliação da exequibilidade ou de</text:span><text:span text:style-name="T3"/></text:p>
            <text:p><text:span text:style-name="T3">sobrepreço, deverão ser estabelecidos critérios de aceitabilidade de preços que</text:span><text:span text:style-name="T3"/></text:p>
            <text:p><text:span text:style-name="T3">considerem o preço global, os quantitativos e os preços unitários, assim definidos no</text:span><text:span text:style-name="T3"/></text:p>
            <text:p><text:span text:style-name="T3">instrumento convocatório.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6º A CPRM poderá aplicar sanções ao licitante que não mantiver a proposta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X – DA APRESENTAÇÃO DOS DOCUMENTOS DE HABILITAÇÃ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43 A apresentação dos documentos de habilitação no âmbito do Pregão será</text:p>
            <text:p>regida pelos dispositivos previstos na Lei n<text:span text:style-name="T4">o<text:s/></text:span>10.520, de 17 de julho de 2002 e pelos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Decretos n</text:span>os<text:s/><text:span text:style-name="T3">3.555, de 08 de agosto de 2000 e 5.450, de 31 de maio de 2005.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44 Quando adotado o Procedimento, na forma presencial, para a aquisição de</text:p>
            <text:p>bens considerados não comuns, a contratação de serviços considerados não</text:p>
            <text:p>comuns, a alienação de bens da CPRM, assim como para a contratação de obra de</text:p>
            <text:p>interesse da CPRM, a apresentação dos documentos de habilitação seguirá as</text:p>
            <text:p>disposições deste Regulamen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 - Na data definida pela Comissão Permanente ou Especial de Licitação, o licitante</text:p>
            <text:p>mais bem classificado no certame deverá entregar o envelope contendo os</text:p>
            <text:p>documentos comprobatórios dos requisitos de habilitação, consoante a previsão do</text:p>
            <text:p>instrumento convocatóri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 - O envelope contendo os documentos comprobatórios dos requisitos de</text:p>
            <text:p>habilitação será exibido aos presentes, que poderão verificar a sua inviolabilidade,</text:p>
            <text:p>seguindo-se, então, a abertura e ao exame dos documentos que serão rubricados</text:p>
            <text:p>em todas as suas folhas, pelos membros da Comissão Permanente ou Especial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Licitação e pelos representantes present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Dos trabalhos da Comissão Permanente ou Especial de Licitação será lavra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ta, registrando as ocorrências e, ainda, eventuais manifestações dos interessad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5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36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É facultado à Comissão Permanente ou Especial de Licitação examinar os</text:p>
            <text:p>documentos já rubricados pelos representantes, em reunião reservad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 - A Comissão Permanente ou Especial de Licitação promoverá a análise dos</text:p>
            <text:p>documentos e decidirá sobre a habilitação ou inabilitação do licitante, consoante as</text:p>
            <text:p>condições estabelecidas no Edit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 - A Comissão Permanente ou Especial de Licitação promoverá a divulgação do</text:p>
            <text:p>resultado da habilitação aos participantes, iniciando a contagem do prazo recursal</text:p>
            <text:p>na forma deste Regulamen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I - Se todos os licitantes forem inabilitados ou todas as propostas forem</text:p>
            <text:p>desclassificadas, a CPRM poderá fixar o prazo de 10 (dez) dias úteis aos licitantes</text:p>
            <text:p>para a apresentação de nova documentação ou de outras propostas, escoimadas</text:p>
            <text:p>das causas da inabilitação ou desclassificação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1</text:span>o<text:s/><text:span text:style-name="T3">Tratando-se de licitação realizada na forma eletrônica, a apresentação das</text:span><text:span text:style-name="T3"/></text:p>
            <text:p><text:span text:style-name="T3">propostas, lances e dos documentos de habilitação deverá observar as regras do</text:span><text:span text:style-name="T3"/></text:p>
            <text:p><text:span text:style-name="T3">sistema definido pela CPRM, nos termos do Edital.</text:span>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3">§2</text:span>o<text:s/><text:span text:style-name="T3">Nos contratos decorrentes de licitações de obras ou serviços de engenharia em</text:span><text:span text:style-name="T3"/></text:p>
            <text:p><text:span text:style-name="T3">que tenha sido adotado o modo de disputa aberto, o contratado deverá reelaborar e</text:span><text:span text:style-name="T3"/></text:p>
            <text:p><text:span text:style-name="T3">apresentar à CPRM, por meio do endereço eletrônico previsto no Edital, as planilhas</text:span><text:span text:style-name="T3"/></text:p>
            <text:p><text:span text:style-name="T3">com indicação dos quantitativos e dos custos unitários, bem como do detalhamento</text:span><text:span text:style-name="T3"/></text:p>
            <text:p><text:span text:style-name="T3">das Bonificações e Despesas Indiretas (BDI) e dos Encargos Sociais (ES), com os</text:span><text:span text:style-name="T3"/></text:p>
            <text:p><text:span text:style-name="T3">respectivos valores adequados ao lance vencedor.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XI – DA ADJUDICAÇÃO DO OBJETO E DA HOMOLOGAÇÃO D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RESULTADO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45 A Comissão Permanente ou Especial de Licitação poderá adjudicar o objeto</text:p>
            <text:p>licitado, transcorrido o prazo sem interposição de recursos ou mediante desistência</text:p>
            <text:p>expressa e unânime do direito de recorrer ou após o julgamento dos recursos</text:p>
            <text:p>interpost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6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3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46 Havendo recurso, caberá à autoridade competente adjudicar <text:s/>o objeto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Lici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47 Procedida a homologação, a Comissão Permanente ou Especial de Licitação</text:p>
            <text:p>tornará o resultado do certame público por meio da imprensa oficial e encaminhará</text:p>
            <text:p>os autos à área competente para a emissão da nota de empenho e celebração d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trato, quando for o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48 A homologação do resultado do certame implica a constituição de direito</text:p>
            <text:p>relativo à celebração do contrato em favor do licitante vencedor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49 A CPRM não poderá celebrar Contrato com preterição da ordem de</text:p>
            <text:p>classificação das propostas ou com terceiros estranhos à licitaçã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XII – DOS REQUISITOS DE HABILITAÇÃ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0 Os instrumentos convocatórios, observando as peculiaridades de cada</text:p>
            <text:p>objeto, poderão prever, conforme o caso, a exigência dos seguintes requisitos de</text:p>
            <text:p>habilitação nas Licitações Públicas da CPRM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Comprovação do registro da identidade civil (Registro Geral)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Comprovação de inscrição no Cadastro de Pessoas Físicas – CPF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Comprovação de inscrição no Cadastro Nacional de Pessoas Jurídicas – CNPJ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Comprovação de regularidade para <text:s/>com a Fazenda Federal, <text:s/>Estadual <text:s/>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Municipal do domicílio ou sede do licitant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Comprovação de regularidade relativa à Seguridade Soci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<text:s/>- Comprovação de regularidade relativa ao Fundo de Garantia <text:s/>por <text:s/>Tempo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Serviço (FGTS)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 - Comprovação de inexistência <text:s/>de débitos <text:s/>inadimplidos <text:s/>perante a Justiça d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Trabalho, mediante a apresentação de certidão negativ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I - Comprovação de inexistência <text:s/>de débitos <text:s/>inadimplidos <text:s/>perante a Justiça d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Trabalh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7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heet3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X - Comprovação do cadastro <text:s/>válido no Sistema de Cadastramento Unificado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Fornecedores – SICAF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 - Comprovação do cadastro válido no Registro Cadastral promovido pel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 - Ato Constitutivo, Estatuto ou Contrato Social em vigor e respectivas alterações,</text:p>
            <text:p>ou a consolidação respectiva, devidamente registrado na Junta Comercial ou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Registro Civil das Pessoas Jurídicas, que comprove a finalidade ou o objeto social</text:p>
            <text:p>compatíveis com o objeto da licitaçã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II - Atestado(s) ou declaração(ões), em ambos os casos, emitidos por pessoa(s)</text:p>
            <text:p>jurídica(s) de direito público ou privado, comprovando que o LICITANTE prestou,</text:p>
            <text:p>anteriormente, o serviço em características e quantidades compatíveis com o objeto</text:p>
            <text:p>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I - Comprovação do registro válido do licitante no Conselho de fiscalização</text:p>
            <text:p>responsável pela atividade básica ou serviço preponderante do licitant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V - Comprovação de registro válido do(s) responsável(is) técnico(s) do licitante</text:p>
            <text:p>junto ao Conselho de fiscalização da atividade exercida pelo profission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 - Relação de máquinas, veículos, equipamentos e profissionais para a execução</text:p>
            <text:p>do obje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 - Comprovação de que o licitante possui vínculo com os profissionais que</text:p>
            <text:p>compõem a equipe que atuará na execução do obje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VII - Comprovação da existência de Anotação(ões) de Responsabilidade Técnica –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 ou Certidão(ões) de Acervo Técnico – CAT que comprove(m) que o(s)</text:p>
            <text:p>profissional(is) relacionado(s) para a equipe que atuará na execução do objeto,</text:p>
            <text:p>executaram, anteriormente, obra ou serviço em características e quantidades</text:p>
            <text:p>compatíveis com o objeto 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II - Currículo dos profissionais relacionado(s) para a equipe que atuará na</text:p>
            <text:p>execução do obje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X - Declaração de conhecimento sobre todas as informações e condições locais</text:p>
            <text:p>para o cumprimento das obrigações objeto da Lici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 - Prova de atendimento de requisitos previstos em lei especial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8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3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XXI - Balanço patrimonial e demonstrações contábeis do último exercício social, já</text:p>
            <text:p>exigíveis e apresentados na forma da lei, que comprovem a boa situação financeira</text:p>
            <text:p>da empresa, vedada a sua substituição por balancetes ou balanços provisórios,</text:p>
            <text:p>podendo ser atualizados por índices oficiais quando encerrado há mais de 3 (três)</text:p>
            <text:p>meses da data de apresentação da propost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II - Demonstração do Resultado do Exercício (DRE) relativa ao último exercício</text:p>
            <text:p>social exigível, apresentado na forma da legisl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III - Declaração do licitante, acompanhada da relação de compromissos</text:p>
            <text:p>assumidos, de que um doze avos dos contratos firmados com a Administraçã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ública e/ou com a iniciativa privada vigentes na data apresentação da proposta não</text:p>
            <text:p>é superior ao patrimônio líquido do licitante que poderá ser atualizado por índices</text:p>
            <text:p>oficiai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XIV - Declaração assinada por representante legal do licitante de que não outorga</text:p>
            <text:p>trabalho noturno, perigoso ou insalubre a menores de 18 (dezoito) anos e qualquer</text:p>
            <text:p>trabalho a menores de 16 (dezesseis) anos, salvo na condição de aprendiz, a partir</text:p>
            <text:p>de 14 (quatorze) an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XV - Certidão Negativa de Falência, Concordata (Recuperação Judicial) expedida</text:p>
            <text:p>pelo distribuidor da sede da pessoa jurídic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VI - Garantia de Proposta limitada a 5% (cinco por cento) do valor estimado do</text:p>
            <text:p>objeto da contratação, a título de adiantamento, tratando-se de licitações em que se</text:p>
            <text:p>utilize como critério de julgamento a maior oferta de preço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1</text:span>o<text:s/><text:span text:style-name="T3">Quando o critério de julgamento utilizado for a maior oferta de preço, os</text:span><text:span text:style-name="T3"/></text:p>
            <text:p><text:span text:style-name="T3">requisitos de qualificação técnica e de capacidade econômica e financeira poderão</text:span><text:span text:style-name="T3"/></text:p>
            <text:p><text:span text:style-name="T3">ser dispensados.</text:span>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2</text:span>o<text:s/><text:span text:style-name="T3">Na hipótese de exigência de garantia de proposta, reverterá a favor da CPRM o</text:span><text:span text:style-name="T3"/></text:p>
            <text:p><text:span text:style-name="T3">valor de quantia eventualmente exigida no instrumento convocatório a título de</text:span><text:span text:style-name="T3"/></text:p>
            <text:p><text:span text:style-name="T3">adiantamento, caso o licitante não efetue o restante do pagamento devido no prazo</text:span><text:span text:style-name="T3"/></text:p>
            <text:p><text:span text:style-name="T3">para tanto estipulado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3</text:span>o<text:s/><text:span text:style-name="T3">Os documentos comprobatórios dos requisitos de habilitação, previstos no Edital</text:span><text:span text:style-name="T3"/></text:p>
            <text:p><text:span text:style-name="T3">deverão ser apresentados em original, ou por qualquer processo de cópia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9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4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utenticada por <text:s/>cartório competente ou, <text:s/>ainda, excepcionalmente, pelo(a)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regoeiro(a) <text:s/>ou um dos <text:s/>membros <text:s/>da sua equipe de apoio, <text:s/>ou pela <text:s/>Comissã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ermanente ou Especial de Licitação, ou por publicação em órgão da imprensa</text:p>
            <text:p>oficial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4</text:span>o<text:span text:style-name="T3"><text:s/>A CPRM poderá aceitar os documentos comprobatórios dos requisitos de</text:span><text:span text:style-name="T3"/></text:p>
            <text:p><text:span text:style-name="T3">habilitação extraídos dos sítios da<text:s/></text:span><text:span text:style-name="T5">internet</text:span><text:span text:style-name="T3">, desde que contenham o endereço</text:span><text:span text:style-name="T3"/></text:p>
            <text:p><text:span text:style-name="T3">eletrônico do resultado da pesquisa para conferência.</text:span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III – DOS PROCEDIMENTOS AUXILIARE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 – DA PRÉ-QUALIFICAÇÃO PARA CADASTRO DE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FORNECEDORE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1 A CPRM pode realizar, anteriormente à licitação, procedimento de pré-</text:p>
            <text:p>qualificação permanente de interessados para a realização de obras, prestação de</text:p>
            <text:p>serviços ou fornecimento de ben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1º O procedimento de pré-qualificação será público e permanentemente aberto à</text:p>
            <text:p>inscrição de qualquer interess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2º A inscrição no cadastro de fornecedores será feita mediante apresentação de</text:p>
            <text:p>requerimento da interessada, no qual serão prestadas as informações julgadas</text:p>
            <text:p>necessárias ao registro, devendo observar no que for possível, as disposições d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 quanto à habilitação dos licitant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2 A CPRM poderá restringir a participação em suas licitações a fornecedores</text:p>
            <text:p>ou produtos pré-qualificados, nas condições estabelecidas neste Regulamento,</text:p>
            <text:p>desde que expressamente previsto no instrumento convocatóri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53 Para efeito da organização e manutenção da pré-qualificação, deve ser</text:p>
            <text:p>disponibilizado, em sítio eletrônico, permanentemente, instrumento convocatório de</text:p>
            <text:p>chamamento de pessoas, físicas ou jurídicas, ou consórcios interessados, indicando</text:p>
            <text:p>a documentação a ser apresentada para comprovar, dentre outr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habilitação jurídic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capacidade técnica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0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41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qualificação econômico-financeira; 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regularidade fiscal e trabalhist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54 O instrumento convocatório objetivando a pré-qualificação mencionará com a</text:p>
            <text:p>maior precisão possível o objeto da futura lici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5 Os interessados pré-qualificados devem ser registrados em cadastro e</text:p>
            <text:p>classificados por grupos ou segmentos, segundo a sua especialidade, qualificação</text:p>
            <text:p>técnica e econômic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6 A pré-qualificação poderá ser parcial ou total, contendo alguns ou todos os</text:p>
            <text:p>requisitos de habilitação ou técnicos necessários à contratação, assegurada, em</text:p>
            <text:p>qualquer hipótese, a igualdade de condições entre os concorrent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57 A pré-qualificação deve ser atualizada, periodicamente, pelo menos 1 (uma)</text:p>
            <text:p>vez a cada 12 (doze) mes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É dever do interessado pré-qualificado comunicar, por escrito,</text:p>
            <text:p>quaisquer alterações de seus dad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58 Na pré-qualificação aberta de produtos, poderá ser exigida a comprovação</text:p>
            <text:p>de qualidad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59 Na pré-qualificação, a CPRM poderá atribuir indicadores para classificação</text:p>
            <text:p>dos Fornecedores com base em critérios objetivos de excelência operacional,</text:p>
            <text:p>sustentabilidade, melhoria da competitividade, entre outros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60 A área responsável pelo cadastro dos pré-qualificados deve promover o</text:p>
            <text:p>enquadramento, comunicando ao interessado o resultado, que pode pedir</text:p>
            <text:p>reconsideração, desde que a requeira, no prazo de 5 (cinco) dias úteis,</text:p>
            <text:p>apresentando novos elementos, atestados ou outras informações que justifiquem a</text:p>
            <text:p>classificação pretendid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61 Decorrido o prazo previsto no artigo anterior, a área responsável pelo</text:p>
            <text:p>cadastro deve expedir o Certificado de Registro Cadastral para efeito de habilitação,</text:p>
            <text:p>que terá validade de 12 (doze) mes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62 É obrigatória a divulgação no sítio eletrônico da CPRM dos produtos e dos</text:p>
            <text:p>interessados que forem pré-qualificados durante a validade do Certificado d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1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4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istro Cadastr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63 Qualquer pessoa que conheça fatos que afetem o registro e classificação dos</text:p>
            <text:p>pré-qualificados pode impugná-lo, a qualquer tempo, total ou parcialmente, desde</text:p>
            <text:p>que apresente à área responsável pelo cadastro as razões da impugnaçã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I – REGISTROS CADASTRAIS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64 O Certificado de Registro Cadastral fornecido aos pré-qualificados nos atos</text:p>
            <text:p>preparatórios à contratação substitui os documentos exigidos para a contratação</text:p>
            <text:p>processada dentro do seu prazo de validade, ficando, porém, assegurado à CPRM o</text:p>
            <text:p>direito de estabelecer novas exigências, bem como comprovação da capacidade</text:p>
            <text:p>operacional atual da empresa, compatível com o objeto a ser contrat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65 É facultado à CPRM utilizar-se de registros cadastrais emitidos por órgãos ou</text:p>
            <text:p>entidades da Administração Pública direta ou indiret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66 Em se tratando de pessoas jurídicas interdependentes, admitir-se-á a</text:p>
            <text:p>inscrição de todas, vedada a participação simultânea na mesm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1º Considera-se, para efeito deste Regulamento, a existência de interdependência</text:p>
            <text:p>entre pessoas jurídicas, os seguintes casos:</text:p>
          </table:table-cell>
          <table:table-cell table:number-columns-repeated="16383"/>
        </table:table-row>
        <table:table-row table:style-name="ro23">
          <table:table-cell office:value-type="string" table:style-name="ce17">
            <text:p>I - quando uma delas, por si, seu titular, sócios ou acionistas e respectivos cônjuges</text:p>
            <text:p>e filhos menores, possuir mais de cinquenta por cento do capital da outra,</text:p>
            <text:p>II - quando, delas, uma mesma pessoa fizer parte, na qualidade de diretor ou de</text:p>
            <text:p>sócio que exerça funções de gerência, ainda que essas funções sejam exercidas</text:p>
            <text:p>sob outra denomin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2º Excetua-se dessas proibições a inscrição de pessoas jurídicas interdependentes,</text:p>
            <text:p>com objetivos comerciais diverso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67 Os interessados em se cadastrar na CPRM, para fornecimento de bens,</text:p>
            <text:p>serviços e obras, deverão entregar os documentos exigidos neste Regulamento, na</text:p>
            <text:p>respectiva área de cadastro, numa das seguintes forma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em original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2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4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por cópia autenticada por tabeli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por cópia autenticada por empregado d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por publicação em órgão da imprensa ofici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68 A atuação do fornecedor ou licitante no cumprimento de obrigações</text:p>
            <text:p>assumidas será anotada no respectivo registro cadastral e o seu desempenho será</text:p>
            <text:p>avaliado acerca dos seguintes aspect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respostas às consultas efetuada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cumprimento das condições contratuais de fornecimento, tais como: prazo de</text:p>
            <text:p>entrega, condições de pagamento e garanti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fornecimento de bens, serviços e obras com o padrão de qualidade especific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desempenho de bens em uso, da assistência técnica, dos serviços e obras em</text:p>
            <text:p>execu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69 Em função de seu desempenho o fornecedor ou licitante estará sujeito as</text:p>
            <text:p>seguintes penalidades, sem prejuízo da aplicação das demais sanções, previstas</text:p>
            <text:p>neste Regulamento, para as hipóteses de inexecução total ou parcial do contra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dvertênci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suspensão do Certificado do Registro Cadast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cancelamento do Certificado do Registro Cadastr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70 O Certificado de Registro Cadastral pode ser suspenso quando, o pré-</text:p>
            <text:p>qualificad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faltar ao cumprimento de condições ou normas legais ou contratuai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apresentar, na execução de Contrato celebrado com a CPRM, desempenho</text:p>
            <text:p>considerado insuficient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tiver requerida a sua recuperação judicial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deixar de renovar, no prazo que lhe for fixado, documentos com prazo de</text:p>
            <text:p>validade vencido, ou deixar de justificar, por escrito, a não participação no</text:p>
            <text:p>procedimento licitatório para o qual tenha sido chamado mediante o envio do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3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4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spectivo instrumento convocatóri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outras hipóteses não contempladas neste rol, desde que devidamente</text:p>
            <text:p>justificadas pela CPRM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Parágrafo único. A suspensão do Certificado de Registro Cadastral deve ser feita</text:p>
            <text:p>pela área responsável pelo cadastro, por iniciativa própria ou por meio de</text:p>
            <text:p>provocação de qualquer área da CPRM, mediante comunicação ao interessado,</text:p>
            <text:p>fixando prazo e condições a serem atendidas para restabelecimento do certific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71 Os pré-qualificados terão seus Certificados de Registro Cadastral</text:p>
            <text:p>cancelad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por decretação de falência, dissolução ou liquidação da empres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se a empresa for declarada suspensa do direito de participar de licitação e</text:p>
            <text:p>impedida de contratar com a CPRM ou com a Uni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pela prática de qualquer ato ilíci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a requerimento do interess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morte do empresário individu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 - outras hipóteses não contempladas neste rol, desde que devidamente</text:p>
            <text:p>justificadas pel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O cancelamento do Certificado de Registro Cadastral deve ser</text:p>
            <text:p>determinado pelo gestor responsável pela área de cadastro, ou empregado por ele</text:p>
            <text:p>designado, motivadament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72 O Certificado de Registro Cadastral será restabelecido, cessados os motivos</text:p>
            <text:p>da suspensão, a juízo da CPRM, ou do cancelamento, mediante apresentação de</text:p>
            <text:p>requerimento do interessado, devidamente instruí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73 O pré-qualificado que tiver suspenso ou cancelado o Certificado de Registro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adastral não pode celebrar Contratos com a CPRM, nem obter adjudicação de</text:p>
            <text:p>obra, serviço ou fornecimento de bens, enquanto durar a suspensão ou</text:p>
            <text:p>cancel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74 O Certificado de Registro Cadastral não pressupõe e não obriga a CPRM ao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4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4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ompromisso de estabelecer em tempo algum, qualquer tipo de contratação com a</text:p>
            <text:p>empresa cadastrada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I – DO CATÁLOGO ELETRÔNICO DE PADRONIZAÇÃO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75 O Catálogo Eletrônico de Padronização de bens, serviços e obras consistirá</text:p>
            <text:p>em sistema informatizado, de gerenciamento centralizado, destinado a permitir a</text:p>
            <text:p>padronização dos itens a serem adquiridos pela CPRM que estarão disponíveis para</text:p>
            <text:p>a realização de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 catálogo referido no<text:span text:style-name="T5"><text:s/>caput<text:s/></text:span>poderá ser utilizado em licitações</text:p>
            <text:p>cujo critério de julgamento seja o menor preço ou o maior desconto e conterá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especificação, marca ou modelo de bens, serviços ou obras;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descrição de requisitos de habilitação de licitantes, conforme o objeto da</text:p>
            <text:p>licitação; e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documentos considerados necessários ao procedimento de licitação que possam</text:p>
            <text:p>ser padronizados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V – DA LICITAÇÃO PARA O REGISTRO DE PREÇ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76. As contratações de serviços e a aquisição de bens, quando efetuadas pel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Sistema de Registro de Preços – SRP, observarão a legislação específica sobre o</text:p>
            <text:p>tema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V – DO PROCEDIMENTO DE MANIFESTAÇÃO DE INTERESSE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PRIVAD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EÇÃO I – DAS DISPOSIÇÕES GERAI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77 A CPRM poderá <text:s/>adotar <text:s/>o Procedimento de Manifestação de Interesse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rivado (PMI) para a apresentação, por pessoa física ou jurídica, de projetos,</text:p>
            <text:p>levantamentos, investigações ou estudos, com a finalidade de subsidiá-la na</text:p>
            <text:p>estruturação de seus empreendimentos, atendendo necessidades previament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5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46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dentificadas.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1</text:span>o<text:span text:style-name="T3"><text:s/>O PMI poderá ser aplicado à atualização, complementação ou revisão de</text:span><text:span text:style-name="T3"/></text:p>
            <text:p><text:span text:style-name="T3">projetos, levantamentos, investigações e estudos já elaborados.</text:span>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2</text:span>o<text:s/><text:span text:style-name="T3">Na hipótese a que se refere o § 1</text:span>o<text:span text:style-name="T3">, o autor ou financiador do projeto poderá</text:span><text:span text:style-name="T3"/></text:p>
            <text:p><text:span text:style-name="T3">participar da licitação para a execução do empreendimento, podendo ser ressarcido</text:span><text:span text:style-name="T3"/></text:p>
            <text:p><text:span text:style-name="T3">pelos custos aprovados pela CPRM, caso não vença o certame, desde que seja</text:span><text:span text:style-name="T3"/></text:p>
            <text:p><text:span text:style-name="T3">promovida a cessão de direitos de que trata este Regulamento.</text:span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EÇÃO II – DA ADOÇÃO DO PMI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78 O PMI será adotado por meio de publicação de aviso de Convocação em</text:p>
            <text:p>portal eletrônic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79 A Convocação deverá conter no mínimo os seguintes elemento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definição do Escopo dos projetos, levantamentos, investigações ou estudos,</text:p>
            <text:p>mediante termo de referência ou outro documento técnico;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indicação de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) diretrizes e premissas do projeto que orientem sua elabor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prazo máximo e forma de apresentação do projeto, levantamento, investigação e</text:p>
            <text:p>estudo, considerando a complexidade do obje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) critérios para avaliação e seleção do projeto, levantamento, investigação e estudo</text:p>
            <text:p>apresent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d) valor nominal máximo para eventual ressarcimen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divulgação das informações disponíveis para a realização de projetos,</text:p>
            <text:p>levantamentos, investigações ou estudos; e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V - expressa previsão quanto à cessão dos direitos de propriedade intelectual e</text:p>
            <text:p>autorais relativos ao projeto aprovado, pelo autor e pelo financiador, para a CPRM,</text:p>
            <text:p>sem prejuízo da preservação da identificação dos respectivos autores e da</text:p>
            <text:p>responsabilidade técnica a eles atribuíd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1º A definição de Escopo poderá <text:s/>se restringir à indicação do problema a ser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6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47" table:style-name="ta1">
        <table:table-column table:style-name="co25" table:default-cell-style-name="ce1"/>
        <table:table-column table:style-name="co29" table:default-cell-style-name="ce1"/>
        <table:table-column table:style-name="co33" table:default-cell-style-name="ce1"/>
        <table:table-column table:style-name="co12" table:default-cell-style-name="ce1"/>
        <table:table-column table:style-name="co27" table:default-cell-style-name="ce1"/>
        <table:table-column table:style-name="co23" table:default-cell-style-name="ce1"/>
        <table:table-column table:style-name="co12" table:default-cell-style-name="ce1"/>
        <table:table-column table:style-name="co34" table:default-cell-style-name="ce1"/>
        <table:table-column table:style-name="co19" table:default-cell-style-name="ce1"/>
        <table:table-column table:style-name="co2" table:default-cell-style-name="ce1"/>
        <table:table-column table:style-name="co3" table:number-columns-repeated="54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9" table:number-rows-spanned="1" table:style-name="ce5">
            <text:p>Regulamento de Licitações e Contrato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resolvido, deixando ao interessado a possibilidade de sugerir diferentes meios para</text:p>
            <text:p>sua solução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§2º A Convocação poderá estabelecer prazos intermediários para apresentação de</text:p>
            <text:p>informações e relatórios de andamento no desenvolvimento de projetos,</text:p>
            <text:p>levantamentos, investigações ou estudos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1">
            <text:p>§3º A Convocação poderá solicitar exclusivamente a apresentação de estudos</text:p>
            <text:p>preliminares sobre a viabilidade do projeto, ficando a solicitação dos demais</text:p>
            <text:p>projetos, estudos, investigações e levantamentos condicionada às conclusões</text:p>
            <text:p>obtidas a partir dos estudos preliminares apresentados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8">
            <text:p>§4º</text:p>
          </table:table-cell>
          <table:table-cell office:value-type="string" table:style-name="ce18">
            <text:p>O</text:p>
          </table:table-cell>
          <table:table-cell office:value-type="string" table:style-name="ce18">
            <text:p>ressarcimento</text:p>
          </table:table-cell>
          <table:table-cell office:value-type="string" table:style-name="ce18">
            <text:p>dos</text:p>
          </table:table-cell>
          <table:table-cell office:value-type="string" table:style-name="ce18">
            <text:p>custos</text:p>
          </table:table-cell>
          <table:table-cell office:value-type="string" table:style-name="ce18">
            <text:p>referentes</text:p>
          </table:table-cell>
          <table:table-cell office:value-type="string" table:style-name="ce18">
            <text:p>aos</text:p>
          </table:table-cell>
          <table:table-cell office:value-type="string" table:style-name="ce18">
            <text:p>projetos,</text:p>
          </table:table-cell>
          <table:table-cell office:value-type="string" table:style-name="ce13">
            <text:p>levantamentos,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1">
            <text:p>investigações e estudos estará condicionado ao atendimento da necessidade de sua</text:p>
            <text:p>atualização e de sua adequação, até a abertura da licitação do empreendimento, em</text:p>
            <text:p>decorrência de alteração de premissas regulatórias e de atos normativos aplicáveis</text:p>
            <text:p>ou recomendações e determinações dos órgãos de controle, dentre outros aspectos</text:p>
            <text:p>aplicáveis a cada caso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Art. 80 Os atos relativos ao PMI serão realizados preferencialmente por meio</text:p>
            <text:p>eletrônic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SEÇÃO III – DA APRESENTAÇÃO D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Art. <text:s/>81 O <text:s/>interessado em participar <text:s/>do PMI <text:s/>deverá <text:s/>apresentar, <text:s/>na forma d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Convocação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I - Comprovantes dos requisitos de habilitaçã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1">
            <text:p>II - detalhamento das atividades que pretende realizar, considerado o Escopo dos</text:p>
            <text:p>projetos, levantamentos, investigações e estudos definidos na solicitação, inclusive</text:p>
            <text:p>com a apresentação de cronograma que indique as datas de conclusão de cada</text:p>
            <text:p>etapa e a data final para a entrega dos trabalhos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III - indicação de valor do ressarcimento pretendido, acompanhado de informações e</text:p>
            <text:p>parâmetros utilizados para sua definição.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21">
            <text:p>IV - declaração de transferência à CPRM dos direitos associados aos projetos,</text:p>
            <text:p><text:span text:style-name="T2">47</text:span>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Sheet4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levantamentos, investigações e estudos aprovados, inclusive os direitos de</text:p>
            <text:p>propriedade intelectual correlatos, apta a produzir efeitos na hipótese de o projeto,</text:p>
            <text:p>levantamento, investigação ou estudo apresentado pelo interessado ser o escolhido</text:p>
            <text:p>pel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1º A demonstração de experiência poderá consistir na juntada de documentos que</text:p>
            <text:p>comprovem as qualificações técnicas de profissionais vinculados ao interessado,</text:p>
            <text:p>resguardada a possibilidade de que o interessado contrate terceiros para tan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2º Fica facultado aos interessados se associarem para apresentação de projetos,</text:p>
            <text:p>levantamentos, investigações e estudos em conjunto, hipótese em que deverá ser</text:p>
            <text:p>feita a indicação do responsável pela interlocução com a CPRM e indicada a</text:p>
            <text:p>proporção da repartição do eventual valor devido a título de ressarci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82 Analisada a documentação apresentada pelo interessado, a CPRM emitirá</text:p>
            <text:p>autorização para apresentação do projeto, levantamento, investigação ou estudo</text:p>
            <text:p>objeto do PMI para os interessados que atenderem as exigências constantes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voc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A autorização para apresentação de projetos, levantamentos,</text:p>
            <text:p>investigações e estud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será conferida sem exclusividade;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não gerará direito de preferência no processo licitatór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não obrigará a CPRM a realizar licitação ou contra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não implicará, por si só, direito a ressarcimento de valores envolvidos em sua</text:p>
            <text:p>elabor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será pessoal e intransferíve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83 Além de outros itens previstos no Edital, o projeto, estudo, levantamento ou</text:p>
            <text:p>investigação poderá contemplar o seguinte conteúdo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justificativa da opção pela modalidade de contratação sugerida pelo interessado a</text:p>
            <text:p>ser adotada pel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viabilidade econômica do empreendi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8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4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estudo preliminar de impacto ambiental e social do empreendimento, a partir de</text:p>
            <text:p>termo de referência ou documento equivalente expedido pelo órgão ambiental</text:p>
            <text:p>competente, ou atendendo aos critérios pré-estabelecidos na Convoc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projeto ou anteprojeto e planilha quantitativa e orçamentária da obra e demais</text:p>
            <text:p>investiment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sugestões de requisitos legais recomendados para a abertura do procedimento</text:p>
            <text:p>licitatório futuro, quando cabível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84 A CPRM poderá, a qualquer momento, cancelar o PMI, sem que isso gere</text:p>
            <text:p>direito de ressarcimento dos valores já dispendidos pelos interessados na</text:p>
            <text:p>elaboração de projetos, levantamentos, investigações e estudos, ou quaisquer</text:p>
            <text:p>outras formas de reembolso ou indeniz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85 O participante do PMI poderá, a qualquer tempo, desistir de apresentar ou</text:p>
            <text:p>concluir os projetos, levantamentos, investigações e estudos, mediante prévia</text:p>
            <text:p>comunicação à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86 A autorização para apresentação de projetos, levantamentos, investigações e</text:p>
            <text:p>estudos não implica corresponsabilidade da CPRM perante terceiros pelos atos</text:p>
            <text:p>praticados pela pessoa autorizada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EÇÃO IV – DA AVALIAÇÃO, SELEÇÃO E APROVAÇÃO DE PROJETOS,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LEVANTAMENTOS, INVESTIGAÇÕES E ESTUD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87 Os critérios de avaliação e seleção dos projetos, levantamentos,</text:p>
            <text:p>investigações e estudos serão especificados na Convocação e considerarã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 observância de diretrizes e premissas definidas pela CPRM no Edit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a consistência das informações que subsidiaram sua elabor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a adoção das melhores técnicas de elaboração, segundo normas e</text:p>
            <text:p>procedimentos pertinentes, e a utilização de equipamentos e processos</text:p>
            <text:p>recomendados pela melhor tecnologia aplicada ao setor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a compatibilidade com a legislação aplicável ao setor e com as normas técnicas</text:p>
            <text:p>emitidas pelos órgãos e pelas entidades competente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49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5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indicadores positivos e satisfatórios da viabilidade econômico-financeira do</text:p>
            <text:p>projeto ou do empreendi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 - razoabilidade dos valores apresentados para eventual ressarcimento,</text:p>
            <text:p>considerando projetos, levantamentos, investigações e estudos similares e</text:p>
            <text:p>condicionado ao disposto neste Regul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 - impactos sociais e ambientai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II - demonstração comparativa de custo e benefício do empreendimento em</text:p>
            <text:p>relação a opções funcionalmente equivalentes, se existente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88 Ao final da avaliação, será selecionado um projeto, levantamento,</text:p>
            <text:p>investigação ou estudo, com a possibilidade de aprovação parcial de seu conteú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Na hipótese de aprovação parcial, o valor de ressarcimento será</text:p>
            <text:p>calculado proporcionalmente com base nas informações efetivamente utilizadas em</text:p>
            <text:p>eventual lici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89 A CPRM comunicará formalmente aos participantes o resultado do</text:p>
            <text:p>procedimento de seleção, conferindo aos participantes prazo de 05 (cinco) dias úteis</text:p>
            <text:p>para recurso, na forma da Convoc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Os projetos, levantamentos, investigações e estudos rejeitados</text:p>
            <text:p>pela CPRM serão descartados em até 30 dias contados da data de publicação da</text:p>
            <text:p>decisã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90 A aprovação de projetos, levantamentos, investigações e estudos</text:p>
            <text:p>selecionados não vincula a CPRM a sua efetiva utilização futura, podendo ela</text:p>
            <text:p>avaliar, opinar e aprovar posteriormente a legalidade, a consistência e a suficiência</text:p>
            <text:p>dos projetos, levantamentos, investigações e estudos eventualmente apresentad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91 Concluída a seleção do projeto, <text:s/>levantamento, <text:s/>investigação ou estudo, <text:s/>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PRM realizará a verificação dos valores de ressarcimento daquele que tiver sido</text:p>
            <text:p>selecionado, ficando tal valor limitado ao valor nominal máxim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 valor de ressarcimento deverá ser aceito por escrito, com</text:p>
            <text:p>expressa renúncia a outros valores pecuniári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92 A correção ou alteração do projeto, levantamento, <text:s/>investigação ou estudo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0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51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oderá ser feita diretamente pela CPRM, hipótese na qual esta assumirá o custo e a</text:p>
            <text:p>responsabilidade da alteração realizad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Na hipótese de a CPRM solicitar ao autor correções e alterações</text:p>
            <text:p>dos projetos, levantamentos, investigações e estudo, a CPRM poderá arbitrar novos</text:p>
            <text:p>valores para o eventual ressarcimento, com a devida fundamentaçã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VI – DAS OBRAS E SERVIÇOS DE ENGENHARI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93 Os Contratos da CPRM destinados à execução de obras e serviços de</text:p>
            <text:p>engenharia admitirão os seguintes regimes: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I - Empreitada Por Preço Unitário: nos casos em que os objetos, por sua natureza,</text:p>
            <text:p>possuam imprecisão inerente de quantitativos em seus itens orçamentários, sendo</text:p>
            <text:p>que a remuneração do Contrato, nesse regime, é feita em função das unidades</text:p>
            <text:p>executadas da obra ou serviço, conforme previamente estimado na planilha</text:p>
            <text:p>orçamentária constante nos autos;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Empreitada Por Preço Global: quando for possível definir previamente no Projet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ásico, com boa margem de precisão, as quantidades dos serviços a serem</text:p>
            <text:p>posteriormente executados na fase contratual, considerando o seguinte: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) é indicado quando os quantitativos dos serviços a serem executados puderem ser</text:p>
            <text:p>definidos com precisão e, com isso, pressupõe-se uma definição minuciosa de todos</text:p>
            <text:p>os componentes da obra, de modo que os custos possam ser estimados com uma</text:p>
            <text:p>margem mínima de incerteza;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a remuneração é feita após a execução de cada etapa, previamente definida no</text:p>
            <text:p>cronograma físico-financeiro; e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) as medições de campo das quantidades realizadas necessitam apenas o</text:p>
            <text:p>suficiente para estabelecer as etapas ou o percentual executado estimado do</text:p>
            <text:p>proje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Contratação Por Tarefa: nas contratações de profissionais autônomos ou de</text:p>
            <text:p>pequenas empresas para realização de serviços técnicos comuns e de curta</text:p>
            <text:p>dura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1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5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Empreitada Integral: para os casos em que o contratante necessite receber o</text:p>
            <text:p>empreendimento, normalmente de alta complexidade, em condição de operação</text:p>
            <text:p>imediata, considerando o seguinte: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) a contratação de empreendimento em sua integralidade, com todas as etapas de</text:p>
            <text:p>obras, serviços e instalações necessárias, sob inteira responsabilidade da</text:p>
            <text:p>contratada até a sua entrega à CPRM em condições de entrada em operação,</text:p>
            <text:p>atendidos os requisitos técnicos e legais para sua utilização em condições de</text:p>
            <text:p>segurança estrutural e operacional e com as características adequadas às</text:p>
            <text:p>finalidades para as quais foi contratada; e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pode ser utilizada para a implantação de projetos complexos, que exigem</text:p>
            <text:p>conhecimento e tecnologia que não estão disponíveis em uma única empresa.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V - Contratação Semi-Integrada: contratação que envolve a elaboração e o</text:p>
            <text:p>desenvolvimento do Projeto Executivo, a execução de obras e serviços de</text:p>
            <text:p>engenharia, a montagem, a realização de testes, a pré-operação e as demais</text:p>
            <text:p>operações necessárias e suficientes para a entrega final do objeto, a ser utilizada</text:p>
            <text:p>quando for possível definir previamente no Projeto Básico as quantidades dos</text:p>
            <text:p>serviços a serem posteriormente executados na fase contratual, em obra ou serviço</text:p>
            <text:p>de engenharia que possa ser executado com diferentes metodologias ou</text:p>
            <text:p>tecnologias.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VI - Contratação Integrada: contratação que envolve a elaboração e o</text:p>
            <text:p>desenvolvimento dos projetos básico e executivo, a execução de obras e serviços de</text:p>
            <text:p>engenharia, a montagem, a realização de testes, a pré-operação e as demais</text:p>
            <text:p>operações necessárias e suficientes para a entrega final do objeto, de acordo com o</text:p>
            <text:p>estabelecido neste Regulamento, cabível quando a obra ou o serviço de engenharia</text:p>
            <text:p>for de natureza predominantemente intelectual e de inovação tecnológica do objeto</text:p>
            <text:p>licitado ou puder ser executado com diferentes metodologias ou tecnologias de</text:p>
            <text:p>domínio restrito no mercado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 1</text:span>o<text:s/><text:span text:style-name="T3">No caso de licitação de obras e serviços de engenharia, a CPRM deverá utilizar</text:span><text:span text:style-name="T3"/></text:p>
            <text:p><text:span text:style-name="T3">a contratação semi-integrada, prevista no inciso V deste artigo, cabendo a ela a</text:span><text:span text:style-name="T3"/></text:p>
            <text:p><text:span text:style-name="T3">elaboração ou a contratação do projeto básico antes da licitação de que trata este</text:span><text:span text:style-name="T3"/></text:p>
            <text:p><text:span text:style-name="T3">parágrafo, podendo ser utilizadas outras modalidades previstas nos incisos do</text:span><text:span text:style-name="T5"><text:s/>caput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2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Sheet5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deste artigo, desde que essa opção seja devidamente justificada.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2º Para fins do previsto na parte final do § 1</text:span>o<text:span text:style-name="T3">, não será admitida, por parte da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PRM, como justificativa para a adoção da modalidade de contratação integrada, a</text:p>
            <text:p>ausência de projeto básic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3º Nas contratações integradas ou semi-integradas, os riscos decorrentes de fatos</text:p>
            <text:p>supervenientes à contratação associados à escolha da solução de projeto básico</text:p>
            <text:p>pela contratante deverão ser alocados como de sua responsabilidade na Matriz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isc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4º Com exceção da contratação integrada, que será precedida de Anteprojeto de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Engenharia, para as licitações de obras ou serviços de engenharia a serem</text:p>
            <text:p>realizadas sob os regimes de execução previstos nos incisos de I a V do<text:span text:style-name="T5"><text:s/>caput</text:span>, será</text:p>
            <text:p>obrigatória a elaboração de Projeto Básico, conforme especificações e requisitos</text:p>
            <text:p>previstos neste Regulamen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94 As contratações semi-integradas e integradas restringir-se-ão a obras e</text:p>
            <text:p>serviços de engenharia e observarão os seguintes requisit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o instrumento convocatório deverá conter: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) anteprojeto de engenharia, no caso de contratação integrada, com elementos</text:p>
            <text:p>técnicos que permitam a caracterização da obra ou do serviço e a elaboração e</text:p>
            <text:p>comparação, de forma isonômica, das propostas a serem ofertadas pelos</text:p>
            <text:p>particular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b) projeto básico, nos casos de empreitada por preço unitário, de empreitada por</text:p>
            <text:p>preço global, de empreitada integral e de contratação semi-integrada, nos termos</text:p>
            <text:p>definidos neste artigo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c) documento técnico, com definição precisa das frações do empreendimento em</text:p>
            <text:p>que haverá liberdade de as contratadas inovarem em soluções metodológicas ou</text:p>
            <text:p>tecnológicas, seja em termos de modificação das soluções previamente delineadas</text:p>
            <text:p>no anteprojeto ou no projeto básico da licitação, seja em termos de detalhamento</text:p>
            <text:p>dos sistemas e procedimentos construtivos previstos nessas peças técnic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d) matriz de risc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3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5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 - o valor estimado do objeto a ser licitado será calculado com base em valores de</text:p>
            <text:p>mercado, em valores pagos pela administração pública em serviços e obras</text:p>
            <text:p>similares ou em avaliação do custo global da obra, aferido mediante orçamento</text:p>
            <text:p>sintético ou metodologia expedita ou paramétric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o critério de julgamento a ser adotado será o de menor preço ou de melhor</text:p>
            <text:p>combinação de técnica e preço, pontuando-se na avaliação técnica as vantagens e</text:p>
            <text:p>os benefícios que eventualmente forem oferecidos para cada produto ou soluçã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V - na contratação semi-integrada, o projeto básico poderá ser alterado, desde que</text:p>
            <text:p>demonstrada a superioridade das inovações em termos de redução de custos, de</text:p>
            <text:p>aumento da qualidade, de redução do prazo de execução e de facilidade de</text:p>
            <text:p>manutenção ou operação.</text:p>
          </table:table-cell>
          <table:table-cell table:number-columns-repeated="16383"/>
        </table:table-row>
        <table:table-row table:style-name="ro25">
          <table:table-cell office:value-type="string" table:style-name="ce17">
            <text:p>Art. 95 Projeto Básico é o documento que contém o conjunto de elementos</text:p>
            <text:p>necessários e suficientes, com nível de precisão adequado, para caracterizar a obra</text:p>
            <text:p>ou o serviço, ou o complexo de obras ou de serviços objeto da licitação, elaborado</text:p>
            <text:p>com base nas indicações dos estudos técnicos preliminares, que assegure a</text:p>
            <text:p>viabilidade técnica e o adequado tratamento do impacto ambiental do</text:p>
            <text:p>empreendimento e que possibilite a avaliação do custo da obra e a definição dos</text:p>
            <text:p>métodos e do prazo de execução, devendo conter os seguintes elemento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desenvolvimento da solução escolhida, de forma a fornecer visão global da obra e</text:p>
            <text:p>a identificar todos os seus elementos constitutivos com clarez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soluções técnicas globais e localizadas, suficientemente detalhadas, de forma a</text:p>
            <text:p>minimizar a necessidade de reformulação ou de variantes durante as fases de</text:p>
            <text:p>elaboração do projeto executivo e de realização das obras e montagem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I - identificação dos tipos de serviços a executar e de materiais e equipamentos a</text:p>
            <text:p>incorporar à obra, bem como suas especificações, de modo a assegurar os</text:p>
            <text:p>melhores resultados para o empreendimento, sem frustrar o caráter competitivo para</text:p>
            <text:p>a sua execu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informações que possibilitem o estudo e a dedução de métodos construtivos,</text:p>
            <text:p>instalações provisórias e condições organizacionais para a obra, sem frustrar o</text:p>
            <text:p>caráter competitivo para a sua execu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4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Sheet5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 - subsídios para montagem do plano de licitação e gestão da obra,</text:p>
            <text:p>compreendendo a sua programação, a estratégia de suprimentos, as normas de</text:p>
            <text:p>fiscalização e outros dados necessários em cada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96 O Anteprojeto de Engenharia é a peça técnica formulada com todos os</text:p>
            <text:p>elementos de contornos necessários e fundamentais à elaboração do Projet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ásico, o qual conterá, minimamente, os seguintes elementos, considerando-se o</text:p>
            <text:p>disposto neste Regulamento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demonstração e justificativa do programa de necessidades, visão global dos</text:p>
            <text:p>investimentos e definições relacionadas ao nível de serviço desej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condições de solidez, segurança e durabilidade e prazo de entreg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estética do projeto arquitetônic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parâmetros de adequação ao interesse público, à economia na utilização, à</text:p>
            <text:p>facilidade na execução, aos impactos ambientais e à acessibilidad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concepção da obra ou do serviço de engenhari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 - projetos anteriores ou estudos preliminares que embasaram a concepção</text:p>
            <text:p>adotad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 - levantamento topográfico e cadast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I - pareceres de sondage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X - memorial descritivo dos elementos da edificação, dos componentes construtivos</text:p>
            <text:p>e dos materiais de construção, de forma a estabelecer padrões mínimos para a</text:p>
            <text:p>contra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97 É vedada a execução, sem Projeto Executivo, de obras e serviços de</text:p>
            <text:p>engenhari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98 Projeto Executivo é o conjunto dos elementos necessários e suficientes à</text:p>
            <text:p>execução completa da obra, de acordo com as normas técnicas pertinent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99 Mediante justificativa expressa e desde que não implique perda de economia</text:p>
            <text:p>de escala, poderá ser celebrado mais de um contrato para executar serviço de</text:p>
            <text:p>mesma natureza quando o objeto da contratação puder ser executado de forma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5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56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corrente e simultânea por mais de um contrat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Na hipótese prevista no caput deste artigo, será mantido controle</text:p>
            <text:p>individualizado da execução do objeto contratual relativamente a cada um dos</text:p>
            <text:p>contratado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00 As composições de custos unitários e o detalhamento de encargos sociais e</text:p>
            <text:p>do BDI integram o orçamento que compõe o projeto básico da obra ou serviço de</text:p>
            <text:p>engenharia e devem constar das propostas dos licitantes e não podem ser indicados</text:p>
            <text:p>mediante uso da expressão ‘verba’ ou de unidades genéric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01 A CPRM deverá elaborar Manual de Obras e Serviços de Engenharia</text:p>
            <text:p>contendo o detalhamento dos aspectos a serem observados na contratação e na</text:p>
            <text:p>fiscalização de obras e serviços de engenhari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1º Enquanto o Manual de Obras e Serviços de Engenharia não for elaborado e</text:p>
            <text:p>aprovado, o detalhamento dos aspectos a serem observados na contratação e na</text:p>
            <text:p>fiscalização de obras e serviços de engenharia deverão constar do instrumento</text:p>
            <text:p>convocatóri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2º O Manual de Obras e Serviços de Engenharia deverá tratar dos critérios para a</text:p>
            <text:p>celebração de termos aditivos, observando a jurisprudência do Tribunal de Contas</text:p>
            <text:p>da União sobre o tema, os quais deverão ser reproduzidos nos Projetos Básicos das</text:p>
            <text:p>licitações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§3º O Manual de Obras e Serviços de Engenharia deverá tratar dos critérios para a</text:p>
            <text:p>alteração do Contrato, na forma prevista no § 3º do artigo 81 da Lei nº 13.303, de 30</text:p>
            <text:p>de junho de 2016, observando a jurisprudência do Tribunal de Contas da União</text:p>
            <text:p>sobre o tema, os quais deverão ser reproduzidos nos Projetos Básicos das</text:p>
            <text:p>licitaçõ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4º Enquanto não for <text:s/>elaborado e aprovado o Manual <text:s/>de Obras <text:s/>e Serviços <text:s/>de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Engenharia os critérios a que se referem os §§ 2º e 3º deste artigo, estes deverão</text:p>
            <text:p>ser definidos minuciosamente no Projeto Básico da licitação para obras e serviços</text:p>
            <text:p>de engenharia, observando a jurisprudência do Tribunal de Contas da União sobre o</text:p>
            <text:p>tema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6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5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VII – DAS AQUISIÇÕES DE BEN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02 A CPRM, na licitação para aquisição de bens, poderá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indicar marca ou modelo, nas seguintes hipótese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) em decorrência da necessidade de padronização do obje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b) quando determinada marca ou modelo comercializado por mais de um fornecedor</text:p>
            <text:p>constituir o único capaz de atender o objeto do contra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) quando for necessária, para compreensão do objeto, a identificação de</text:p>
            <text:p>determinada marca ou modelo apto a servir como referência, situação em que será</text:p>
            <text:p>obrigatório o acréscimo da expressão “ou similar ou de melhor qualidade”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exigir amostra do bem no procedimento de pré-qualificação e na fase de</text:p>
            <text:p>julgamento das propostas ou de lances, desde que justificada a necessidade de sua</text:p>
            <text:p>apresen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solicitar a certificação da qualidade do produto ou do processo de fabricação,</text:p>
            <text:p>inclusive sob o aspecto ambiental, por instituição previamente credenciad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 edital poderá exigir, como condição de aceitabilidade da</text:p>
            <text:p>proposta, a adequação às normas da Associação Brasileira de Normas Técnica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(ABNT) ou a certificação da qualidade do produto por instituição credenciada pel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Sistema Nacional de Metrologia, Normalização e Qualidade Industrial (Sinmetro)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03 Será dada publicidade, com periodicidade mínima semestral, em sítio</text:p>
            <text:p>eletrônico oficial na internet de acesso irrestrito, à relação das aquisições de bens</text:p>
            <text:p>efetivadas pelas empresas públicas e pelas sociedades de economia mista,</text:p>
            <text:p>compreendidas as seguintes informaçõe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identificação do bem comprado, de seu preço unitário e da quantidade adquirid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nome do fornecedor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valor total de cada aquisi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7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5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VIII – DAS ALIENAÇÕES DE BEN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EÇÃO I – DA ALIENAÇÃO DE BEN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04 Observado o disposto no Estatuto Social da CPRM, a alienação de bens</text:p>
            <text:p>deve ser precedida de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valiação formal do bem contemplado, ressalvadas as seguintes hipótese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na transferência de bens a órgãos e entidades da Administração Pública, inclusive</text:p>
            <text:p>quando efetivada mediante permut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b) na doação de bens móveis para fins e usos de interesse social, após avaliação de</text:p>
            <text:p>sua oportunidade e conveniência socioeconômica relativamente à escolha de outra</text:p>
            <text:p>forma de alien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) na compra e venda de ações, de títulos de crédito e de dívida e de bens que</text:p>
            <text:p>produzam ou comercialize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licitação, ressalvadas as seguintes hipótese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) comercialização, prestação ou execução, de forma direta, de produtos, serviços</text:p>
            <text:p>ou obras especificamente relacionados com seu objeto social; e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b) nos casos em que a escolha do parceiro esteja associada a suas características</text:p>
            <text:p>particulares, vinculada a oportunidades de negócio definidas e específicas,</text:p>
            <text:p>justificada a inviabilidade de procedimento competitivo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§1º Consideram-se oportunidades de negócio a formação e a extinção de parcerias</text:p>
            <text:p>e outras formas associativas, societárias ou contratuais, a aquisição e a alienação</text:p>
            <text:p>de participação em sociedades e outras formas associativas, societárias ou</text:p>
            <text:p>contratuais e as operações realizadas no âmbito do mercado de capitais, respeitada</text:p>
            <text:p>a regulação pelo respectivo órgão competent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2º Deverão ser observados os critérios de julgamento para alienação de bens</text:p>
            <text:p>previstos neste Regul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05 O <text:s/>preço de venda de bens <text:s/>imóveis <text:s/>será <text:s/>fixado com base no Laudo de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valiação a ser expedido por engenheiro de seu quadro de pessoal devidamente</text:p>
            <text:p>habilitado ou por avaliadores contratados diretamente pela CPRM, observado o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8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5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limite estabelecido para a contratação direta por dispensa de Licitação, previsto</text:p>
            <text:p>neste Regulamento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Art. 106 As normas da Lei n</text:span>o<text:s/><text:span text:style-name="T3">13.303, de 30 de junho de 2016, e deste Regulamento</text:span><text:span text:style-name="T3"/></text:p>
            <text:p><text:span text:style-name="T3">aplicáveis à alienação de bens estendem-se à atribuição de ônus real a bens</text:span><text:span text:style-name="T3"/></text:p>
            <text:p><text:span text:style-name="T3">integrantes do acervo patrimonial da CPRM, inclusive em relação às hipóteses de</text:span><text:span text:style-name="T3"/></text:p>
            <text:p><text:span text:style-name="T3">dispensa e de inexigibilidade de licitação.</text:span>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07 Os imóveis da CPRM poderão ser objeto de permuta por outros imóveis que</text:p>
            <text:p>atendam às suas finalidades precípuas, condicionando-se a escolha às</text:p>
            <text:p>necessidades de instalação e localização, desde que comprovado o atendimento do</text:p>
            <text:p>interesse públic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A permuta pressupõe equivalência do valor de mercado entre os</text:p>
            <text:p>bens permutáveis, admitindo-se a troca de imóveis que possuam valores desiguais,</text:p>
            <text:p>mediante reposição ou complementação em dinheir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08 A dação em pagamento é o procedimento em que a CPRM recebe em</text:p>
            <text:p>pagamento bem imóvel mediante a transferência do domínio, como parte ou</text:p>
            <text:p>integralidade de uma dívida, e será obrigatoriamente precedida de avaliação do</text:p>
            <text:p>imóvel na forma disciplinada neste Regulamen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s imóveis a serem recebidos em dação de pagamento, deverão</text:p>
            <text:p>ser previamente submetidos à aprovação do Conselho de Administraçã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EÇÃO II – DA AVALIAÇÃO DOS BENS MÓVEI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09 A avaliação será realizada por Comissão responsável pela alienação</text:p>
            <text:p>constituída por, no mínimo, 3 (três) membros titulares e 2 (dois) membros suplent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10 A Comissão conduzirá todo o processo de alienação, registrando a</text:p>
            <text:p>avaliação de cada bem patrimonial esclarecendo os critérios adotados, consoante o</text:p>
            <text:p>estado de conservação do material e os interesses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1º A avaliação deverá ser feita em conformidade com os preços praticados no</text:p>
            <text:p>mercado, para venda de bens semelhantes e no mesmo estado de conserv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§2º Decorridos <text:s/>mais <text:s/>de 180 (cento e oitenta) <text:s/>dias, contados <text:s/>a partir da data d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59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0" table:style-name="ta1">
        <table:table-column table:style-name="co35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emissão da avaliação, sem que tenha sido publicado o aviso da licitação, os bens a</text:p>
            <text:p>serem alienados deverão ter os seus valores reavaliados, na forma d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UBSEÇÃO I – DA ALIENAÇÃO DE BENS MÓVEI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11 Considerando os bens a serem alienados, a Comissão responsável pela</text:p>
            <text:p>alienação deverá instruir o Processo da seguinte forma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grupá-los em lotes ou grupos, no caso de vend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identificar cada item de cada lote ou grupo, com número de ordem, número de</text:p>
            <text:p>registro patrimoni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descrever cada ite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indicar o seu valor corrigi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 - identificar as suas condições atuais, tais como ocioso, irrecuperável,</text:p>
            <text:p>antieconômico ou inservíve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- indicar o valor mínimo exigível, a ser estipulado para a vend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 - indicar o seu valor residual contábi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12 A autorização da alienação e a aprovação dos valores de avaliação dos</text:p>
            <text:p>bens observará a previsão do Estatuto da CPRM e norma intern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13 A CPRM poderá realizar a permuta de seus bens móveis, por bens de</text:p>
            <text:p>outros órgãos ou entidades da Administração Pública, desde que comprovado o</text:p>
            <text:p>atendimento do interesse públic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14 É vedada a permuta de bens móveis da CPRM com entidades ou</text:p>
            <text:p>organizações privad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15 Após emissão da nota fiscal, recolhimento do valor recebido pela venda,</text:p>
            <text:p>entrega do material ao comprador e lançamento contábil do valor apurado, 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omissão deverá elaborar o Relatório Final a ser submetido ao órgão competente</text:p>
            <text:p>no âmbito da CPRM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0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61" table:style-name="ta1">
        <table:table-column table:style-name="co25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CAPÍTULO IX – DA ATUAÇÃO DA CONSULTORIA JURÍDICA NOS PROCESS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ADMINISTRATIVOS INSTAURADOS PARA REALIZAÇÃO DA LICITAÇÃO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Art. 116 A Consultoria Jurídica da CPRM somente se manifesta sob o aspecto</text:p>
            <text:p>jurídico, escapando da sua competência análises de outras naturezas, assim como</text:p>
            <text:p>os critérios de conveniência e de oportunidade para a prática de atos, que</text:p>
            <text:p>competem aos dirigentes da CPRM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rt. 117 A Consultoria Jurídica da CPRM deverá se manifestar, sob o aspecto</text:p>
            <text:p>jurídico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 <text:s/>- previamente à realização da Licitação, <text:s/>sobre as minutas <text:s/>de Editais e d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Contratos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I - previamente à realização dos atos de adjudicação do objeto e de homologação</text:p>
            <text:p>do resultado do certame.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1">
            <text:p>§1º O Parecer Jurídico que desaprovar Edital de Licitação, no todo ou em parte, ou</text:p>
            <text:p>que desaconselhar a adjudicação do objeto e a homologação do resultado do</text:p>
            <text:p>certame poderá ser motivadamente rejeitado pelo consulente, hipótese em que este</text:p>
            <text:p>passará a responder pessoal e exclusivamente pelas irregularidades apontadas que,</text:p>
            <text:p>em razão desse fato, lhe sejam imputadas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§2º A Consultoria Jurídica da CPRM poderá se manifestar, também, em caso de</text:p>
            <text:p>apresentação de Pedido de Esclarecimento sobre o Edital, de Recurso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dministrativo e de Impugnação ao texto do Edital, caso seja solicitada a</text:p>
            <text:p>apreciação, sob o aspecto jurídic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8">
            <text:p>§3º</text:p>
          </table:table-cell>
          <table:table-cell office:value-type="string" table:style-name="ce18">
            <text:p>Inexistindo aspecto jurídico <text:s/>a ser <text:s/>abordado, <text:s/>a Consultoria Jurídica <text:s/>da CPRM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devolverá a consulta à origem, sem manifestação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Art. 118 A Consultoria Jurídica divulgará na<text:span text:style-name="T5"><text:s/>intranet<text:s/></text:span>da CPRM as minutas de Editais</text:p>
            <text:p>e de Contratos, previamente aprovadas, juridicamente, que tratam de procedimentos</text:p>
            <text:p>que se repetem rotineirament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Parágrafo único. Em caso de alteração dos <text:s/>termos <text:s/>previamente aprovados p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<text:span text:style-name="T3">Consultoria Jurídica da CPRM, as minutas citadas no</text:span><text:s/>caput<text:s/><text:span text:style-name="T3">deverão ser submetidas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61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Sheet6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à Consultoria Jurídica para análise e aprovação, se for o cas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19 Os Advogados da Consultoria Jurídica da CPRM não são passíveis de</text:p>
            <text:p>responsabilização por suas opiniões de aspecto estritamente jurídico, ressalvadas</text:p>
            <text:p>as hipóteses de dolo ou fraude, apuráveis pela Corregedoria da CPRM, observados</text:p>
            <text:p>os princípios do contraditório e da ampla defesa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X – DA IMPUGNAÇÃO AO TEXTO DO EDITAL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rt. 120 Qualquer cidadão é parte legítima para impugnar edital de licitação por</text:p>
            <text:p>irregularidade na aplicação desta Lei, devendo protocolar o pedido até 5 (cinco) dias</text:p>
            <text:p>úteis antes da data fixada para a ocorrência do certame, devendo a entidade julgar e</text:p>
            <text:p>responder à impugnação em até 3 (três) dias úteis, sem prejuízo da faculdade de</text:p>
            <text:p>representar ao tribunal de contas ou aos órgãos integrantes do sistema de controle</text:p>
            <text:p>intern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21 Qualquer licitante, contratado ou pessoa física ou jurídica poderá</text:p>
            <text:p>representar ao tribunal de contas ou aos órgãos integrantes do sistema de controle</text:p>
            <text:p>interno contra irregularidades na aplicação desta Lei, para os fins do disposto neste</text:p>
            <text:p>artigo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rt. 122 Os tribunais de contas e os órgãos integrantes do sistema de controle</text:p>
            <text:p>interno poderão solicitar para exame, a qualquer tempo, documentos de natureza</text:p>
            <text:p>contábil, financeira, orçamentária, patrimonial e operacional das empresas públicas,</text:p>
            <text:p>das sociedades de economia mista e de suas subsidiárias no Brasil e no exterior,</text:p>
            <text:p>obrigando-se, os jurisdicionados, à adoção das medidas corretivas pertinentes que,</text:p>
            <text:p>em função desse exame, lhes forem determinad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23 As impugnações apresentadas fora do prazo legal não serão aceitas pel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XI – DOS RECURSOS ADMINISTRATIV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24 A apresentação dos Recursos Administrativos no âmbito do Pregão será</text:p>
            <text:p>regida pelos dispositivos previstos na Lei n<text:span text:style-name="T4">o<text:s/></text:span>10.520, de 17 de julho de 2002 e pelos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2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6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Decretos n</text:span>os<text:s/><text:span text:style-name="T3">3.555, de 08 de agosto de 2000 e 5.450, de 31 de maio de 2005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25 A apresentação dos Recursos Administrativos no âmbito dos Procedimentos</text:p>
            <text:p>de Alienação e de Contratação de Obra seguirá as disposições abaixo: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1</text:span>o<text:s/><text:span text:style-name="T3">Em regra, haverá uma única fase recursal e os recursos serão apresentados no</text:span><text:span text:style-name="T3"/></text:p>
            <text:p><text:span text:style-name="T3">prazo de 5 (cinco) dias úteis após a habilitação e contemplarão, além dos atos</text:span><text:span text:style-name="T3"/></text:p>
            <text:p><text:span text:style-name="T3">praticados nessa fase, aqueles praticados no julgamento e na verificação de</text:span><text:span text:style-name="T3"/></text:p>
            <text:p><text:span text:style-name="T3">efetividade dos lances ou das propostas.</text:span>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3">§2</text:span>o<text:s/><text:span text:style-name="T3">Na hipótese de inversão de fases, haverá uma fase recursal contra o resultado</text:span><text:span text:style-name="T3"/></text:p>
            <text:p><text:span text:style-name="T3">da habilitação, uma fase recursal contra o resultado do julgamento e da verificação</text:span><text:span text:style-name="T3"/></text:p>
            <text:p><text:span text:style-name="T3">de efetividade dos lances ou das propostas e uma fase recursal contra o resultado</text:span><text:span text:style-name="T3"/></text:p>
            <text:p><text:span text:style-name="T3">do julgamento das propostas técnicas, se houver, nos termos do instrumento</text:span><text:span text:style-name="T3"/></text:p>
            <text:p><text:span text:style-name="T3">convocatório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3</text:span>o<text:s/><text:span text:style-name="T3">O julgamento do Recurso Administrativo competirá à Comissão Permanente ou</text:span>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Especial de Licitação e, em caso de rejeição, o recurso será apreciado, pela</text:p>
            <text:p>autoridade competente, conforme o normativo interno, como Recurso hierárquico,</text:p>
            <text:p>podendo ratificar ou reformar, total ou parcialmente, e sempre de forma motivada, o</text:p>
            <text:p>julgamento emanado da Comiss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<text:s/>126 Os <text:s/>Recursos Administrativos <text:s/>poderão ser <text:s/>apresentados no protocolo <text:s/>d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Unidade Regional da CPRM promotora da Licitação ou por meio do endereço</text:p>
            <text:p>eletrônico, de acordo com as disposições do Edital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XII – DA ANULAÇÃO E DA REVOGAÇÃO DA LICITAÇÃO PÚBLICA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27 A CPRM deverá revogar a licitação após realizada a negociação com todos</text:p>
            <text:p>os licitantes remanescentes, segundo a ordem de classificação inicialmente</text:p>
            <text:p>estabelecida, caso não seja obtido valor igual ou inferior ao orçamento estimado</text:p>
            <text:p>para a contra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28 A CPRM deverá revogar a licitação, quando o convocado não assinar o</text:p>
            <text:p>termo de contrato no prazo e nas condições estabelecidos, após a convocação</text:p>
            <text:p>seguida de desatendimento por todos os licitantes remanescentes, na ordem d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3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lassificação, para assinar o termo de contrato, em igual prazo e nas mesmas</text:p>
            <text:p>condições propostas pelo primeiro classificado, inclusive quanto aos preços</text:p>
            <text:p>atualizados em conformidade com o instrumento convocatóri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29 A CPRM poderá revogar a licitação por razões de interesse público</text:p>
            <text:p>decorrentes de fato superveniente que constitua óbice manifesto e incontornável à</text:p>
            <text:p>contrata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30 A CPRM deverá anular a licitação por ilegalidade, de ofício ou por</text:p>
            <text:p>provocação de terceiros, salvo quando for viável a convalidação do ato ou do</text:p>
            <text:p>procedimento vici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1 A anulação da licitação por motivo de ilegalidade não gera obrigação de</text:p>
            <text:p>indenizar e a nulidade da licitação induz à do contra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32 Depois de iniciada a fase de apresentação de lances ou propostas, a</text:p>
            <text:p>revogação ou a anulação da licitação somente será efetivada depois de se conceder</text:p>
            <text:p>prazo que possibilite o exercício do direito ao contraditório e à ampla defesa, aos</text:p>
            <text:p>licitantes que manifestem interesse em contestar o respectivo a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3 As disposições sobre revogação e anulação da licitação aplicam-se, no que</text:p>
            <text:p>couber, aos atos por meio dos quais se determine a contratação diret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4 A revogação e a anulação da licitação competem a quem dispuser de</text:p>
            <text:p>competência para homologação do resultad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IV – DOS CONTRATO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 – DA ELABORAÇÃO DAS MINUTAS D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35 A redução a termo do Contrato poderá ser dispensada no caso de</text:p>
            <text:p>pequenas despesas de pronta entrega e pagamento das quais não resultem</text:p>
            <text:p>obrigações futuras por parte da CPRM, até R$150.000,00 (cento e cinquenta mil</text:p>
            <text:p>reais)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1º Nos casos em que for dispensada a redução a termo do Contrato, o vínculo</text:p>
            <text:p>deverá ser formalizado por Autorização de Fornecimento, Autorização de Serviço,</text:p>
            <text:p>Nota de Empenho ou documento equivalente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4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5" table:style-name="ta1">
        <table:table-column table:style-name="co35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2º Para efeito de aplicação do<text:span text:style-name="T5"><text:s/>caput</text:span>, será considerado o valor do lote ou do item</text:p>
            <text:p>arrematado, conforme a licitação realizada, ou, ainda, o valor da contratação direta,</text:p>
            <text:p>no caso de dispensa ou de inexigibilidad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3º O disposto no<text:span text:style-name="T5"><text:s/>caput</text:span><text:s/>não prejudicará o registro contábil exaustivo dos valores</text:p>
            <text:p>despendidos e a exigência de recibo por parte dos respectivos destinatário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36 É nulo e de nenhum efeito o contrato verbal com a CPRM, salvo o de</text:p>
            <text:p>pequenas despesas de pronta entrega e pagamento das quais não resultem</text:p>
            <text:p>obrigações futuras por parte da CPRM, até R$5.000,00 (cinco mil reais)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7 Os valores estabelecidos neste Capítulo podem ser alterados, para refletir a</text:p>
            <text:p>variação de custos, por deliberação do Conselho de Administração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8 Nos casos em que não for dispensada a redução a termo do Contrato, a</text:p>
            <text:p>minuta do Contrato integrará o instrumento convocatório da licitação ou os autos d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rocesso Administrativo, nos casos de contratação direta, por dispensa ou</text:p>
            <text:p>inexigibilidad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39 Os Contratos de que trata este Regulamento regulam-se pelas suas</text:p>
            <text:p>cláusulas, pelo disposto nesta norma e pelos preceitos de direito priv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40 A minuta do Contrato deve conter, conforme o cas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o cabeçalho, contendo a identificação d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o preâmbulo, contend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) identificação das partes e de seus respectivos representant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b) o número de identificação da lici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) a sujeição dos contratantes às normas deste Regulamento e às cláusulas</text:p>
            <text:p>contratuais e às legislações específicas, conforme o objeto contrat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<text:s/>- o objeto detalhado e seus <text:s/>elementos <text:s/>característicos, em conformidade com 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Termo de Referência, Anteprojeto, Projeto Básico ou Projeto Executivo, conforme o</text:p>
            <text:p>cas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a vigência contratual e a possibilidade de prorrogação, quando for o cas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o regime de execução ou a forma de forneci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5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66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- as formas e os prazos de entreg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 - os prazos para início de etapas de execução, de conclusão, de entrega, de</text:p>
            <text:p>análise e observação do objeto prestado, quando for o caso de recebimento</text:p>
            <text:p>provisório e definitiv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I <text:s/>- as <text:s/>condições <text:s/>de recebimento dos <text:s/>produtos <text:s/>ou serviços <text:s/>e o Instrumento d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Medição de Resultados, quando for o cas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X - o prazo de garantia do produto, no caso do fornecimento de ben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 - as garantias oferecidas para assegurar a plena execução do objeto contratual,</text:p>
            <text:p>quando exigidas pel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 - a Matriz de Risc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I - o valor do Contra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I - as condições de importação, data e taxa de câmbio para conversão, quando for</text:p>
            <text:p>o cas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V - os critérios e a periodicidade do reajuste ou da repactuação de preç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 - os direitos e as responsabilidades das partes, elencados em suas obrigações</text:p>
            <text:p>contratuai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VI - a obrigação do contratado de manter, durante a execução do Contrato, em</text:p>
            <text:p>compatibilidade com as obrigações por ele assumidas, as condições de habilitação e</text:p>
            <text:p>qualificação exigidas pel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I - o preço, as condições de pagamento e os critérios de atualização monetária</text:p>
            <text:p>entre a data do adimplemento das obrigações e a do efetivo pag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VIII - a previsão de recursos orçamentári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X - a previsão de acompanhamento e fiscalização do Contrato, conforme</text:p>
            <text:p>disposição em norma interna d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 - indicação das infrações e as respectivas penalidad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I - a possibilidade de promover alterações contratuais, acréscimos e supressõe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II - previsão de vedação ao nepotismo e atos que caracterizem corrup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6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Sheet6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III - a vinculação ao instrumento convocatório da respectiva licitação ou ao termo</text:p>
            <text:p>que a dispensou ou a inexigiu, bem como à proposta ou lance vencedor, conforme o</text:p>
            <text:p>cas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IV - os casos de distrato e rescisão do Contra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XV - o foro competente para solução de divergênci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XVI - possibilidade de subcontratação parcial, quando for o caso, identificando, de</text:p>
            <text:p>forma clara, as responsabilidades e as obrigações do subcontratante e do</text:p>
            <text:p>subcontrat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41 A CPRM convocará o licitante vencedor ou o destinatário da contratação</text:p>
            <text:p>direta para assinar o termo de contrato, observados o prazo e as condições</text:p>
            <text:p>estabelecidos, sob pena de decadência do direito à contrat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 prazo de convocação poderá ser prorrogado 1 (uma) vez, por</text:p>
            <text:p>igual perío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42 Os avisos contendo os resumos dos Contratos deverão ser publicados uma</text:p>
            <text:p>vez, no Diário Oficial da União – DOU e por meio eletrônico, no sítio oficial da CPRM</text:p>
            <text:p>na<text:span text:style-name="T5"><text:s/>internet</text:span>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43 O contrato deverá ser executado fielmente pelas partes, de acordo com as</text:p>
            <text:p>cláusulas avençadas e as normas desta Lei, respondendo cada uma pelas</text:p>
            <text:p>consequências de sua inexecução total ou parcial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144 O contratado é obrigado a reparar, corrigir, remover, reconstruir ou</text:p>
            <text:p>substituir, às suas expensas, no total ou em parte, o objeto do contrato em que se</text:p>
            <text:p>verificarem vícios, defeitos ou incorreções resultantes da execução ou de materiais</text:p>
            <text:p>empregados, e responderá por danos causados diretamente a terceiros ou à CPRM,</text:p>
            <text:p>independentemente da comprovação de sua culpa ou dolo na execução do contra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45 O contratado é responsável pelos encargos trabalhistas, fiscais e comerciais</text:p>
            <text:p>resultantes da execução do contra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A inadimplência do contratado quanto aos encargos trabalhistas,</text:p>
            <text:p>fiscais e comerciais não transfere à CPRM a responsabilidade por seu pagamento,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7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nem poderá onerar o objeto do contrato ou restringir a regularização e o uso das</text:p>
            <text:p>obras e edificações, inclusive perante o Registro de Imóvei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46 O contratado, na execução do contrato, sem prejuízo das responsabilidades</text:p>
            <text:p>contratuais e legais, poderá subcontratar partes da obra, serviço ou fornecimento,</text:p>
            <text:p>até o limite admitido, em cada caso, pela CPRM, conforme previsto no edital do</text:p>
            <text:p>certame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1</text:span>o<text:s/><text:span text:style-name="T3">A empresa subcontratada deverá atender, em relação ao objeto da</text:span><text:span text:style-name="T3"/></text:p>
            <text:p><text:span text:style-name="T3">subcontratação, as exigências de qualificação técnica impostas ao licitante</text:span><text:span text:style-name="T3"/></text:p>
            <text:p><text:span text:style-name="T3">vencedor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2</text:span>o<text:s/><text:span text:style-name="T3">É vedada a subcontratação de empresa ou consórcio que tenha participado: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do procedimento licitatório do qual se originou a contrata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direta ou indiretamente, da elaboração de projeto básico ou executivo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3</text:span>o<text:s/><text:span text:style-name="T3">As empresas de prestação de serviços técnicos especializados deverão garantir</text:span><text:span text:style-name="T3"/></text:p>
            <text:p><text:span text:style-name="T3">que os integrantes de seu corpo técnico executem pessoal e diretamente as</text:span><text:span text:style-name="T3"/></text:p>
            <text:p><text:span text:style-name="T3">obrigações a eles imputadas, quando a respectiva relação for apresentada em</text:span><text:span text:style-name="T3"/></text:p>
            <text:p><text:span text:style-name="T3">procedimento licitatório ou em contratação direta.</text:span>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47 Na hipótese da utilização do critério maior retorno econômico, quando não</text:p>
            <text:p>for gerada a economia prevista no lance ou proposta, a diferença entre a economia</text:p>
            <text:p>contratada e a efetivamente obtida será descontada da remuneração do contratad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Se a diferença entre a economia contratada e a efetivamente</text:p>
            <text:p>obtida for superior à remuneração do contratado, será aplicada a sanção prevista no</text:p>
            <text:p>contra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48 A CPRM poderá estabelecer norma interna que trate de temas</text:p>
            <text:p>considerados importantes em razão das peculiaridades de determinado objeto</text:p>
            <text:p>contratual, a fim de garantir uma perfeita execução e de resguardar os direitos e</text:p>
            <text:p>deveres das partes, evitando prejuízos para 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49 Os Contratos regidos por este Regulamento somente poderão ser alterados</text:p>
            <text:p>por acordo entre as partes, vedando-se ajuste que resulte em violação da obrigação</text:p>
            <text:p>delicitar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68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6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50 Os direitos patrimoniais e autorais de projetos ou serviços técnicos</text:p>
            <text:p>especializados desenvolvidos por profissionais autônomos ou por empresas</text:p>
            <text:p>contratadas passam a ser propriedade da CPRM, sem prejuízo da preservação da</text:p>
            <text:p>identificação dos respectivos autores e da responsabilidade técnica a eles atribuíd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51 A CPRM poderá exigir a prestação de garantia nas contratações de obras,</text:p>
            <text:p>serviços e compras.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1</text:span>o<text:s/><text:span text:style-name="T3">Caberá ao contratado optar por uma das seguintes modalidades de garantia: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caução em dinheir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seguro-garanti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fiança bancária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2</text:span>o<text:s/><text:span text:style-name="T3">A garantia a que se refere o caput não excederá a 5% (cinco por cento) do valor</text:span><text:span text:style-name="T3"/></text:p>
            <text:p><text:span text:style-name="T3">do contrato e terá seu valor atualizado nas mesmas condições nele estabelecidas,</text:span><text:span text:style-name="T3"/></text:p>
            <text:p><text:span text:style-name="T3">ressalvado o previsto no § 3</text:span><text:span text:style-name="T6">o</text:span><text:s/><text:span text:style-name="T3">deste artigo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3</text:span>o<text:s/><text:span text:style-name="T3">Para obras, serviços e fornecimentos de grande vulto envolvendo complexidade</text:span><text:span text:style-name="T3"/></text:p>
            <text:p><text:span text:style-name="T3">técnica e riscos financeiros elevados, o limite de garantia previsto no § 2</text:span><text:span text:style-name="T6">o</text:span><text:s/><text:span text:style-name="T3">poderá ser</text:span><text:span text:style-name="T3"/></text:p>
            <text:p><text:span text:style-name="T3">elevado para até 10% (dez por cento) do valor do contrato, desde que justificado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4</text:span>o<text:span text:style-name="T3"><text:s/>A garantia prestada pelo contratado será liberada ou restituída após a execução</text:span><text:span text:style-name="T3"/></text:p>
            <text:p><text:span text:style-name="T3">do contrato, devendo ser atualizada monetariamente na hipótese do inciso I do §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1</text:span>o<text:s/><text:span text:style-name="T3">deste artigo.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52 A duração dos contratos regidos por este Regulamento não excederá a 5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(cinco) anos, contados a partir de sua celebração, excet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para projetos contemplados no plano de negócios e investimentos d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nos casos em que a pactuação por prazo superior a 5 (cinco) anos seja prática</text:p>
            <text:p>rotineira de mercado e a imposição desse prazo inviabilize ou onere excessivamente</text:p>
            <text:p>a realização do negóci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arágrafo único. <text:s/>É vedado o contrato por prazo indeterminado.</text:p>
          </table:table-cell>
          <table:table-cell table:number-columns-repeated="16383"/>
        </table:table-row>
        <table:table-row table:style-name="ro13">
          <table:table-cell office:value-type="string" table:style-name="ce31">
            <text:p>Art. 153 A duração dos contratos regidos por este Regulamento respeitará o limite</text:p>
            <text:p>orçamentário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69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70" table:style-name="ta1">
        <table:table-column table:style-name="co36" table:default-cell-style-name="ce1"/>
        <table:table-column table:style-name="co28" table:default-cell-style-name="ce1"/>
        <table:table-column table:style-name="co19" table:default-cell-style-name="ce1"/>
        <table:table-column table:style-name="co24" table:default-cell-style-name="ce1"/>
        <table:table-column table:style-name="co30" table:default-cell-style-name="ce1"/>
        <table:table-column table:style-name="co29" table:default-cell-style-name="ce1"/>
        <table:table-column table:style-name="co37" table:default-cell-style-name="ce1"/>
        <table:table-column table:style-name="co2" table:default-cell-style-name="ce1"/>
        <table:table-column table:style-name="co3" table:number-columns-repeated="56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7" table:number-rows-spanned="1" table:style-name="ce49">
            <text:p>Regulamento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">
            <text:p>Art. <text:s/>154 É vedada a realização de despesa sem prévio <text:s/>empenho, <text:s/>nos <text:s/>termos <text:s/>d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9">
            <text:p>legislação específica sobre o tema.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Art. 155 A CPRM admite: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">
            <text:p>I - a repactuação do valor do contrato, desde que seja observado o interregno</text:p>
            <text:p>mínimo de 12 (doze) meses, contado da data do acordo, ou convenção coletiva de</text:p>
            <text:p>trabalho ou sentença normativa vigente à época da apresentação da proposta e</text:p>
            <text:p>adotados para elaboração desta.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1">
            <text:p>§1º Inexistindo sentença normativa, convenção ou acordo coletivo de trabalho, a</text:p>
            <text:p>repactuação dos preços da mão-de-obra terá como base a pesquisa de preços</text:p>
            <text:p>realizada na mesma fonte utilizada para a fixação da remuneração inicial, devendo</text:p>
            <text:p>ser observados os mesmos critérios fixados quando da elaboração da estimativa de</text:p>
            <text:p>preços, neste caso contando-se o interregno mínimo da data de apresentação da</text:p>
            <text:p>proposta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§2º As <text:s/>repactuações</text:p>
          </table:table-cell>
          <table:table-cell office:value-type="string" table:style-name="ce18">
            <text:p>serão</text:p>
          </table:table-cell>
          <table:table-cell office:value-type="string" table:style-name="ce18">
            <text:p>precedidas <text:s/>de</text:p>
          </table:table-cell>
          <table:table-cell office:value-type="string" table:style-name="ce18">
            <text:p>solicitação,</text:p>
          </table:table-cell>
          <table:table-cell office:value-type="string" table:style-name="ce18">
            <text:p>formal,</text:p>
          </table:table-cell>
          <table:table-cell office:value-type="string" table:style-name="ce18">
            <text:p>do</text:p>
          </table:table-cell>
          <table:table-cell office:value-type="string" table:style-name="ce13">
            <text:p>contratado,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1">
            <text:p>acompanhada de demonstração analítica da alteração dos custos, por meio de</text:p>
            <text:p>apresentação das planilhas de composição de custos e formação de preços, do</text:p>
            <text:p>novo acordo ou convenção coletiva ou sentença normativa da categoria que</text:p>
            <text:p>fundamenta a repactuação, e, se for o caso, dos documentos indispensáveis à</text:p>
            <text:p>comprovação da alteração dos preços de mercado de cada um dos itens da planilha</text:p>
            <text:p>a serem alterados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2">
            <text:p>§3º Caso a contratada não requeira tempestivamente</text:p>
          </table:table-cell>
          <table:table-cell office:value-type="string" table:number-columns-spanned="4" table:number-rows-spanned="1" table:style-name="ce40">
            <text:p>a repactuação e prorrogue o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8">
            <text:p>contrato sem pleiteá-la, ocorrerá a preclusão do direito.</text:p>
          </table:table-cell>
          <table:covered-table-cell table:number-columns-repeated="3"/>
          <table:table-cell table:style-name="ce35"/>
          <table:table-cell table:number-columns-repeated="2" table:style-name="ce33"/>
          <table:table-cell table:number-columns-repeated="16377"/>
        </table:table-row>
        <table:table-row table:style-name="ro6">
          <table:table-cell office:value-type="string" table:style-name="ce32">
            <text:p>§4º Ocorrerá <text:s/>igualmente a preclusão</text:p>
          </table:table-cell>
          <table:table-cell office:value-type="string" table:number-columns-spanned="5" table:number-rows-spanned="1" table:style-name="ce48">
            <text:p>do direito à repactuação caso o pedido seja</text:p>
          </table:table-cell>
          <table:covered-table-cell table:number-columns-repeated="4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8">
            <text:p>formulado depois de extinto o contrato.</text:p>
          </table:table-cell>
          <table:covered-table-cell table:number-columns-repeated="2"/>
          <table:table-cell table:style-name="ce36"/>
          <table:table-cell table:number-columns-repeated="3" table:style-name="ce3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II <text:s/>- o reajuste dos <text:s/>preços, <text:s/>desde que seja observado o interregno mínimo de 12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">
            <text:p>(doze) meses, contado da data prevista para apresentação da proposta, com base</text:p>
            <text:p>na variação percentual do Índice Nacional de Preços ao Consumidor AMPLO-IPCA,</text:p>
            <text:p>medido pela Fundação Instituto Brasileiro de Geografia e Estatística – IBGE ou de</text:p>
            <text:p>outro índice que vier a substituí-lo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70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Sheet71" table:style-name="ta1">
        <table:table-column table:style-name="co38" table:default-cell-style-name="ce1"/>
        <table:table-column table:style-name="co39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49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41">
            <text:p>Art. 156 O prazo de vigência dos</text:p>
          </table:table-cell>
          <table:table-cell office:value-type="string" table:style-name="ce42">
            <text:p>Contratos regidos por este Regulamento poderá</text:p>
          </table:table-cell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ser prorrogado, por meio de Termo Aditivo, observada a previsão contratual neste</text:p>
            <text:p>sentido e, desde que seja evidenciada, conforme o caso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 - justificativa técnica da necessidade da prorrog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I - demonstração da vantajosidade econômica da manutenção do ajuste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III - existência de previsão orçamentária para atender as despesas resultantes da</text:p>
            <text:p>prorrogação do praz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V - execução satisfatória das obrigações contratuais pela contratada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V - manutenção da vantajosidade econômica para a CPRM, caso prorrogue a</text:p>
            <text:p>vigência do prazo contratual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V - manifestação expressa do interesse na prorrogação, pela contratada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V - manutenção das condições de habilitação da contratada, incluindo a regularidade</text:p>
            <text:p>fiscal e trabalhista, bem como a inexistência de sanções impeditivas do direito de</text:p>
            <text:p>contratar da contratad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VI - existência de autorização da autoridade competente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VII - retificação do cronograma físico-financeiro, considerando os novos prazos e o</text:p>
            <text:p>objeto executado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VIII - análise e pronunciamento da fiscalização sobre planilhas de custos e outros</text:p>
            <text:p>documentos gerados pela contratada.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§1º A vantajosidade econômica a que se refere o inciso II deverá ser demonstrada,</text:p>
            <text:p>em regra, por intermédio de pesquisa de preços, podendo, entretanto, a CPRM</text:p>
            <text:p>utilizar como parâmetros outros instrumentos auxiliares, tais como manifestações</text:p>
            <text:p>formais do Ministério do Planejamento, Desenvolvimento e Gestão.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§2º A demonstração da vantajosidade econômica dos Contratos com dedicação</text:p>
            <text:p>exclusiva de mão-de- obra será dispensada quando a repactuação se basear nos</text:p>
            <text:p>custos estabelecidos em Acordo ou Convenção Coletiva ou, ainda, em sentença</text:p>
            <text:p>normativ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71</text:p>
          </table:table-cell>
          <table:covered-table-cell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Sheet72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57 O pagamento ao contratado dependerá da aprovação, pela fiscalização da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CPRM, do objeto executado, da documentação fiscal apresentada e do</text:p>
            <text:p>preenchimento dos demais requisitos previstos no Contrat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58 No caso de atraso de pagamento, desde que a contratada não tenha</text:p>
            <text:p>concorrido de alguma forma para tanto, serão devidos pela CPRM, encargos</text:p>
            <text:p>moratórios à taxa nominal de 6% a.a. (seis por cento ao ano), capitalizados</text:p>
            <text:p>diariamente em regime de juros simpl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Parágrafo único. O valor dos encargos será calculado pela fórmula: EM = I x N x VP,</text:p>
            <text:p>onde: EM = Encargos moratórios devidos; N = Números de dias entre a data prevista</text:p>
            <text:p>para o pagamento e a do efetivo pagamento; I = Índice de compensação financeira =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0,00016438; e VP = Valor da prestação em atras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59 Quando na licitação for utilizado o critério de julgamento maior retorno</text:p>
            <text:p>econômico e não for gerada a economia prevista no lance ou proposta, a diferença</text:p>
            <text:p>entre a economia contratada e a efetivamente obtida será descontada da</text:p>
            <text:p>remuneração do contratad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Se a diferença entre a economia contratada e a efetivamente obtida</text:p>
            <text:p>for superior à remuneração do contratado, será aplicada a sanção prevista n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trato, nos termos deste Regulament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I – DA ALTERAÇÃO DOS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60 Exceto quando se tratar de execução de obra ou da prestação de serviços</text:p>
            <text:p>de engenharia contratados em regime de contratação integrada, os contratos</text:p>
            <text:p>celebrados pela CPRM contarão com cláusula que estabeleça a possibilidade de</text:p>
            <text:p>alteração, por acordo entre as partes, nos seguintes casos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quando houver modificação do projeto ou das especificações, para melhor</text:p>
            <text:p>adequação técnica aos seus objetivos;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quando necessária a modificação do valor contratual em decorrência de</text:p>
            <text:p>acréscimo ou diminuição quantitativa de seu objeto, nos limites permitidos por 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2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7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quando conveniente a substituição da garantia de execuç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quando necessária a modificação do regime de execução da obra ou serviço,</text:p>
            <text:p>bem como do modo de fornecimento, em face de verificação técnica da</text:p>
            <text:p>inaplicabilidade dos termos contratuais originários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V - quando necessária a modificação da forma de pagamento, por imposição de</text:p>
            <text:p>circunstâncias supervenientes, mantido o valor inicial atualizado, vedada a</text:p>
            <text:p>antecipação do pagamento, com relação ao cronograma financeiro fixado, sem a</text:p>
            <text:p>correspondente contraprestação de fornecimento de bens ou execução de obra ou</text:p>
            <text:p>serviço.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VI - para restabelecer a relação que as partes pactuaram inicialmente entre os</text:p>
            <text:p>encargos do contratado e a retribuição da administração para a justa remuneração</text:p>
            <text:p>da obra, serviço ou fornecimento, objetivando a manutenção do equilíbrio</text:p>
            <text:p>econômico-financeiro inicial do contrato, na hipótese de sobrevirem fatos</text:p>
            <text:p>imprevisíveis, ou previsíveis, porém de consequências incalculáveis, retardadores ou</text:p>
            <text:p>impeditivos da execução do ajustado, ou, ainda, em caso de força maior, caso</text:p>
            <text:p>fortuito ou fato do príncipe, configurando álea econômica extraordinária e</text:p>
            <text:p>extracontratual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3">§1</text:span>o<text:s/><text:span text:style-name="T3">O contratado poderá aceitar, nas mesmas condições contratuais, os acréscimos</text:span><text:span text:style-name="T3"/></text:p>
            <text:p><text:span text:style-name="T3">ou supressões que se fizerem nas obras, serviços ou compras, até 25% (vinte e</text:span><text:span text:style-name="T3"/></text:p>
            <text:p><text:span text:style-name="T3">cinco por cento) do valor inicial atualizado do contrato, e, no caso particular de</text:span><text:span text:style-name="T3"/></text:p>
            <text:p><text:span text:style-name="T3">reforma de edifício ou de equipamento, até o limite de 50% (cinquenta por cento)</text:span><text:span text:style-name="T3"/></text:p>
            <text:p><text:span text:style-name="T3">para os seus acréscimos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2</text:span>o<text:s/><text:span text:style-name="T3">Nenhum acréscimo ou supressão poderá exceder os limites estabelecidos no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1</text:span>o<text:span text:style-name="T3">, salvo as supressões resultantes de acordo celebrado entre os contratantes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3</text:span>o<text:s/><text:span text:style-name="T3">Se no contrato não houver sido contemplados preços unitários para obras ou</text:span><text:span text:style-name="T3"/></text:p>
            <text:p><text:span text:style-name="T3">serviços, esses serão fixados mediante acordo entre as partes, respeitados os</text:span><text:span text:style-name="T3"/></text:p>
            <text:p><text:span text:style-name="T3">limites estabelecidos no §1</text:span>o<text:span text:style-name="T3">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4</text:span>o<text:s/><text:span text:style-name="T3">No caso de supressão de obras, bens ou serviços, se o contratado já houver</text:span><text:span text:style-name="T3"/></text:p>
            <text:p><text:span text:style-name="T3">adquirido os materiais e posto no local dos trabalhos, esses materiais deverão ser</text:span><text:span text:style-name="T3"/></text:p>
            <text:p><text:span text:style-name="T3">pagos pela CPRM pelos custos de aquisição regularmente comprovados e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3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7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monetariamente corrigidos, podendo caber indenização por outros danos</text:p>
            <text:p>eventualmente decorrentes da supressão, desde que regularmente comprovados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5</text:span>o<text:s/><text:span text:style-name="T3">A criação, a alteração ou a extinção de quaisquer tributos ou encargos legais,</text:span><text:span text:style-name="T3"/></text:p>
            <text:p><text:span text:style-name="T3">bem como a superveniência de disposições legais, quando ocorridas após a data da</text:span><text:span text:style-name="T3"/></text:p>
            <text:p><text:span text:style-name="T3">apresentação da proposta, com comprovada repercussão nos preços contratados,</text:span><text:span text:style-name="T3"/></text:p>
            <text:p><text:span text:style-name="T3">implicarão a revisão destes para mais ou para menos, conforme o caso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6</text:span>o<text:s/><text:span text:style-name="T3">Em havendo alteração do contrato que aumente os encargos do contratado, a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 deverá restabelecer, por aditamento, o equilíbrio econômico-financeiro inicial.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3">§7</text:span>o<text:s/><text:span text:style-name="T3">A variação do valor contratual para fazer face ao reajuste de preços previsto no</text:span><text:span text:style-name="T3"/></text:p>
            <text:p><text:span text:style-name="T3">próprio contrato e as atualizações, compensações ou penalizações financeiras</text:span><text:span text:style-name="T3"/></text:p>
            <text:p><text:span text:style-name="T3">decorrentes das condições de pagamento nele previstas, bem como o empenho de</text:span><text:span text:style-name="T3"/></text:p>
            <text:p><text:span text:style-name="T3">dotações orçamentárias suplementares até o limite do seu valor corrigido, não</text:span><text:span text:style-name="T3"/></text:p>
            <text:p><text:span text:style-name="T3">caracterizam alteração do contrato e podem ser registrados por simples apostila,</text:span><text:span text:style-name="T3"/></text:p>
            <text:p><text:span text:style-name="T3">dispensada a celebração de aditamento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8</text:span>o<text:s/><text:span text:style-name="T3">É vedada a celebração de aditivos decorrentes de eventos supervenientes</text:span><text:span text:style-name="T3"/></text:p>
            <text:p><text:span text:style-name="T3">alocados, na matriz de riscos, como de responsabilidade da contratada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9º A Consultoria Jurídica da CPRM não se manifestará sobre o apostilamento,</text:p>
            <text:p>ressalvada a hipótese de dúvida de natureza jurídica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I – DAS FORMAS DE EXTINÇÃO DO VÍNCULO CONTRATUAL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61 São formas de extinção do vínculo contratual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Distrato ou Resilição Bilate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Denúncia ou Resilição Unilate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Resoluçã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Rescisão Judicial ou Arbit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Conclusão total da execução do objeto contratado, nos contratos por escop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 - Advento do prazo final da vigência do Contrato, na hipótese de serviços</text:p>
            <text:p>continuad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4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75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1</text:span>o<text:s/><text:span text:style-name="T3">O Distrato ou Resilição Bilateral é a forma de extinção do vínculo contratual por</text:span><text:span text:style-name="T3"/></text:p>
            <text:p><text:span text:style-name="T3">mútua vontade das partes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2</text:span>o<text:s/><text:span text:style-name="T3">A Denúncia ou Resilição Unilateral é a forma de extinção do vínculo contratual</text:span><text:span text:style-name="T3"/></text:p>
            <text:p><text:span text:style-name="T3">por vontade unilateral de uma das partes, sem que tenha ocorrido inadimplemento</text:span><text:span text:style-name="T3"/></text:p>
            <text:p><text:span text:style-name="T3">da outra parte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3</text:span>o<text:span text:style-name="T3"><text:s/>A Resolução é a forma de extinção do vínculo contratual que pressupõe a</text:span><text:span text:style-name="T3"/></text:p>
            <text:p><text:span text:style-name="T3">inexecução das obrigações contratuais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4</text:span>o<text:s/><text:span text:style-name="T3">A Rescisão Judicial é a forma de extinção do vínculo contratual quando houver</text:span><text:span text:style-name="T3"/></text:p>
            <text:p><text:span text:style-name="T3">lesão impossível de ser restaurada pelas partes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5</text:span>o<text:s/><text:span text:style-name="T3">A Execução total do objeto contratado é a forma de extinção natural do vínculo</text:span><text:span text:style-name="T3"/></text:p>
            <text:p><text:span text:style-name="T3">contratual, nos contratos por escopo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6</text:span>o<text:s/><text:span text:style-name="T3">O Advento do prazo final da vigência do Contrato, é a forma de extinção natural</text:span><text:span text:style-name="T3"/></text:p>
            <text:p><text:span text:style-name="T3">do vínculo contratual, na hipótese de serviços continuados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7º Para fins deste Regulamento, entende-se por rescisão as formas de extinção do</text:p>
            <text:p>vínculo contratual previstas neste artigo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Art. 162 O distrato faz-se pela mesma forma exigida para o contrato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Art. 163 A resilição unilateral, nos casos em que a lei expressa ou implicitamente o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permita, opera mediante Denúncia notificada à outra parte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Parágrafo único. <text:s/>Se, porém, dada a natureza do contrato, <text:s/>uma das <text:s/>partes <text:s/>houver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feito investimentos <text:s/>consideráveis <text:s/>para <text:s/>a sua execução, <text:s/>a Denúncia <text:s/>só produzirá</text:p>
          </table:table-cell>
          <table:table-cell table:number-columns-repeated="16383"/>
        </table:table-row>
        <table:table-row table:style-name="ro6">
          <table:table-cell office:value-type="string" table:style-name="ce18">
            <text:p>efeito depois de transcorrido prazo compatível <text:s/>com a natureza e o vulto dos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investimentos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Art. 164 A cláusula resolutiva expressa opera de pleno direito; a tácita depende de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interpelação judicial.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Art. 165 A parte lesada pelo inadimplemento pode pedir a resolução do contrato, se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não preferir exigir-lhe o cumprimento, cabendo, em qualquer dos casos, indenização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por perdas e danos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CAPÍTULO IV – DAS SANÇÕES ADMINISTRATIVAS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75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heet76" table:style-name="ta1">
        <table:table-column table:style-name="co40" table:default-cell-style-name="ce1"/>
        <table:table-column table:style-name="co11" table:default-cell-style-name="ce1"/>
        <table:table-column table:style-name="co33" table:default-cell-style-name="ce1"/>
        <table:table-column table:style-name="co2" table:default-cell-style-name="ce1"/>
        <table:table-column table:style-name="co3" table:number-columns-repeated="60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3" table:number-rows-spanned="1" table:style-name="ce5">
            <text:p>Regulamento de Licitações e Contra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1">
            <text:p>Art. 166 Os contratos da CPRM devem conter cláusulas com sanções</text:p>
            <text:p>administrativas a serem aplicadas em decorrência de atraso injustificado na</text:p>
            <text:p>execução do contrato, sujeitando o contratado a multa de mora, na forma prevista no</text:p>
            <text:p>instrumento convocatório ou no contrato.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3">
            <text:p><text:span text:style-name="T3">§1</text:span>o<text:s/><text:span text:style-name="T3">A multa a que alude este artigo não impede que a CPRM rescinda o contrato e</text:span><text:span text:style-name="T3"/></text:p>
            <text:p><text:span text:style-name="T3">aplique as outras sanções previstas neste Regulamento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3">
            <text:p><text:span text:style-name="T3">§2</text:span>o<text:s/><text:span text:style-name="T3">A multa, aplicada após regular processo administrativo, será descontada da</text:span><text:span text:style-name="T3"/></text:p>
            <text:p><text:span text:style-name="T3">garantia do respectivo contratado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3">
            <text:p><text:span text:style-name="T3">§3</text:span>o<text:s/><text:span text:style-name="T3">Se a multa for de valor superior ao valor da garantia prestada, além da perda</text:span><text:span text:style-name="T3"/></text:p>
            <text:p><text:span text:style-name="T3">desta, responderá o contratado pela sua diferença, a qual será descontada dos</text:span><text:span text:style-name="T3"/></text:p>
            <text:p><text:span text:style-name="T3">pagamentos eventualmente devidos pela CPRM ou, ainda, quando for o caso,</text:span><text:span text:style-name="T3"/></text:p>
            <text:p><text:span text:style-name="T3">cobrada judicialmente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Art. 167 Pela inexecução total ou parcial do contrato a CPRM poderá, garantida a</text:p>
            <text:p>prévia defesa, aplicar ao contratado as seguintes sanções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 - advertência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I - multa, na forma prevista no instrumento convocatório ou no contrato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III - suspensão temporária de participação em licitação e impedimento de contratar</text:p>
            <text:p>com a CPRM, por prazo não superior a 2 (dois) anos.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23">
            <text:p><text:span text:style-name="T3">§1</text:span>o<text:s/><text:span text:style-name="T3">Se a multa aplicada for superior ao valor da garantia prestada, além da perda</text:span><text:span text:style-name="T3"/></text:p>
            <text:p><text:span text:style-name="T3">desta, responderá o contratado pela sua diferença, que será descontada dos</text:span><text:span text:style-name="T3"/></text:p>
            <text:p><text:span text:style-name="T3">pagamentos eventualmente devidos pela CPRM ou cobrada judicialmente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9">
            <text:p><text:span text:style-name="T3">§2</text:span>o<text:s/><text:span text:style-name="T3">As sanções previstas nos incisos I e</text:span></text:p>
          </table:table-cell>
          <table:table-cell office:value-type="string" table:style-name="ce18">
            <text:p>III do<text:span text:style-name="T5"><text:s/>caput<text:s/></text:span>poderão</text:p>
          </table:table-cell>
          <table:table-cell office:value-type="string" table:style-name="ce13">
            <text:p>ser <text:s/>aplicadas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juntamente com a do inciso II, devendo a defesa prévia do interessado, no</text:p>
            <text:p>respectivo processo, ser apresentada no prazo de 10 (dez) dias úteis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Art. 168 As sanções previstas no inciso III do art. 167 poderão também ser aplicadas</text:p>
            <text:p>às empresas ou aos profissionais que, em razão dos contratos regidos por es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Regulamento: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1">
            <text:p>I - tenham sofrido condenação definitiva por praticarem, por meios dolosos, fraude</text:p>
            <text:p>fiscal no recolhimento de quaisquer tributos;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II - tenham praticado atos ilícitos visando a frustrar os objetivos da licitação;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">
            <text:p>76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Sheet7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demonstrem não possuir idoneidade para contratar com a CPRM em virtude de</text:p>
            <text:p>atos ilícitos praticados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V – DA GESTÃO E DA FISCALIZAÇÃO DO CONTRATO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69 A CPRM possui o poder-dever de fiscalizar a execução do Contrato para</text:p>
            <text:p>realizar o interesse públic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70 As atividades de gestão e fiscalização da execução contratual serão</text:p>
            <text:p>exercidas na forma disposta em norma interna, visando, entre outros aspecto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acompanhar o desenvolvimento da atividade do Contrat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anotar as ocorrências, documentando fatos a serem corrigid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aferir o cumprimento dos resultados previstos pela CPRM para os serviços</text:p>
            <text:p>contratad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verificar a regularidade das obrigações contratuais e legai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 - instruir com a documentação necessária, os pedidos de aditamento ao Contrato</text:p>
            <text:p>para prorrogações do prazo de vigência, acréscimos ou supressões do objeto,</text:p>
            <text:p>reajustes ou repactuações do preço, reequilíbrio econômico-financeiro, pagamentos,</text:p>
            <text:p>eventual aplicação de sanções, entre outro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 - fornecer informações e esclarecimentos relacionados aos Contratos aos órgãos</text:p>
            <text:p>de controle interno da CPRM e externo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rt. 171 As atividades de gestão e fiscalização da execução contratual devem ser</text:p>
            <text:p>realizadas de forma preventiva, rotineira e sistemática, podendo ser exercidas</text:p>
            <text:p>individualmente por profissionais ou equipe de fiscalização, desde que, no exercício</text:p>
            <text:p>dessas atribuições, fique assegurada a distinção dessas atividades e, em razão do</text:p>
            <text:p>volume de trabalho, não comprometa o desempenho de todas as ações</text:p>
            <text:p>relacionadas à Gestão do Contra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72 É facultado à CPRM contratar terceiros para acompanhamento da atividade</text:p>
            <text:p>de fiscalização, quando a especialidade ou a complexidade do objeto contratual</text:p>
            <text:p>superam os limites da atuação do fiscal da CPRM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7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7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73 A Contratada deverá designar e indicar seu preposto, que a representará e</text:p>
            <text:p>se responsabilizará por todos os aspectos funcionais, técnicos e legais, devendo</text:p>
            <text:p>efetuar o acompanhamento contínuo e periódico da execução do Contra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arágrafo único. É dever do representante ou preposto da Contratada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 - fornecer e manter atualizados endereço de correspondência da contratada para</text:p>
            <text:p>recebimento de ofícios, notificações e intimações, sobretudo o endereço de correio</text:p>
            <text:p>eletrônic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zelar pela manutenção, durante a execução do Contrato, das condições</text:p>
            <text:p>estabelecidas nos instrumentos convocatório e contratual, na proposta apresentad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I - zelar pela execução do objeto contratual em conformidade com as normas</text:p>
            <text:p>técnicas vigente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zelar pela observação plena do ordenamento jurídico, incluindo, mas não se</text:p>
            <text:p>resumindo às normas tributárias, ambientais, trabalhistas, de segurança e medicina</text:p>
            <text:p>de trabalh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zelar pela plena, total e perfeita execução do objeto contratado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VI – DA CONTRATAÇÃO DIRETA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 – DA DISPENSA E DA INEXIGIBILIDADE DE LICITAÇÃO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Art. 174 Os contratos com terceiros destinados à prestação de serviços à CPRM,</text:p>
            <text:p>inclusive de engenharia e de publicidade, à aquisição e à locação de bens, à</text:p>
            <text:p>alienação de bens e ativos integrantes do respectivo patrimônio ou à execução de</text:p>
            <text:p>obras a serem integradas a esse patrimônio, bem como à implementação de ônus</text:p>
            <text:p>real sobre tais bens, serão precedidos de licitação, ressalvadas as hipóteses</text:p>
            <text:p>previstas neste Regulamen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175 É dispensável a realização de licitação: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 - para obras e serviços de engenharia de valor até R$100.000,00 (cem mil reais),</text:p>
            <text:p>desde que não se refiram a parcelas de uma mesma obra ou serviço ou ainda a</text:p>
            <text:p>obras e serviços de mesma natureza e no mesmo local que possam ser realizadas</text:p>
            <text:p>conjunta e concomitantemente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8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7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I - para outros serviços e compras de valor até R$50.000,00 (cinquenta mil reais) e</text:p>
            <text:p>para alienações, nos casos previstos neste Regulamento, desde que não se refiram</text:p>
            <text:p>a parcelas de um mesmo serviço, compra ou alienação de maior vulto que possa ser</text:p>
            <text:p>realizado de uma só vez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I - quando não acudirem interessados à licitação anterior e essa, justificadamente,</text:p>
            <text:p>não puder ser repetida sem prejuízo para a CPRM, desde que mantidas as</text:p>
            <text:p>condições preestabelecida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V - quando as propostas apresentadas consignarem preços manifestamente</text:p>
            <text:p>superiores aos praticados no mercado nacional ou incompatíveis com os fixados</text:p>
            <text:p>pelos órgãos oficiais competente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 - para a compra ou locação de imóvel destinado ao atendimento de suas</text:p>
            <text:p>finalidades precípuas, quando as necessidades de instalação e localização</text:p>
            <text:p>condicionarem a escolha do imóvel, desde que o preço seja compatível com o valor</text:p>
            <text:p>de mercado, segundo avaliação prévi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 - na contratação de remanescente de obra, de serviço ou de fornecimento, em</text:p>
            <text:p>consequência de rescisão contratual, desde que atendida a ordem de classificação</text:p>
            <text:p>da licitação anterior e aceitas as mesmas condições do contrato encerrado por</text:p>
            <text:p>rescisão ou distrato, inclusive quanto ao preço, devidamente corrigid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I - na contratação de instituição brasileira incumbida regimental ou</text:p>
            <text:p>estatutariamente da pesquisa, do ensino ou do desenvolvimento institucional ou de</text:p>
            <text:p>instituição dedicada à recuperação social do preso, desde que a contratada detenha</text:p>
            <text:p>inquestionável reputação ético-profissional e não tenha fins lucrativo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VIII - para a aquisição de componentes ou peças de origem nacional ou estrangeira</text:p>
            <text:p>necessários à manutenção de equipamentos durante o período de garantia técnica,</text:p>
            <text:p>junto ao fornecedor original desses equipamentos, quando tal condição de</text:p>
            <text:p>exclusividade for indispensável para a vigência da garanti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IX - na contratação de associação de pessoas com deficiência física, sem fins</text:p>
            <text:p>lucrativos e de comprovada idoneidade, para a prestação de serviços ou</text:p>
            <text:p>fornecimento de mão de obra, desde que o preço contratado seja compatível com o</text:p>
            <text:p>praticado no mercad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9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Sheet80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X - na contratação de concessionário, permissionário ou autorizado para</text:p>
            <text:p>fornecimento ou suprimento de energia elétrica ou gás natural e de outras</text:p>
            <text:p>prestadoras de serviço público, segundo as normas da legislação específica, desde</text:p>
            <text:p>que o objeto do contrato tenha pertinência com o serviço público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XI - nas contratações entre empresas públicas ou sociedades de economia mista e</text:p>
            <text:p>suas respectivas subsidiárias, para aquisição ou alienação de bens e prestação ou</text:p>
            <text:p>obtenção de serviços, desde que os preços sejam compatíveis com os praticados no</text:p>
            <text:p>mercado e que o objeto do contrato tenha relação com a atividade da contratada</text:p>
            <text:p>prevista em seu estatuto social.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XII - na contratação de coleta, processamento e comercialização de resíduos sólidos</text:p>
            <text:p>urbanos recicláveis ou reutilizáveis, em áreas com sistema de coleta seletiva de lixo,</text:p>
            <text:p>efetuados por associações ou cooperativas formadas exclusivamente por pessoas</text:p>
            <text:p>físicas de baixa renda que tenham como ocupação econômica a coleta de materiais</text:p>
            <text:p>recicláveis, com o uso de equipamentos compatíveis com as normas técnicas,</text:p>
            <text:p>ambientais e de saúde públic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II - para o fornecimento de bens e serviços, produzidos ou prestados no País, que</text:p>
            <text:p>envolvam, cumulativamente, alta complexidade tecnológica e defesa nacional,</text:p>
            <text:p>mediante parecer de comissão especialmente designada pelo dirigente máximo d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V - nas <text:s/>contratações <text:s/>visando ao cumprimento do disposto nos artigos <text:s/>3º, <text:s/>4º,</text:p>
          </table:table-cell>
          <table:table-cell table:number-columns-repeated="16383"/>
        </table:table-row>
        <table:table-row table:style-name="ro19">
          <table:table-cell office:value-type="string" table:style-name="ce44">
            <text:p><text:span text:style-name="T1">5º</text:span><text:span text:style-name="T3"><text:s/>e<text:s/></text:span><text:span text:style-name="T1">20 da Lei n</text:span>o<text:s/><text:span text:style-name="T1">10.973, de 2 de dezembro de 2004</text:span><text:span text:style-name="T3">, observados os princípios</text:span><text:span text:style-name="T3"/></text:p>
            <text:p><text:span text:style-name="T3">gerais de contratação dela constantes.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XV - em situações de emergência, quando caracterizada urgência de atendimento</text:p>
            <text:p>de situação que possa ocasionar prejuízo ou comprometer a segurança de pessoas,</text:p>
            <text:p>obras, serviços, equipamentos e outros bens, públicos ou particulares, e somente</text:p>
            <text:p>para os bens necessários ao atendimento da situação emergencial e para as</text:p>
            <text:p>parcelas de obras e serviços que possam ser concluídas no prazo máximo de 180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(cento e oitenta) dias consecutivos e ininterruptos, contado da ocorrência da</text:p>
            <text:p>emergência, vedada a prorrogação dos respectivos contratos, observado o disposto</text:p>
            <text:p>no § 2<text:span text:style-name="T4">o</text:span>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0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81" table:style-name="ta1">
        <table:table-column table:style-name="co35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 - na transferência de bens a órgãos e entidades da administração pública,</text:p>
            <text:p>inclusive quando efetivada mediante permuta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VII - na doação de bens móveis para fins e usos de interesse social, após</text:p>
            <text:p>avaliação de sua oportunidade e conveniência socioeconômica relativamente à</text:p>
            <text:p>escolha de outra forma de alienaçã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VIII - na compra e venda de ações, de títulos de crédito e de dívida e de bens que</text:p>
            <text:p>produzam ou comercializem.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">§1</text:span>o<text:s/><text:span text:style-name="T3">Na hipótese de nenhum dos licitantes aceitar a contratação nos termos do inciso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VI, a CPRM poderá convocar os licitantes remanescentes, na ordem de</text:p>
            <text:p>classificação, para a celebração do contrato nas condições ofertadas por estes,</text:p>
            <text:p>desde que o respectivo valor seja igual ou inferior ao orçamento estimado para a</text:p>
            <text:p>contratação, inclusive quanto aos preços atualizados nos termos do instrumento</text:p>
            <text:p>convocatório.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2</text:span>o<text:s/><text:span text:style-name="T3">A contratação direta com base no inciso XV não dispensará a responsabilização</text:span><text:span text:style-name="T3"/></text:p>
            <text:p><text:span text:style-name="T3">de quem, por ação ou omissão, tenha dado causa ao motivo ali descrito, inclusive no</text:span><text:span text:style-name="T3"/></text:p>
            <text:p><text:span text:style-name="T3">tocante ao disposto na<text:s/></text:span><text:span text:style-name="T1">Lei n</text:span><text:span text:style-name="T6">o<text:s/></text:span><text:span text:style-name="T1">8.429, de 2 de junho de 1992</text:span><text:span text:style-name="T3">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3</text:span>o<text:s/><text:span text:style-name="T3">Os valores estabelecidos nos incisos I e II podem ser alterados, para refletir a</text:span><text:span text:style-name="T3"/></text:p>
            <text:p><text:span text:style-name="T3">variação de custos, por deliberação do Conselho de Administração da CPRM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76 A contratação direta, por inexigibilidade, será feita quando houver</text:p>
            <text:p>inviabilidade de competição, em especial na hipótese de: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 - aquisição de materiais, equipamentos ou gêneros que só possam ser fornecidos</text:p>
            <text:p>por produtor, empresa ou representante comercial exclusivo;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I - contratação dos seguintes serviços técnicos especializados, com profissionais ou</text:p>
            <text:p>empresas de notória especialização, vedada a inexigibilidade para serviços de</text:p>
            <text:p>publicidade e divulgaçã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) estudos técnicos, planejamentos e projetos básicos ou executiv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b) pareceres, perícias e avaliações em geral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) assessorias ou consultorias técnicas e auditorias financeiras ou tributári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d) fiscalização, supervisão ou gerenciamento de obras ou serviço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1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Sheet82" table:style-name="ta1">
        <table:table-column table:style-name="co41" table:default-cell-style-name="ce1"/>
        <table:table-column table:style-name="co29" table:default-cell-style-name="ce1"/>
        <table:table-column table:style-name="co30" table:default-cell-style-name="ce1"/>
        <table:table-column table:style-name="co42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5" table:number-rows-spanned="1" table:style-name="ce5">
            <text:p>Regulamento de Licitações e Contrat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e) patrocínio ou defesa de causas judiciais ou administrativa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f) treinamento e aperfeiçoamento de pessoal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g) restauração de obras de arte e bens de valor histórico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9">
            <text:p><text:span text:style-name="T3">§1</text:span>o<text:s/><text:span text:style-name="T3">Considera-se</text:span></text:p>
          </table:table-cell>
          <table:table-cell office:value-type="string" table:style-name="ce18">
            <text:p>de</text:p>
          </table:table-cell>
          <table:table-cell office:value-type="string" table:style-name="ce18">
            <text:p>notória</text:p>
          </table:table-cell>
          <table:table-cell office:value-type="string" table:style-name="ce18">
            <text:p>especialização o profissional <text:s/>ou a empresa</text:p>
          </table:table-cell>
          <table:table-cell office:value-type="string" table:style-name="ce18">
            <text:p>cujo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conceito no campo de sua especialidade, decorrente de desempenho anterior,</text:p>
            <text:p>estudos, experiência, publicações, organização, aparelhamento, equipe técnica ou</text:p>
            <text:p>outros requisitos relacionados com suas atividades, permita inferir que o seu</text:p>
            <text:p>trabalho é essencial e indiscutivelmente o mais adequado à plena satisfação do</text:p>
            <text:p>objeto do contrato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9">
            <text:p><text:span text:style-name="T3">§2</text:span>o<text:span text:style-name="T3"><text:s/>A CPRM poderá</text:span></text:p>
          </table:table-cell>
          <table:table-cell office:value-type="string" table:number-columns-spanned="3" table:number-rows-spanned="1" table:style-name="ce45">
            <text:p>realizar <text:s/>credenciamento de prestadores de serviço <text:s/>ou d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fornecedores de bens, quando uma alternativa de contratar não for excludente de</text:p>
            <text:p>outras, caracterizando uma situação de inviabilidade de competição, de molde que</text:p>
            <text:p>todo o particular que desejar poderá fazê-lo, desde que preencha os requisitos</text:p>
            <text:p>previstos em Edital de Chamamento Público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3">
            <text:p><text:span text:style-name="T3">§3</text:span>o<text:s/><text:span text:style-name="T3">A empresa de prestação de serviços técnicos especializados que apresente</text:span><text:span text:style-name="T3"/></text:p>
            <text:p><text:span text:style-name="T3">relação de integrantes de seu corpo técnico em procedimento licitatório ou como</text:span><text:span text:style-name="T3"/></text:p>
            <text:p><text:span text:style-name="T3">elemento de justificação de dispensa ou inexigibilidade de licitação, ficará obrigada a</text:span><text:span text:style-name="T3"/></text:p>
            <text:p><text:span text:style-name="T3">garantir que os referidos integrantes realizem pessoal e diretamente os serviços</text:span><text:span text:style-name="T3"/></text:p>
            <text:p><text:span text:style-name="T3">objeto do Contrato.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Art. 177 Em qualquer hipótese de contratação direta, se comprovado, pelo órgão de</text:p>
            <text:p>controle externo, sobrepreço ou superfaturamento, respondem solidariamente pelo</text:p>
            <text:p>dano causado quem houver decidido pela contratação direta e o fornecedor ou o</text:p>
            <text:p>prestador de serviços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Art. 178 O processo de contratação direta será instruído, no que couber, com os</text:p>
            <text:p>seguintes elementos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 - justificativa da necessidade da contratação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II - caracterização da situação emergencial ou calamitosa que justifique a dispensa,</text:p>
            <text:p>quando for o cas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I - razão da escolha do fornecedor ou do executante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82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Sheet83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V - justificativa do preç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regularidade fiscal e trabalhista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- autorização da autoridade competent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I - comprovação da propriedade e do estado do bem imóvel, objeto de locação</text:p>
            <text:p>pela CPRM, por meio de Certidões de Matrícula e de Ônus Reais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VIII - apresentação de documentos originais ou cópias autenticadas, por cartório</text:p>
            <text:p>competente ou, ainda, excepcionalmente, por empregado da CPRM ou por</text:p>
            <text:p>publicação em órgão da imprensa oficial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X - emissão dos documentos em língua portuguesa ou traduzidos, por tradutor</text:p>
            <text:p>juramentado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3">§1</text:span>o<text:s/><text:span text:style-name="T3">A justificativa do preço deverá ser realizada por meio de documentos, tais como</text:span><text:span text:style-name="T3"/></text:p>
            <text:p><text:span text:style-name="T3">notas fiscais, pesquisas de preços e contratos anteriores, acompanhados do devido</text:span><text:span text:style-name="T3"/></text:p>
            <text:p><text:span text:style-name="T3">esclarecimento da área interessada sobre a documentação, aptos a comprovar que</text:span><text:span text:style-name="T3"/></text:p>
            <text:p><text:span text:style-name="T3">os preços propostos para a CPRM são inferiores ou, ao menos, compatíveis com os</text:span><text:span text:style-name="T3"/></text:p>
            <text:p><text:span text:style-name="T3">praticados no mercado.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§2</text:span>o<text:s/><text:span text:style-name="T3">A exclusividade do fornecedor ou do prestador do serviço deverá ser declarada</text:span><text:span text:style-name="T3"/></text:p>
            <text:p><text:span text:style-name="T3">por entidade desinteressada na contratação.</text:span>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79 A área de compras deverá solicitar a autorização da autoridade competente,</text:p>
            <text:p>consoante norma interna específica, para a instauração de Processo Administrativo</text:p>
            <text:p>visando à contratação diret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1º O pedido de autorização deverá estar acompanhado dos documentos previstos</text:p>
            <text:p>neste Regulamento e na norma interna específica, sob pena de indeferiment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§2º Compete à Diretoria Executiva deliberar sobre a contratação, nos termos do</text:p>
            <text:p>inciso II do artigo 71 do Estatuto Social da CPRM, aprovado pela Assembleia Geral,</text:p>
            <text:p>em 19 de dezembro de 2017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80 Autorizada a instauração do Processo Administrativo para a contratação</text:p>
            <text:p>direta, os autos processuais retornarão à área de compras para a devida instrução e</text:p>
            <text:p>análise prévia da Consultoria Jurídica, quando for o caso, nos termos d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3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Sheet84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81 Se a instauração não for autorizada, os autos devem ser devolvidos para a</text:p>
            <text:p>área requerente para arquivamento, complementação ou retificação de informação</text:p>
            <text:p>visando à realização de um novo pedido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CAPÍTULO II – DA ATUAÇÃO DA CONSULTORIA JURÍDICA NOS PROCESS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ADMINISTRATIVOS PARA CONTRATAÇÃO DIRETA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82 A Consultoria Jurídica da CPRM somente se manifesta sob o aspecto</text:p>
            <text:p>jurídico, escapando da sua competência análises de outras naturezas, assim como</text:p>
            <text:p>os critérios de conveniência e de oportunidade para a prática de atos, que</text:p>
            <text:p>competem aos dirigentes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83 A Consultoria Jurídica da CPRM deverá se manifestar, sob o aspecto</text:p>
            <text:p>jurídico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I - previamente sobre o preenchimento dos requisitos para a contratação direta, por</text:p>
            <text:p>dispensa ou por inexigibilidade, previstos neste Regulamento e em normativo interno</text:p>
            <text:p>específico, quando for o cas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I - previamente sobre as minutas de contratos e de termos aditivos resultantes da</text:p>
            <text:p>contratação direta, desde que não se trate de minuta aprovada e padronizada pel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sultoria Jurídica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§1º O Parecer Jurídico que desaconselhar a contratação direta, no todo ou em parte,</text:p>
            <text:p>poderá ser motivadamente rejeitado pelo consulente, hipótese em que este passará</text:p>
            <text:p>a responder pessoal e exclusivamente pelas irregularidades apontadas que, em</text:p>
            <text:p>razão desse fato, lhe sejam imputadas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2º Em regra, nas contratações diretas de pequeno valor com fundamento nos</text:p>
            <text:p>incisos I e II do artigo 175 deste Regulamento não haverá manifestação da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onsultoria Jurídica da CPRM, exceto quando houver dúvida jurídica sobre tal</text:p>
            <text:p>contratação ou quando da contratação decorrer a utilização de uma minuta não</text:p>
            <text:p>aprovada e padronizada pela Consultoria Jurídica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§3º Em regra, nas contratações diretas, por inexigibilidade, com fundamento no</text:p>
            <text:p>artigo 72 deste Regulamento, cujos valores subsumam-se aos limites previstos nos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4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85" table:style-name="ta1">
        <table:table-column table:style-name="co25" table:default-cell-style-name="ce1"/>
        <table:table-column table:style-name="co43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incisos <text:s/>I <text:s/>e II do artigo 175 deste Regulamento, <text:s/>não haverá <text:s/>manifestação da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Consultoria Jurídica da CPRM, exceto quando houver dúvida jurídica sobre tal</text:p>
            <text:p>contratação ou quando da contratação decorrer a utilização de uma minuta não</text:p>
            <text:p>aprovada e padronizada pela Consultoria Jurídica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8">
            <text:p>§4º</text:p>
          </table:table-cell>
          <table:table-cell office:value-type="string" table:style-name="ce18">
            <text:p>Inexistindo aspecto jurídico <text:s/>a ser <text:s/>abordado, <text:s/>a Consultoria Jurídica <text:s/>da CPRM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devolverá a consulta à origem, sem manifest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<text:span text:style-name="T3">Art. 184 A Consultoria Jurídica divulgará na<text:s/></text:span>intranet<text:span text:style-name="T3"><text:s/>da CPRM as minutas de</text:span>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Contratos, previamente aprovadas juridicamente e padronizadas que tratam de</text:p>
            <text:p>contratações diretas que se repetem rotineirament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Parágrafo único. Em caso de alteração dos <text:s/>termos <text:s/>previamente aprovados pela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46">
            <text:p><text:span text:style-name="T3">Consultoria Jurídica da CPRM, as minutas citadas no</text:span><text:s/>caput<text:s/><text:span text:style-name="T3">deverão ser submetidas</text:span><text:span text:style-name="T3"/></text:p>
            <text:p><text:span text:style-name="T3">à Consultoria Jurídica para análise e aprovação, se for o caso.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Art. 185 Os Advogados da Consultoria Jurídica da CPRM não são passíveis de</text:p>
            <text:p>responsabilização por suas opiniões de aspecto estritamente jurídico, ressalvadas</text:p>
            <text:p>as hipóteses de dolo ou fraude, apuráveis pela Corregedoria da CPRM, observados</text:p>
            <text:p>os princípios do contraditório e da ampla defes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TÍTULO VII – DA APURAÇÃO DE FATO OCORRIDO DURANTE A EXECUÇ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8">
            <text:p>DE CONTRATO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rt. 186 A instauração de Processo Administrativo para apuração de fato ocorrido</text:p>
            <text:p>durante a execução dos contratos observará o contido em norma intern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TÍTULO VIII – DOS CONVÊNIOS, ACORDOS, PROTOCOLOS DE INTENÇÕES 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8">
            <text:p>TERMOS DE EXECUÇÃO DESCENTRALIZA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8">
            <text:p>CAPÍTULO I – DAS DISPOSIÇÕES GERAIS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Art. 187 O Processo Administrativo para celebração de convênios, acordos,</text:p>
            <text:p>protocolos de intenções e termos de execução descentralizada deverá observar a</text:p>
            <text:p>legislação específica e a norma interna sobre o tema, além de estar instruído com</text:p>
            <text:p>manifestação técnica robusta contendo, no que couber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85</text:p>
          </table:table-cell>
          <table:covered-table-cell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Sheet86" table:style-name="ta1">
        <table:table-column table:style-name="co35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 - descrição detalhada do objet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 - justificativas para a celebração do víncul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II - razão da escolha do partícip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IV - indicação dos interesses públicos que serão atendidos e a relação com a missão</text:p>
            <text:p>institucional da CPRM e do partícip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 - indicação das metas qualitativas e quantitativa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 - indicação da vantagem técnica e do resultado esperad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VII - indicação dos prazos de execução do objeto, prevendo o início e o fi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VIII - identificação do responsável técnico pelo ajuste no âmbito da CPRM e do</text:p>
            <text:p>partícip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IX - plano de trabalho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 - autorização do Diretor da área solicitante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 - manifestação do partícipe quanto ao interesse na Proposta a ser desenvolvida</text:p>
            <text:p>em conjunto com a CPRM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II - Juntar a cópia autenticada do Ato Constitutivo do partícipe (Estatuto/Contrat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Social e Regimento Interno, se houver)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XIII - Juntar o ato de nomeação do representante do partícipe ou ainda a Procuração</text:p>
            <text:p>outorgada em nome do representante que vai assinar o instrumento do ajust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XIV - Detalhar o aporte de Recursos Financeiros e a composição dos valores</text:p>
            <text:p>praticados no instrumento, em caso de existência de previsão de transferência de</text:p>
            <text:p>recursos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XV - Comprovar a regularidade fiscal e trabalhista do partícipe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Parágrafo único. Considerando a natureza do protocolo de intenções, a</text:p>
            <text:p>comprovação da regularidade fiscal e trabalhista do partícipe poderá ser realizada,</text:p>
            <text:p>previamente, à celebração dos ajustes específicos decorrentes do protocolo de</text:p>
            <text:p>intençõe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6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87" table:style-name="ta1">
        <table:table-column table:style-name="co25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4" table:number-columns-repeated="16320" table:default-cell-style-name="ce1"/>
        <table:table-row table:style-name="ro3">
          <table:table-cell office:value-type="string" table:number-columns-spanned="2" table:number-rows-spanned="1" table:style-name="ce5">
            <text:p>Regulamento de Licitações e Contratos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Art. 188 Os avisos contendo os resumos dos convênios, acordos, protocolos de</text:p>
            <text:p>intenções e termos de execução descentralizada deverão ser publicados uma vez,</text:p>
            <text:p>no Diário Oficial da União - DOU e por meio eletrônico, no sítio oficial da CPRM na</text:p>
            <text:p><text:span text:style-name="T5">internet</text:span>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CAPÍTULO II – DA ATUAÇÃO DA CONSULTORIA JURÍDICA NOS PROCESSO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9">
            <text:p>ADMINISTRATIVOS PARA CELEBRAÇÃO DOS CONVÊNIOS, ACORDOS,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8">
            <text:p>PROTOCOLOS DE INTENÇÕES E TERMOS DE EXECUÇ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8">
            <text:p>DESCENTRALIZADA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1">
            <text:p>Art. 189 A Consultoria Jurídica da CPRM somente se manifesta sob o aspecto</text:p>
            <text:p>jurídico, escapando da sua competência análises de outras naturezas, assim como</text:p>
            <text:p>os critérios de conveniência e de oportunidade para a prática de atos, que</text:p>
            <text:p>competem aos dirigentes da CPRM.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21">
            <text:p>Art. 190 A Consultoria Jurídica da CPRM deverá se manifestar, sob o aspecto</text:p>
            <text:p>jurídico: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I - previamente sobre o preenchimento dos requisitos para a celebração dos</text:p>
            <text:p>convênios, acordos, protocolos de intenções e termos de execução descentralizada,</text:p>
            <text:p>previstos neste Regulamento e em normativo interno específico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II - previamente sobre as minutas de convênios, acordos, protocolos de intenções e</text:p>
            <text:p>termos de execução descentralizada, desde que não se trate de minuta aprovada e</text:p>
            <text:p>padronizada pela Consultoria Jurídica.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1">
            <text:p>§1º O Parecer Jurídico que desaconselhar a celebração do convênio, acordo,</text:p>
            <text:p>protocolo de intenções e termo de execução descentralizada, no todo ou em parte,</text:p>
            <text:p>poderá ser motivadamente rejeitado pelo consulente, hipótese em que este passará</text:p>
            <text:p>a responder pessoal e exclusivamente pelas irregularidades apontadas que, em</text:p>
            <text:p>razão desse fato, lhe sejam imputadas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8">
            <text:p>§2º</text:p>
          </table:table-cell>
          <table:table-cell office:value-type="string" table:style-name="ce18">
            <text:p>Inexistindo aspecto jurídico <text:s/>a ser <text:s/>abordado, <text:s/>a Consultoria Jurídica <text:s/>da CPRM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devolverá a consulta à origem, sem manifestaçã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<text:span text:style-name="T3">Art. 191 A Consultoria Jurídica divulgará na<text:s/></text:span>intranet<text:span text:style-name="T3"><text:s/>da CPRM as minutas de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87</text:p>
          </table:table-cell>
          <table:covered-table-cell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Sheet8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convênios, acordos, protocolos de intenções e termos de execução descentralizada,</text:p>
            <text:p>previamente aprovadas juridicamente e padronizadas cujos objetos se repetem</text:p>
            <text:p>rotineiramente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Parágrafo único. Em caso de alteração dos termos <text:s/>previamente aprovados pela</text:p>
          </table:table-cell>
          <table:table-cell table:number-columns-repeated="16383"/>
        </table:table-row>
        <table:table-row table:style-name="ro13">
          <table:table-cell office:value-type="string" table:style-name="ce47">
            <text:p><text:span text:style-name="T3">Consultoria Jurídica da CPRM, as minutas citadas no</text:span><text:s/>caput<text:s/><text:span text:style-name="T3">deverão ser submetidas</text:span><text:span text:style-name="T3"/></text:p>
            <text:p><text:span text:style-name="T3">à Consultoria Jurídica para análise e aprovação, se for o caso.</text:span>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92 Os Advogados da Consultoria Jurídica da CPRM não são passíveis de</text:p>
            <text:p>responsabilização por suas opiniões de aspecto estritamente jurídico, ressalvadas</text:p>
            <text:p>as hipóteses de dolo ou fraude, apuráveis pela Corregedoria da CPRM, observados</text:p>
            <text:p>os princípios do contraditório e da ampla defesa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ÍTULO IX – DAS DISPOSIÇÕES FINAIS E TRANSITÓRIA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193 Permanecem regidos pela legislação anterior os procedimentos licitatórios 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ntratos <text:s/>iniciados <text:s/>ou celebrados <text:s/>até a data de entrada em vigor dest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Regulament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194 As licitações devem ser preferencialmente realizadas no local onde serão</text:p>
            <text:p>executados os Contratos, salvo quando for devidamente justificado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95 A contratação de serviços de publicidade por intermédio de agências de</text:p>
            <text:p>propaganda deve observar as disposições da Lei nº 12.232, de 29 de abril de 2010,</text:p>
            <text:p>consideradas não conflitantes com as disposições da Lei nº 13.303, de 30 de junho</text:p>
            <text:p>de 2016.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Art. 196 Para a contratação de obras, serviços ou fornecimento com recursos</text:p>
            <text:p>provenientes de financiamento ou doação oriundos de agência oficial de cooperação</text:p>
            <text:p>estrangeira ou organismo financeiro multilateral de que o Brasil seja parte, podem</text:p>
            <text:p>ser admitidas, na respectiva licitação, as condições decorrentes de acordos,</text:p>
            <text:p>protocolos, convenções ou tratados internacionais aprovados pelo Congresso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Nacional, bem como as normas e procedimentos daquelas entidades, inclusive</text:p>
            <text:p>quanto ao critério de seleção da proposta mais vantajosa, o qual pode contemplar,</text:p>
            <text:p>além do preço, outros fatores de avaliação, desde que por elas exigidos para a</text:p>
            <text:p>obtenção do financiamento ou da doa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8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Sheet89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97 Nas disposições contrárias referentes às contratações aqui regulamentadas,</text:p>
            <text:p>as normas do presente Regulamento devem ser observadas, prioritariamente, em</text:p>
            <text:p>detrimento de outras normas da CPRM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Os casos omissos serão dirimidos pelo Conselho de Administração,</text:p>
            <text:p>que poderá expedir normas complementares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Art. 198 A CPRM poderá editar normativos específicos para o detalhamento das</text:p>
            <text:p>atividades ora disciplinadas, bem como editar cartilhas, manuais, orientações e</text:p>
            <text:p>instruções normativas, com objetivo de uniformizar procedimentos em matéria de</text:p>
            <text:p>execução contratual e divulgar possíveis recomendações dos órgãos de controle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199 As licitações e contratos disciplinados por este Regulamento deverão</text:p>
            <text:p>observar a Política de Integridade nas transações com partes interessadas</text:p>
            <text:p>disponibilizada pela CPRM e Controladoria-Geral da União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200 Na contagem dos prazos estabelecidos neste Regulamento, excluir-se-á o</text:p>
            <text:p>dia do início e incluir-se-á o do vencimento, e considerar-se-ão os dias consecutivos,</text:p>
            <text:p>exceto quando for explicitamente disposto em contrári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Parágrafo único. Só se iniciam e vencem os prazos referidos neste artigo em dia de</text:p>
            <text:p>expediente na CPRM.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rt. 201 As despesas com publicidade e patrocínio da CPRM não ultrapassarão, em</text:p>
            <text:p>cada exercício, o limite de 0,5% (cinco décimos por cento) da receita operacional</text:p>
            <text:p>bruta do exercício anterior.</text:p>
          </table:table-cell>
          <table:table-cell table:number-columns-repeated="16383"/>
        </table:table-row>
        <table:table-row table:style-name="ro20">
          <table:table-cell office:value-type="string" table:style-name="ce20">
            <text:p><text:span text:style-name="T3">§1</text:span>o<text:s/><text:span text:style-name="T3">O limite disposto no</text:span><text:span text:style-name="T5"><text:s/>caput<text:s/></text:span><text:span text:style-name="T3">poderá ser ampliado, até o limite de 2% (dois por</text:span><text:span text:style-name="T3"/></text:p>
            <text:p><text:span text:style-name="T3">cento) da receita bruta do exercício anterior, por proposta da Diretoria da CPRM</text:span><text:span text:style-name="T3"/></text:p>
            <text:p><text:span text:style-name="T3">justificada com base em parâmetros de mercado do setor específico de atuação da</text:span><text:span text:style-name="T3"/></text:p>
            <text:p><text:span text:style-name="T3">empresa e aprovada pelo respectivo Conselho de Administração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">§2</text:span>o<text:s/><text:span text:style-name="T3">É vedado à CPRM realizar, em ano de eleição para cargos da União, despesas</text:span><text:span text:style-name="T3"/></text:p>
            <text:p><text:span text:style-name="T3">com publicidade e patrocínio que excedam a média dos gastos nos 3 (três) últimos</text:span><text:span text:style-name="T3"/></text:p>
            <text:p><text:span text:style-name="T3">anos que antecedem o pleito ou no último ano imediatamente anterior à eleição.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202 A Diretoria de Administração e Finanças da CPRM é a responsável pela</text:p>
            <text:p>emissão, controle e arquivo deste Regulament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9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heet90" table:style-name="ta1">
        <table:table-column table:style-name="co35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office:value-type="string" table:style-name="ce10">
            <text:p>Regulamento de Licitações e Contrato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Art. 203 Ficam revogadas todas as disposições em contrário.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Art. 204 Este Regulamento entra em vigor na data de sua aprovação pelo Conselho</text:p>
            <text:p>de Administração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90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.PDF</meta:initial-creator>
    <dc:creator>Vanessa Soares Francisco</dc:creator>
    <meta:creation-date>2022-01-06T18:54:43Z</meta:creation-date>
    <dc:date>2022-01-06T18:59:39Z</dc:date>
    <meta:user-defined meta:name="AppVersion">21.4</meta:user-defined>
  </office:meta>
</office:document-meta>
</file>