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541in" fo:margin-left="-0.4347in">
        <style:tab-stops/>
      </style:paragraph-properties>
    </style:style>
    <style:style style:name="P4" style:parent-style-name="Normal" style:family="paragraph">
      <style:paragraph-properties fo:margin-bottom="0.4722in" fo:margin-left="3.4402in" fo:margin-right="-0.1486in">
        <style:tab-stops/>
      </style:paragraph-properties>
    </style:style>
    <style:style style:name="P5" style:parent-style-name="Normal" style:family="paragraph">
      <style:paragraph-properties fo:margin-bottom="0.4145in" fo:margin-left="-0.4486in" fo:margin-right="-0.4562in">
        <style:tab-stops/>
      </style:paragraph-properties>
    </style:style>
    <style:style style:name="P6" style:parent-style-name="Normal" style:family="paragraph">
      <style:paragraph-properties fo:margin-bottom="0in" fo:margin-left="-0.4458in" fo:margin-right="-0.5493in">
        <style:tab-stops/>
      </style:paragraph-properties>
    </style:style>
    <style:style style:name="P7" style:parent-style-name="Normal" style:family="paragraph">
      <style:paragraph-properties fo:margin-bottom="8.3305in" fo:margin-left="-1in" fo:margin-right="7.268in">
        <style:tab-stops/>
      </style:paragraph-properties>
    </style:style>
    <style:style style:name="P8" style:parent-style-name="Normal" style:family="paragraph">
      <style:paragraph-properties fo:margin-bottom="0in" fo:margin-left="-0.4423in" fo:margin-right="-0.4493in">
        <style:tab-stops/>
      </style:paragraph-properties>
    </style:style>
    <style:style style:name="P9" style:parent-style-name="Normal" style:family="paragraph">
      <style:paragraph-properties fo:margin-bottom="9.5in" fo:margin-left="-1in" fo:margin-right="7.268in">
        <style:tab-stops/>
      </style:paragraph-properties>
    </style:style>
    <style:style style:name="P10" style:parent-style-name="Normal" style:family="paragraph">
      <style:paragraph-properties fo:margin-bottom="0in" fo:margin-left="-0.4423in" fo:margin-right="-0.4493in">
        <style:tab-stops/>
      </style:paragraph-properties>
    </style:style>
    <style:style style:name="P11" style:parent-style-name="Normal" style:family="paragraph">
      <style:paragraph-properties fo:margin-bottom="4.4597in" fo:margin-left="-1in" fo:margin-right="0.9638in">
        <style:tab-stops/>
      </style:paragraph-properties>
    </style:style>
    <style:style style:name="P12" style:parent-style-name="Normal" style:family="paragraph">
      <style:paragraph-properties fo:margin-bottom="0.1784in" fo:margin-left="-0.4444in">
        <style:tab-stops/>
      </style:paragraph-properties>
    </style:style>
    <style:style style:name="P13" style:parent-style-name="Normal" style:family="paragraph">
      <style:paragraph-properties fo:margin-bottom="0in" fo:margin-left="-0.5152in" fo:margin-right="-0.5194in">
        <style:tab-stops/>
      </style:paragraph-properties>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20" style:parent-style-name="Graphics">
      <style:graphic-properties fo:border="none" fo:background-color="transparent"/>
    </style:style>
    <style:style style:family="graphic" style:name="a267">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23">
      <style:graphic-properties style:wrap="none" style:horizontal-rel="page" style:vertical-rel="page" style:horizontal-pos="from-left" style:vertical-pos="from-top"/>
    </style:style>
    <style:style style:family="graphic" style:name="a3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87" style:parent-style-name="Graphics">
      <style:graphic-properties fo:border="none" fo:background-color="transparent"/>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style:style>
    <style:style style:family="graphic" style:name="a345" style:parent-style-name="Graphics">
      <style:graphic-properties fo:border="none" fo:background-color="transparent"/>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23">
      <style:graphic-properties/>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graphic-properties draw:fill="solid" draw:fill-color="#000000" draw:opacity="100%" draw:stroke="none"/>
    </style:style>
    <style:style style:family="graphic" style:name="a2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9" style:parent-style-name="Graphics">
      <style:graphic-properties fo:border="none" fo:background-color="transparent"/>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style:wrap="none" style:horizontal-rel="page" style:vertical-rel="page" style:horizontal-pos="from-left" style:vertical-pos="from-top"/>
    </style:style>
    <style:style style:family="graphic" style:name="a100">
      <style:graphic-properties draw:fill="solid" draw:fill-color="#000000" draw:opacity="100%" draw:stroke="none"/>
    </style:style>
    <style:style style:family="graphic" style:name="a3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office:automatic-styles>
  <office:body>
    <office:text text:use-soft-page-breaks="true">
      <text:p text:style-name="P1"><draw:g draw:name="Group 57179" draw:id="id222" draw:style-name="a223" text:anchor-type="as-char"><svg:title/><svg:desc/><draw:frame draw:id="id86" draw:style-name="a87" draw:name="Picture 320" svg:x="2.63958in" svg:y="0in" svg:width="1.88in" svg:height="1.775in" style:rel-width="scale" style:rel-height="scale"><draw:image xlink:href="media/image2.jpg" xlink:type="simple" xlink:show="embed" xlink:actuate="onLoad"/><svg:title/><svg:desc/></draw:frame><draw:custom-shape svg:x="2.10115in" svg:y="2.16979in" svg:width="0.04839in" svg:height="0.1151in" draw:id="id87" draw:style-name="a88" draw:name="Shape 321"><svg:title/><svg:desc/><draw:enhanced-geometry draw:type="non-primitive" svg:viewBox="0 0 44244 105251" draw:enhanced-path="M 41148 0 L 44244 0 44244 15375 25908 67151 44244 67151 44244 77819 22860 77819 13716 102203 C 13716 103727 13716 103727 13716 103727 13716 103727 13716 105251 12192 105251 12192 105251 10668 105251 10668 105251 9144 105251 7620 105251 6096 105251 4572 105251 4572 105251 3048 105251 1524 105251 1524 105251 0 105251 0 103727 0 103727 0 103727 0 102203 0 100679 1524 100679 L 36576 3048 C 36576 3048 36576 1524 36576 1524 36576 1524 38100 1524 38100 1524 38100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105251"/><draw:equation draw:name="f8" draw:formula="0 / ?f6"/><draw:equation draw:name="f9" draw:formula="44244 / ?f6"/><draw:equation draw:name="f10" draw:formula="0 / ?f7"/><draw:equation draw:name="f11" draw:formula="105251 / ?f7"/></draw:enhanced-geometry></draw:custom-shape><draw:custom-shape svg:x="2.14953in" svg:y="2.16979in" svg:width="0.05016in" svg:height="0.1151in" draw:id="id88" draw:style-name="a89" draw:name="Shape 322"><svg:title/><svg:desc/><draw:enhanced-geometry draw:type="non-primitive" svg:viewBox="0 0 45863 105251" draw:enhanced-path="M 0 0 L 48 0 C 1572 0 3096 0 4620 0 6144 0 7668 0 7668 1524 7668 1524 9192 1524 9192 1524 9192 1524 9192 3048 10716 3048 L 45863 100679 C 45863 100679 45863 102203 45863 103727 45863 103727 45863 103727 45863 105251 44339 105251 44339 105251 42720 105251 42720 105251 41196 105251 39672 105251 38148 105251 36624 105251 35100 105251 33576 105251 33576 105251 33576 105251 32052 105251 32052 105251 32052 103727 32052 103727 30528 103727 30528 103727 L 21384 77819 0 77819 0 67151 18336 67151 48 15240 0 153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5251"/><draw:equation draw:name="f8" draw:formula="0 / ?f6"/><draw:equation draw:name="f9" draw:formula="45863 / ?f6"/><draw:equation draw:name="f10" draw:formula="0 / ?f7"/><draw:equation draw:name="f11" draw:formula="105251 / ?f7"/></draw:enhanced-geometry></draw:custom-shape><draw:custom-shape svg:x="2.20969in" svg:y="2.16979in" svg:width="0.08344in" svg:height="0.11677in" draw:id="id89" draw:style-name="a90" draw:name="Shape 323"><svg:title/><svg:desc/><draw:enhanced-geometry draw:type="non-primitive" svg:viewBox="0 0 76295 106775" draw:enhanced-path="M 45815 0 C 48863 0 51911 0 54959 0 58007 1524 61055 1524 62579 3048 65627 3048 67151 4572 70199 6096 71723 6096 73247 7620 73247 7620 74771 9144 74771 9144 74771 9144 74771 10668 74771 10668 74771 10668 74771 12192 74771 12192 76295 13716 76295 13716 76295 15240 76295 15240 76295 16764 76295 16764 76295 18288 74771 18288 74771 19812 74771 19812 74771 21336 74771 21336 74771 21336 74771 21336 73247 21336 73247 21336 73247 21336 71723 21336 70199 19812 68675 18288 67151 18288 65627 16764 62579 15240 59531 13716 56483 13716 53435 12192 50387 12192 45815 12192 41243 12192 36671 12192 33528 13716 30480 16764 25908 18288 24384 22860 21336 25908 19812 30480 18288 35052 16764 41148 15240 47339 15240 53435 15240 59531 16764 65627 16764 71723 18288 76295 21336 80867 22860 83915 25908 86963 28956 90011 33528 91535 36671 93059 41243 94583 47339 94583 50387 94583 54959 93059 58007 93059 61055 91535 62579 90011 65627 88487 67151 88487 68675 86963 70199 85439 71723 85439 73247 83915 74771 83915 74771 83915 74771 85439 76295 85439 76295 85439 76295 86963 76295 86963 76295 88487 76295 88487 76295 90011 76295 91535 76295 91535 76295 93059 76295 93059 76295 94583 76295 94583 76295 94583 74771 94583 74771 96107 74771 96107 74771 96107 74771 97631 73247 97631 71723 97631 70199 99155 68675 100679 67151 102203 64103 102203 61055 103727 59531 105251 54959 105251 51911 106775 48863 106775 44291 106775 38195 106775 32004 105251 25908 103727 21336 100679 16764 97631 12192 93059 9144 88487 6096 83915 3048 76295 1524 70199 0 62579 0 54959 0 45720 1524 38100 3048 30480 6096 24384 9144 18288 13716 13716 16764 9144 21336 6096 27432 3048 33528 0 39719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5"/><draw:equation draw:name="f7" draw:formula="?f4 / 106775"/><draw:equation draw:name="f8" draw:formula="0 / ?f6"/><draw:equation draw:name="f9" draw:formula="76295 / ?f6"/><draw:equation draw:name="f10" draw:formula="0 / ?f7"/><draw:equation draw:name="f11" draw:formula="106775 / ?f7"/></draw:enhanced-geometry></draw:custom-shape><draw:custom-shape svg:x="2.3049in" svg:y="2.16814in" svg:width="0.05172in" svg:height="0.11843in" draw:id="id90" draw:style-name="a91" draw:name="Shape 324"><svg:title/><svg:desc/><draw:enhanced-geometry draw:type="non-primitive" svg:viewBox="0 0 47292 108289" draw:enhanced-path="M 47292 0 L 47292 12191 32004 15229 C 27432 18277 24384 21325 21336 24373 19812 28945 18288 33517 16764 38089 15240 42661 15240 48852 15240 53424 15240 59520 15240 65617 16764 71712 16764 76284 19812 80857 21336 83904 24384 88476 27432 91524 32004 93048 L 47292 96087 47292 107972 45815 108289 C 38100 108289 30480 106764 25908 105240 19812 102192 15240 99145 10668 94573 7620 90001 4572 83904 3048 77808 1524 71712 0 64092 0 54948 0 47233 1524 39613 3048 31993 4572 25897 7620 19801 12192 15229 16764 10657 21336 7609 27432 4561 L 47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2"/><draw:equation draw:name="f7" draw:formula="?f4 / 108289"/><draw:equation draw:name="f8" draw:formula="0 / ?f6"/><draw:equation draw:name="f9" draw:formula="47292 / ?f6"/><draw:equation draw:name="f10" draw:formula="0 / ?f7"/><draw:equation draw:name="f11" draw:formula="108289 / ?f7"/></draw:enhanced-geometry></draw:custom-shape><draw:custom-shape svg:x="2.35662in" svg:y="2.16812in" svg:width="0.05016in" svg:height="0.11809in" draw:id="id91" draw:style-name="a92" draw:name="Shape 325"><svg:title/><svg:desc/><draw:enhanced-geometry draw:type="non-primitive" svg:viewBox="0 0 45863 107983" draw:enhanced-path="M 47 0 C 7667 0 15287 1524 21383 4572 25955 6096 30527 9144 35099 13716 38243 18288 41291 24384 42815 30480 45863 36576 45863 44196 45863 53435 45863 61055 45863 68675 42815 76295 41291 82391 38243 88487 35099 93059 30527 97631 25955 102203 19859 103727 L 0 107983 0 96098 47 96107 C 6143 96107 10715 94583 15287 93059 18336 90011 21383 86963 24431 83915 27480 79343 29003 74771 30527 70199 30527 65627 32052 59531 32052 54959 32052 48863 30527 42672 30527 38100 29003 32004 27480 28956 24431 24384 22908 21336 19859 18288 15287 15240 10715 13716 6143 12192 47 12192 L 0 12202 0 11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7983"/><draw:equation draw:name="f8" draw:formula="0 / ?f6"/><draw:equation draw:name="f9" draw:formula="45863 / ?f6"/><draw:equation draw:name="f10" draw:formula="0 / ?f7"/><draw:equation draw:name="f11" draw:formula="107983 / ?f7"/></draw:enhanced-geometry></draw:custom-shape><draw:custom-shape svg:x="2.43177in" svg:y="2.16979in" svg:width="0.03427in" svg:height="0.1151in" draw:id="id92" draw:style-name="a93" draw:name="Shape 326"><svg:title/><svg:desc/><draw:enhanced-geometry draw:type="non-primitive" svg:viewBox="0 0 31337 105251" draw:enhanced-path="M 4572 0 L 27527 0 31337 952 31337 12192 24479 12192 13811 12192 13811 47339 27527 47339 31337 46664 31337 60103 30575 59531 C 29051 59531 26003 58007 22955 58007 L 13811 58007 13811 103727 C 12192 103727 12192 105251 12192 105251 12192 105251 10668 105251 9144 105251 9144 105251 7620 105251 6096 105251 4572 105251 4572 105251 3048 105251 1524 105251 1524 105251 1524 105251 0 105251 0 103727 0 103727 L 0 6096 C 0 4572 0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105251"/><draw:equation draw:name="f8" draw:formula="0 / ?f6"/><draw:equation draw:name="f9" draw:formula="31337 / ?f6"/><draw:equation draw:name="f10" draw:formula="0 / ?f7"/><draw:equation draw:name="f11" draw:formula="105251 / ?f7"/></draw:enhanced-geometry></draw:custom-shape><draw:custom-shape svg:x="2.46604in" svg:y="2.17083in" svg:width="0.04094in" svg:height="0.11406in" draw:id="id93" draw:style-name="a94" draw:name="Shape 327"><svg:title/><svg:desc/><draw:enhanced-geometry draw:type="non-primitive" svg:viewBox="0 0 37433 104299" draw:enhanced-path="M 0 0 L 2286 571 C 3810 571 5334 571 6858 571 11430 571 14478 2095 17526 3620 20574 5143 23622 6667 25146 9715 28289 11239 29813 14288 29813 17336 31337 20383 31337 23432 31337 28004 31337 31051 31337 34099 29813 37148 29813 38671 28289 41720 26670 43243 25146 46387 22098 47911 19050 49435 17526 50959 14478 52483 11430 54007 12954 54007 14478 55531 16002 57055 17526 57055 19050 58579 20574 60103 20574 61627 22098 64675 23622 66199 25146 67723 25146 70771 26670 73819 L 35909 96679 C 37433 98203 37433 99727 37433 99727 37433 101251 37433 101251 37433 102775 37433 102775 37433 104299 35909 104299 35909 104299 35909 104299 34385 104299 32861 104299 32861 104299 29813 104299 29813 104299 28289 104299 26670 104299 26670 104299 25146 104299 25146 104299 23622 104299 23622 102775 23622 102775 23622 102775 23622 101251 23622 101251 L 12954 76867 C 11430 73819 11430 70771 9906 69247 8382 66199 6858 64675 5334 63151 L 0 59150 0 45712 5334 44767 C 8382 44767 9906 43243 11430 41720 12954 40195 14478 38671 16002 35623 16002 34099 17526 31051 17526 28004 17526 24955 16002 21908 14478 18860 12954 15811 9906 14288 5334 12764 3810 11239 2286 11239 762 11239 L 0 11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104299"/><draw:equation draw:name="f8" draw:formula="0 / ?f6"/><draw:equation draw:name="f9" draw:formula="37433 / ?f6"/><draw:equation draw:name="f10" draw:formula="0 / ?f7"/><draw:equation draw:name="f11" draw:formula="104299 / ?f7"/></draw:enhanced-geometry></draw:custom-shape><draw:custom-shape svg:x="2.53031in" svg:y="2.16979in" svg:width="0.04344in" svg:height="0.1151in" draw:id="id94" draw:style-name="a95" draw:name="Shape 328"><svg:title/><svg:desc/><draw:enhanced-geometry draw:type="non-primitive" svg:viewBox="0 0 39719 105251" draw:enhanced-path="M 4572 0 L 27527 0 39719 2438 39719 14409 27527 12192 13716 12192 13716 93059 27527 93059 39719 91951 39719 103537 26003 105251 4572 105251 C 3048 105251 1524 105251 1524 103727 0 103727 0 102203 0 99155 L 0 6096 C 0 4572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105251"/><draw:equation draw:name="f8" draw:formula="0 / ?f6"/><draw:equation draw:name="f9" draw:formula="39719 / ?f6"/><draw:equation draw:name="f10" draw:formula="0 / ?f7"/><draw:equation draw:name="f11" draw:formula="105251 / ?f7"/></draw:enhanced-geometry></draw:custom-shape><draw:custom-shape svg:x="2.57375in" svg:y="2.17246in" svg:width="0.04344in" svg:height="0.11056in" draw:id="id95" draw:style-name="a96" draw:name="Shape 329"><svg:title/><svg:desc/><draw:enhanced-geometry draw:type="non-primitive" svg:viewBox="0 0 39719 101098" draw:enhanced-path="M 0 0 L 10668 2134 C 16764 3658 22955 8230 27527 11277 30575 15849 35147 21946 36671 28042 38195 34137 39719 41758 39719 49473 39719 58617 38195 66237 36671 72333 33623 79953 30575 84525 26003 89097 21431 93669 16764 96717 10668 99765 L 0 101098 0 89512 4572 89097 C 9144 87573 13716 84525 16764 81477 19812 76905 21431 73857 22955 67761 24479 63189 26003 57093 26003 49473 26003 43281 24479 38709 22955 34137 21431 29565 19812 24993 16764 20421 13716 17374 9144 14325 4572 12802 L 0 119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101098"/><draw:equation draw:name="f8" draw:formula="0 / ?f6"/><draw:equation draw:name="f9" draw:formula="39719 / ?f6"/><draw:equation draw:name="f10" draw:formula="0 / ?f7"/><draw:equation draw:name="f11" draw:formula="101098 / ?f7"/></draw:enhanced-geometry></draw:custom-shape><draw:custom-shape svg:x="2.63385in" svg:y="2.16847in" svg:width="0.05182in" svg:height="0.11809in" draw:id="id96" draw:style-name="a97" draw:name="Shape 330"><svg:title/><svg:desc/><draw:enhanced-geometry draw:type="non-primitive" svg:viewBox="0 0 47387 107983" draw:enhanced-path="M 47387 0 L 47387 11885 47339 11876 C 41243 11876 36671 13400 32099 14924 27527 17972 24479 21020 22955 24068 19907 28640 18383 33212 16859 37784 15335 42356 15335 48547 15335 53119 15335 59215 15335 65311 16859 71407 18383 75979 19907 80551 21431 83599 24479 88171 27527 91219 32099 92743 35147 94267 41243 95791 47339 95791 L 47387 95781 47387 107648 45815 107983 C 38195 107983 32099 106459 26003 104935 19907 101887 15335 98839 12287 94267 7620 89695 4572 83599 3048 77503 1524 71407 0 63787 0 54643 0 46928 1524 39308 3048 31688 6096 25592 7620 19496 12287 14924 16859 10352 21431 7304 27527 4256 L 4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87"/><draw:equation draw:name="f7" draw:formula="?f4 / 107983"/><draw:equation draw:name="f8" draw:formula="0 / ?f6"/><draw:equation draw:name="f9" draw:formula="47387 / ?f6"/><draw:equation draw:name="f10" draw:formula="0 / ?f7"/><draw:equation draw:name="f11" draw:formula="107983 / ?f7"/></draw:enhanced-geometry></draw:custom-shape><draw:custom-shape svg:x="2.68568in" svg:y="2.16812in" svg:width="0.05005in" svg:height="0.11807in" draw:id="id97" draw:style-name="a98" draw:name="Shape 331"><svg:title/><svg:desc/><draw:enhanced-geometry draw:type="non-primitive" svg:viewBox="0 0 45768 107964" draw:enhanced-path="M 1476 0 C 9192 0 15288 1524 21384 4572 25956 6096 32052 9144 35100 13716 39672 18288 41196 24384 44244 30480 45768 36576 45768 44196 45768 53435 45768 61055 45768 68675 44244 76295 41196 82391 38148 88487 35100 93059 30528 97631 25956 102203 19860 103727 L 0 107964 0 96098 15288 93059 C 18336 90011 22908 86963 24432 83915 27480 79343 29004 74771 30528 70199 32052 65627 32052 59531 32052 54959 32052 48863 32052 42672 30528 38100 29004 32004 27480 28956 24432 24384 22908 21336 19860 18288 15288 15240 L 0 12202 0 316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107964"/><draw:equation draw:name="f8" draw:formula="0 / ?f6"/><draw:equation draw:name="f9" draw:formula="45768 / ?f6"/><draw:equation draw:name="f10" draw:formula="0 / ?f7"/><draw:equation draw:name="f11" draw:formula="107964 / ?f7"/></draw:enhanced-geometry></draw:custom-shape><draw:custom-shape svg:x="2.80094in" svg:y="2.16979in" svg:width="0.04339in" svg:height="0.1151in" draw:id="id98" draw:style-name="a99" draw:name="Shape 332"><svg:title/><svg:desc/><draw:enhanced-geometry draw:type="non-primitive" svg:viewBox="0 0 39672 105251" draw:enhanced-path="M 6096 0 L 28956 0 39672 2134 39672 14129 28956 12192 13716 12192 13716 93059 28956 93059 39672 92091 39672 103626 27432 105251 6096 105251 C 4572 105251 3048 105251 1524 103727 1524 103727 0 102203 0 99155 L 0 6096 C 0 4572 1524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2"/><draw:equation draw:name="f7" draw:formula="?f4 / 105251"/><draw:equation draw:name="f8" draw:formula="0 / ?f6"/><draw:equation draw:name="f9" draw:formula="39672 / ?f6"/><draw:equation draw:name="f10" draw:formula="0 / ?f7"/><draw:equation draw:name="f11" draw:formula="105251 / ?f7"/></draw:enhanced-geometry></draw:custom-shape><draw:custom-shape svg:x="2.84432in" svg:y="2.17212in" svg:width="0.04505in" svg:height="0.11099in" draw:id="id99" draw:style-name="a100" draw:name="Shape 333"><svg:title/><svg:desc/><draw:enhanced-geometry draw:type="non-primitive" svg:viewBox="0 0 41196 101492" draw:enhanced-path="M 0 0 L 12240 2438 C 18336 3962 24431 8534 29003 11582 32052 16154 35100 22250 38147 28346 39672 34442 41196 42062 41196 49777 41196 58921 39672 66541 38147 72637 35100 80257 32052 84829 27480 89401 22908 93973 18336 97021 10716 100069 L 0 101492 0 89956 6144 89401 C 10716 87877 13764 84829 16812 81781 19860 77209 22908 74161 24431 68065 25956 63493 25956 57397 25956 49777 25956 43586 25956 39014 24431 34442 22908 29870 21384 25298 18336 20726 15288 17678 10716 14630 6144 13106 L 0 119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6"/><draw:equation draw:name="f7" draw:formula="?f4 / 101492"/><draw:equation draw:name="f8" draw:formula="0 / ?f6"/><draw:equation draw:name="f9" draw:formula="41196 / ?f6"/><draw:equation draw:name="f10" draw:formula="0 / ?f7"/><draw:equation draw:name="f11" draw:formula="101492 / ?f7"/></draw:enhanced-geometry></draw:custom-shape><draw:custom-shape svg:x="2.91281in" svg:y="2.16979in" svg:width="0.06344in" svg:height="0.1151in" draw:id="id100" draw:style-name="a101" draw:name="Shape 334"><svg:title/><svg:desc/><draw:enhanced-geometry draw:type="non-primitive" svg:viewBox="0 0 58007 105251" draw:enhanced-path="M 4572 0 L 54959 0 C 54959 0 54959 1524 56483 1524 56483 3048 56483 3048 56483 4572 58007 4572 58007 6096 58007 6096 58007 7620 58007 9144 56483 9144 56483 9144 56483 10668 56483 10668 56483 10668 56483 12192 56483 12192 54959 12192 54959 12192 54959 12192 L 13716 12192 13716 45720 48863 45720 C 48863 45720 50387 45720 50387 45720 51911 47339 51911 47339 51911 48863 51911 48863 51911 50387 51911 50387 51911 51911 51911 51911 51911 53435 51911 53435 51911 54959 50387 54959 50387 54959 50387 56483 50387 56483 50387 56483 48863 56483 48863 56483 L 13716 56483 13716 93059 54959 93059 C 54959 93059 56483 93059 56483 94583 56483 94583 56483 94583 58007 94583 58007 96107 58007 96107 58007 96107 58007 97631 58007 97631 58007 99155 58007 100679 58007 100679 58007 102203 58007 102203 58007 103727 58007 103727 56483 103727 56483 105251 56483 105251 56483 105251 54959 105251 54959 105251 L 4572 105251 C 4572 105251 3048 105251 1524 103727 0 103727 0 102203 0 99155 L 0 6096 C 0 4572 0 3048 1524 1524 3048 1524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5251"/><draw:equation draw:name="f8" draw:formula="0 / ?f6"/><draw:equation draw:name="f9" draw:formula="58007 / ?f6"/><draw:equation draw:name="f10" draw:formula="0 / ?f7"/><draw:equation draw:name="f11" draw:formula="105251 / ?f7"/></draw:enhanced-geometry></draw:custom-shape><draw:custom-shape svg:x="3.03469in" svg:y="2.16979in" svg:width="0.08354in" svg:height="0.11677in" draw:id="id101" draw:style-name="a102" draw:name="Shape 335"><svg:title/><svg:desc/><draw:enhanced-geometry draw:type="non-primitive" svg:viewBox="0 0 76391 106775" draw:enhanced-path="M 45815 0 C 48863 0 51912 0 55055 0 58103 1524 61151 1524 62675 3048 65723 3048 67247 4572 70295 6096 71819 6096 73343 7620 73343 7620 74867 9144 74867 9144 74867 9144 74867 10668 74867 10668 74867 10668 76391 12192 76391 12192 76391 13716 76391 13716 76391 15240 76391 15240 76391 16764 76391 16764 76391 18288 76391 18288 76391 19812 74867 19812 74867 21336 74867 21336 74867 21336 74867 21336 73343 21336 73343 21336 73343 21336 71819 21336 70295 19812 68771 18288 67247 18288 65723 16764 62675 15240 61151 13716 58103 13716 55055 12192 50388 12192 45815 12192 41244 12192 38195 12192 33624 13716 30575 16764 27527 18288 24480 22860 21431 25908 19907 30480 18383 35052 16859 41148 15335 47339 15335 53435 15335 59531 16859 65627 18383 71723 19907 76295 21431 80867 24480 83915 26003 86963 30575 90011 33624 91535 38195 93059 41244 94583 47339 94583 50388 94583 55055 93059 58103 93059 61151 91535 64199 90011 65723 88487 67247 88487 70295 86963 70295 85439 71819 85439 73343 83915 74867 83915 74867 83915 76391 85439 76391 85439 76391 85439 76391 86963 76391 86963 76391 88487 76391 88487 76391 90011 76391 91535 76391 91535 76391 93059 76391 93059 76391 94583 76391 94583 76391 94583 76391 94583 74867 96107 74867 96107 74867 96107 74867 97631 73343 97631 73343 97631 70295 99155 68771 100679 67247 102203 64199 102203 62675 103727 59627 105251 56579 105251 51912 106775 48863 106775 44291 106775 38195 106775 32100 105251 26003 103727 21431 100679 16859 97631 12288 93059 9239 88487 6096 83915 3048 76295 1524 70199 0 62579 0 54959 0 45720 1524 38100 4572 30480 6096 24384 9239 18288 13812 13716 16859 9144 22956 6096 27527 3048 33624 0 39719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1"/><draw:equation draw:name="f7" draw:formula="?f4 / 106775"/><draw:equation draw:name="f8" draw:formula="0 / ?f6"/><draw:equation draw:name="f9" draw:formula="76391 / ?f6"/><draw:equation draw:name="f10" draw:formula="0 / ?f7"/><draw:equation draw:name="f11" draw:formula="106775 / ?f7"/></draw:enhanced-geometry></draw:custom-shape><draw:custom-shape svg:x="3.1299in" svg:y="2.16847in" svg:width="0.05182in" svg:height="0.11809in" draw:id="id102" draw:style-name="a103" draw:name="Shape 336"><svg:title/><svg:desc/><draw:enhanced-geometry draw:type="non-primitive" svg:viewBox="0 0 47387 107983" draw:enhanced-path="M 47387 0 L 47387 11885 47339 11876 C 41243 11876 36671 13400 32099 14924 27527 17972 24479 21020 22955 24068 19907 28640 18383 33212 16859 37784 15335 42356 15335 48547 15335 53119 15335 59215 15335 65311 16859 71407 18383 75979 19907 80551 21431 83599 24479 88171 27527 91219 32099 92743 35147 94267 41243 95791 47339 95791 L 47387 95782 47387 107648 45815 107983 C 38195 107983 32099 106459 26003 104935 19907 101887 15335 98839 12287 94267 7620 89695 4572 83599 3048 77503 1524 71407 0 63787 0 54643 0 46928 1524 39308 3048 31688 6096 25592 7620 19496 12287 14924 16859 10352 21431 7304 27527 4256 L 4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87"/><draw:equation draw:name="f7" draw:formula="?f4 / 107983"/><draw:equation draw:name="f8" draw:formula="0 / ?f6"/><draw:equation draw:name="f9" draw:formula="47387 / ?f6"/><draw:equation draw:name="f10" draw:formula="0 / ?f7"/><draw:equation draw:name="f11" draw:formula="107983 / ?f7"/></draw:enhanced-geometry></draw:custom-shape><draw:custom-shape svg:x="3.18172in" svg:y="2.16812in" svg:width="0.05005in" svg:height="0.11807in" draw:id="id103" draw:style-name="a104" draw:name="Shape 337"><svg:title/><svg:desc/><draw:enhanced-geometry draw:type="non-primitive" svg:viewBox="0 0 45767 107964" draw:enhanced-path="M 1476 0 C 9191 0 15287 1524 21383 4572 25955 6096 32052 9144 35099 13716 39671 18288 41196 24384 44243 30480 45767 36576 45767 44196 45767 53435 45767 61055 45767 68675 44243 76295 41196 82391 38147 88487 35099 93059 30527 97631 25955 102203 19859 103727 L 0 107964 0 96098 15287 93059 C 18335 90011 22908 86963 24431 83915 27479 79343 29003 74771 30527 70199 32052 65627 32052 59531 32052 54959 32052 48863 32052 42672 30527 38100 29003 32004 27479 28956 24431 24384 22908 21336 19859 18288 15287 15240 L 0 12202 0 316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7"/><draw:equation draw:name="f7" draw:formula="?f4 / 107964"/><draw:equation draw:name="f8" draw:formula="0 / ?f6"/><draw:equation draw:name="f9" draw:formula="45767 / ?f6"/><draw:equation draw:name="f10" draw:formula="0 / ?f7"/><draw:equation draw:name="f11" draw:formula="107964 / ?f7"/></draw:enhanced-geometry></draw:custom-shape><draw:custom-shape svg:x="3.25021in" svg:y="2.16814in" svg:width="0.05172in" svg:height="0.11843in" draw:id="id104" draw:style-name="a105" draw:name="Shape 338"><svg:title/><svg:desc/><draw:enhanced-geometry draw:type="non-primitive" svg:viewBox="0 0 47291 108289" draw:enhanced-path="M 47291 0 L 47291 12191 32004 15229 C 27432 18277 24384 21325 21336 24373 19812 28945 16764 33517 16764 38089 15240 42661 15240 48852 15240 53424 15240 59520 15240 65617 16764 71712 16764 76284 18288 80857 21336 83904 24384 88476 27432 91524 30480 93048 35052 94573 39719 96096 45815 96096 L 47291 95801 47291 107972 45815 108289 C 38100 108289 30480 106764 25908 105240 19812 102192 15240 99145 10668 94573 7620 90001 4572 83904 3048 77808 1524 71712 0 64092 0 54948 0 47233 1524 39613 3048 31993 4572 25897 7620 19801 12192 15229 15240 10657 21336 7609 27432 4561 L 47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1"/><draw:equation draw:name="f7" draw:formula="?f4 / 108289"/><draw:equation draw:name="f8" draw:formula="0 / ?f6"/><draw:equation draw:name="f9" draw:formula="47291 / ?f6"/><draw:equation draw:name="f10" draw:formula="0 / ?f7"/><draw:equation draw:name="f11" draw:formula="108289 / ?f7"/></draw:enhanced-geometry></draw:custom-shape><draw:custom-shape svg:x="3.30193in" svg:y="2.16812in" svg:width="0.05016in" svg:height="0.11809in" draw:id="id105" draw:style-name="a106" draw:name="Shape 339"><svg:title/><svg:desc/><draw:enhanced-geometry draw:type="non-primitive" svg:viewBox="0 0 45863 107983" draw:enhanced-path="M 48 0 C 7668 0 15288 1524 19860 4572 25956 6096 30528 9144 35100 13716 38243 18288 41291 24384 42815 30480 45863 36576 45863 44196 45863 53435 45863 61055 45863 68675 42815 76295 41291 82391 38243 88487 33576 93059 30528 97631 25956 102203 19860 103727 L 0 107983 0 95812 13764 93059 C 18336 90011 21384 86963 24432 83915 27480 79343 29004 74771 30528 70199 30528 65627 32052 59531 32052 54959 32052 48863 30528 42672 30528 38100 29004 32004 27480 28956 24432 24384 22908 21336 18336 18288 15288 15240 10716 13716 6144 12192 48 12192 L 0 12202 0 11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7983"/><draw:equation draw:name="f8" draw:formula="0 / ?f6"/><draw:equation draw:name="f9" draw:formula="45863 / ?f6"/><draw:equation draw:name="f10" draw:formula="0 / ?f7"/><draw:equation draw:name="f11" draw:formula="107983 / ?f7"/></draw:enhanced-geometry></draw:custom-shape><draw:custom-shape svg:x="3.37708in" svg:y="2.16979in" svg:width="0.03422in" svg:height="0.1151in" draw:id="id106" draw:style-name="a107" draw:name="Shape 340"><svg:title/><svg:desc/><draw:enhanced-geometry draw:type="non-primitive" svg:viewBox="0 0 31290 105251" draw:enhanced-path="M 4572 0 L 27527 0 31290 941 31290 12192 26003 12192 13716 12192 13716 53435 26003 53435 31290 52680 31290 64389 24479 65627 13716 65627 13716 103727 C 13716 103727 13716 103727 12192 103727 12192 103727 12192 105251 12192 105251 10668 105251 10668 105251 9144 105251 9144 105251 7620 105251 6096 105251 4572 105251 3048 105251 3048 105251 1524 105251 1524 105251 1524 105251 0 105251 0 103727 0 103727 L 0 6096 C 0 4572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105251"/><draw:equation draw:name="f8" draw:formula="0 / ?f6"/><draw:equation draw:name="f9" draw:formula="31290 / ?f6"/><draw:equation draw:name="f10" draw:formula="0 / ?f7"/><draw:equation draw:name="f11" draw:formula="105251 / ?f7"/></draw:enhanced-geometry></draw:custom-shape><draw:custom-shape svg:x="3.4113in" svg:y="2.17082in" svg:width="0.03599in" svg:height="0.06939in" draw:id="id107" draw:style-name="a108" draw:name="Shape 341"><svg:title/><svg:desc/><draw:enhanced-geometry draw:type="non-primitive" svg:viewBox="0 0 32909 63448" draw:enhanced-path="M 0 0 L 2334 583 C 3858 583 6906 583 9954 583 13002 2107 16049 3631 19098 5155 20622 6679 23669 8203 25193 11251 28242 12775 29861 15823 31385 18871 31385 23443 32909 26491 32909 31063 32909 35635 31385 40207 29861 44779 28242 49447 25193 52495 22146 55543 19098 58591 14525 60115 9954 61639 L 0 63448 0 51739 5381 50971 C 6906 50971 9954 49447 11478 46399 13002 44779 14525 43256 16049 40207 17574 37159 17574 34111 17574 31063 17574 26491 17574 23443 14525 20395 13002 17347 11478 15823 9954 14299 6906 12775 3858 12775 2334 11251 L 0 11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9"/><draw:equation draw:name="f7" draw:formula="?f4 / 63448"/><draw:equation draw:name="f8" draw:formula="0 / ?f6"/><draw:equation draw:name="f9" draw:formula="32909 / ?f6"/><draw:equation draw:name="f10" draw:formula="0 / ?f7"/><draw:equation draw:name="f11" draw:formula="63448 / ?f7"/></draw:enhanced-geometry></draw:custom-shape><draw:custom-shape svg:x="3.47062in" svg:y="2.16979in" svg:width="0.06344in" svg:height="0.1151in" draw:id="id108" draw:style-name="a109" draw:name="Shape 342"><svg:title/><svg:desc/><draw:enhanced-geometry draw:type="non-primitive" svg:viewBox="0 0 58007 105251" draw:enhanced-path="M 4572 0 L 53436 0 C 54959 0 54959 1524 54959 1524 54959 1524 56483 1524 56483 1524 56483 3048 56483 3048 56483 4572 56483 4572 56483 6096 56483 6096 56483 7620 56483 9144 56483 9144 56483 9144 56483 10668 56483 10668 56483 10668 54959 12192 54959 12192 54959 12192 54959 12192 53436 12192 L 13716 12192 13716 45720 48863 45720 C 50387 45720 50387 45720 50387 45720 50387 47339 50387 47339 50387 48863 50387 48863 50387 50387 50387 50387 50387 51911 50387 51911 50387 53435 50387 53435 50387 54959 50387 54959 50387 54959 50387 56483 48863 56483 L 13716 56483 13716 93059 54959 93059 C 54959 93059 54959 93059 54959 94583 56483 94583 56483 94583 56483 94583 56483 96107 56483 96107 56483 96107 58007 97631 58007 97631 58007 99155 58007 100679 58007 100679 56483 102203 56483 102203 56483 103727 56483 103727 56483 103727 56483 105251 54959 105251 L 4572 105251 C 3048 105251 1524 105251 1524 103727 0 103727 0 102203 0 99155 L 0 6096 C 0 4572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5251"/><draw:equation draw:name="f8" draw:formula="0 / ?f6"/><draw:equation draw:name="f9" draw:formula="58007 / ?f6"/><draw:equation draw:name="f10" draw:formula="0 / ?f7"/><draw:equation draw:name="f11" draw:formula="105251 / ?f7"/></draw:enhanced-geometry></draw:custom-shape><draw:custom-shape svg:x="3.5575in" svg:y="2.16979in" svg:width="0.03422in" svg:height="0.1151in" draw:id="id109" draw:style-name="a110" draw:name="Shape 343"><svg:title/><svg:desc/><draw:enhanced-geometry draw:type="non-primitive" svg:viewBox="0 0 31290 105251" draw:enhanced-path="M 6096 0 L 27432 0 31290 762 31290 12192 25908 12192 13716 12192 13716 47339 27432 47339 31290 46759 31290 59371 24384 58007 13716 58007 13716 103727 C 13716 103727 13716 105251 12192 105251 12192 105251 12192 105251 10668 105251 10668 105251 9144 105251 7620 105251 6096 105251 4572 105251 4572 105251 3048 105251 3048 105251 1524 105251 1524 105251 1524 103727 1524 103727 0 103727 0 103727 0 103727 L 0 6096 C 0 4572 1524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105251"/><draw:equation draw:name="f8" draw:formula="0 / ?f6"/><draw:equation draw:name="f9" draw:formula="31290 / ?f6"/><draw:equation draw:name="f10" draw:formula="0 / ?f7"/><draw:equation draw:name="f11" draw:formula="105251 / ?f7"/></draw:enhanced-geometry></draw:custom-shape><draw:custom-shape svg:x="3.59172in" svg:y="2.17062in" svg:width="0.04255in" svg:height="0.11427in" draw:id="id110" draw:style-name="a111" draw:name="Shape 344"><svg:title/><svg:desc/><draw:enhanced-geometry draw:type="non-primitive" svg:viewBox="0 0 38910 104489" draw:enhanced-path="M 0 0 L 3858 762 C 5381 762 6906 762 8430 762 11478 762 16050 2286 19098 3810 22146 5334 23669 6858 26718 9906 28242 11430 29766 14478 31290 17526 32814 20574 32814 23622 32814 28194 32814 31242 32814 34290 31290 37338 29766 38862 28242 41910 26718 43434 25194 46577 23669 48101 20622 49625 19098 51149 16050 52673 13002 54197 14525 54197 16050 55721 17574 57245 19098 57245 20622 58769 20622 60293 22146 61817 23669 64865 25194 66389 25194 67913 26718 70961 28242 74009 L 37386 96869 C 37386 98393 38910 99917 38910 99917 38910 101441 38910 101441 38910 102965 38910 102965 38910 104489 37386 104489 37386 104489 35862 104489 35862 104489 34338 104489 32814 104489 31290 104489 29766 104489 28242 104489 28242 104489 26718 104489 26718 104489 25194 104489 25194 104489 25194 102965 25194 102965 23669 102965 23669 101441 23669 101441 L 14525 77057 C 13002 74009 11478 70961 11478 69437 9954 66389 8430 64865 6906 63341 5381 61817 2334 60293 810 58769 L 0 58609 0 45997 6906 44958 C 8430 44958 11478 43434 13002 41910 14525 40386 16050 38862 16050 35814 17574 34290 17574 31242 17574 28194 17574 25146 17574 22098 16050 19050 13002 16002 9954 14478 5381 12954 5381 11430 3858 11430 810 11430 L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0"/><draw:equation draw:name="f7" draw:formula="?f4 / 104489"/><draw:equation draw:name="f8" draw:formula="0 / ?f6"/><draw:equation draw:name="f9" draw:formula="38910 / ?f6"/><draw:equation draw:name="f10" draw:formula="0 / ?f7"/><draw:equation draw:name="f11" draw:formula="104489 / ?f7"/></draw:enhanced-geometry></draw:custom-shape><draw:custom-shape svg:x="3.64438in" svg:y="2.16979in" svg:width="0.04838in" svg:height="0.1151in" draw:id="id111" draw:style-name="a112" draw:name="Shape 345"><svg:title/><svg:desc/><draw:enhanced-geometry draw:type="non-primitive" svg:viewBox="0 0 44243 105251" draw:enhanced-path="M 41148 0 L 44243 0 44243 15375 25908 67151 44243 67151 44243 77819 22860 77819 13716 102203 C 13716 103727 13716 103727 13716 103727 13716 103727 12192 105251 12192 105251 12192 105251 10668 105251 10668 105251 9144 105251 7620 105251 6096 105251 4572 105251 3048 105251 3048 105251 1524 105251 1524 105251 0 105251 0 103727 0 103727 0 103727 0 102203 0 100679 0 100679 L 35052 3048 C 36576 3048 36576 1524 36576 1524 36576 1524 36576 1524 38100 1524 38100 0 3962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105251"/><draw:equation draw:name="f8" draw:formula="0 / ?f6"/><draw:equation draw:name="f9" draw:formula="44243 / ?f6"/><draw:equation draw:name="f10" draw:formula="0 / ?f7"/><draw:equation draw:name="f11" draw:formula="105251 / ?f7"/></draw:enhanced-geometry></draw:custom-shape><draw:custom-shape svg:x="3.69276in" svg:y="2.16979in" svg:width="0.05016in" svg:height="0.1151in" draw:id="id112" draw:style-name="a113" draw:name="Shape 346"><svg:title/><svg:desc/><draw:enhanced-geometry draw:type="non-primitive" svg:viewBox="0 0 45863 105251" draw:enhanced-path="M 0 0 L 48 0 C 1572 0 3096 0 4620 0 6144 0 6144 0 7668 1524 7668 1524 9192 1524 9192 1524 9192 1524 9192 3048 9192 3048 L 44244 100679 C 45863 100679 45863 102203 45863 103727 45863 103727 45863 103727 44244 105251 44244 105251 44244 105251 42720 105251 41196 105251 41196 105251 38148 105251 36624 105251 36624 105251 35100 105251 33576 105251 33576 105251 32052 105251 32052 105251 32052 105251 32052 103727 30528 103727 30528 103727 30528 103727 L 21384 77819 0 77819 0 67151 18336 67151 48 15240 0 153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5251"/><draw:equation draw:name="f8" draw:formula="0 / ?f6"/><draw:equation draw:name="f9" draw:formula="45863 / ?f6"/><draw:equation draw:name="f10" draw:formula="0 / ?f7"/><draw:equation draw:name="f11" draw:formula="105251 / ?f7"/></draw:enhanced-geometry></draw:custom-shape><draw:custom-shape svg:x="3.75292in" svg:y="2.16979in" svg:width="0.08344in" svg:height="0.14687in" draw:id="id113" draw:style-name="a114" draw:name="Shape 347"><svg:title/><svg:desc/><draw:enhanced-geometry draw:type="non-primitive" svg:viewBox="0 0 76295 134302" draw:enhanced-path="M 45815 0 C 48863 0 51911 0 54959 0 58007 1524 61055 1524 62579 3048 65627 3048 67151 4572 68675 6096 71723 6096 71723 7620 73247 7620 73247 9144 74771 9144 74771 9144 74771 10668 74771 10668 74771 10668 74771 12192 74771 12192 74771 13716 74771 13716 74771 15240 74771 15240 74771 16764 74771 16764 74771 18288 74771 18288 74771 19812 74771 19812 74771 21336 74771 21336 74771 21336 73247 21336 73247 21336 73247 21336 71723 21336 71723 21336 70199 19812 68675 18288 67151 18288 64103 16764 62579 15240 59531 13716 56483 13716 53435 12192 50387 12192 45815 12192 41243 12192 36671 12192 33528 13716 28956 16764 25908 18288 22860 22860 21336 25908 18288 30480 16764 35052 15240 41148 15240 47339 15240 53435 15240 59531 15240 65627 16764 71723 18288 76295 21336 80867 22860 83915 25908 86963 28956 90011 33528 91535 36671 93059 41243 94583 45815 94583 50387 94583 53435 93059 56483 93059 59531 91535 62579 90011 65627 90011 67151 88487 68675 86963 70199 85439 71723 85439 73247 83915 73247 83915 74771 83915 74771 83915 74771 83915 74771 83915 74771 85439 74771 85439 76295 85439 76295 86963 76295 86963 76295 88487 76295 88487 76295 90011 76295 91535 76295 91535 76295 93059 76295 93059 76295 94583 76295 94583 74771 94583 74771 94583 74771 96107 74771 96107 74771 96107 73247 97631 73247 97631 71723 97631 70199 99155 68675 100679 67151 102203 64103 102203 62579 103727 59531 103727 56483 105251 54959 105251 51911 106775 50387 106775 L 51911 111347 C 53435 112967 53435 116014 54959 117539 54959 119063 54959 120586 54959 122111 54959 123635 54959 125158 53435 126683 53435 128207 51911 129730 50387 131255 48863 132779 47339 132779 45815 134302 44291 134302 41243 134302 39719 134302 36671 134302 35147 134302 33528 134302 32004 134302 30480 134302 28956 132779 28956 132779 27432 132779 27432 132779 25908 132779 25908 132779 25908 131255 25908 129730 25908 129730 25908 128207 25908 126683 25908 126683 25908 125158 25908 125158 27432 125158 27432 125158 L 38195 125158 C 39719 125158 41243 123635 41243 123635 42767 122111 42767 122111 42767 120586 42767 119063 42767 119063 42767 117539 42767 116014 42767 116014 41243 114490 L 38195 106775 C 33528 105251 28956 103727 24384 102203 19812 100679 15240 97631 12192 93059 7620 88487 6096 83915 3048 76295 1524 70199 0 62579 0 54959 0 45720 1524 38100 3048 30480 6096 24384 9144 18288 12192 13716 16764 9144 21336 6096 27432 3048 33528 0 39719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5"/><draw:equation draw:name="f7" draw:formula="?f4 / 134302"/><draw:equation draw:name="f8" draw:formula="0 / ?f6"/><draw:equation draw:name="f9" draw:formula="76295 / ?f6"/><draw:equation draw:name="f10" draw:formula="0 / ?f7"/><draw:equation draw:name="f11" draw:formula="134302 / ?f7"/></draw:enhanced-geometry></draw:custom-shape><draw:custom-shape svg:x="3.84479in" svg:y="2.16979in" svg:width="0.04839in" svg:height="0.1151in" draw:id="id114" draw:style-name="a115" draw:name="Shape 348"><svg:title/><svg:desc/><draw:enhanced-geometry draw:type="non-primitive" svg:viewBox="0 0 44244 105251" draw:enhanced-path="M 39624 0 L 44244 0 44244 15375 25908 67151 44244 67151 44244 77819 21336 77819 13716 102203 C 13716 103727 13716 103727 12192 103727 12192 103727 12192 105251 12192 105251 10668 105251 10668 105251 9144 105251 9144 105251 7620 105251 6096 105251 4572 105251 3048 105251 1524 105251 1524 105251 0 105251 0 105251 0 103727 0 103727 0 103727 0 102203 0 100679 0 100679 L 35052 3048 C 35052 3048 35052 1524 36576 1524 36576 1524 36576 1524 38100 1524 38100 0 3962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105251"/><draw:equation draw:name="f8" draw:formula="0 / ?f6"/><draw:equation draw:name="f9" draw:formula="44244 / ?f6"/><draw:equation draw:name="f10" draw:formula="0 / ?f7"/><draw:equation draw:name="f11" draw:formula="105251 / ?f7"/></draw:enhanced-geometry></draw:custom-shape><draw:custom-shape svg:x="3.86479in" svg:y="2.13969in" svg:width="0.02839in" svg:height="0.02177in" draw:id="id115" draw:style-name="a116" draw:name="Shape 349"><svg:title/><svg:desc/><draw:enhanced-geometry draw:type="non-primitive" svg:viewBox="0 0 25956 19907" draw:enhanced-path="M 15240 0 C 18288 0 19812 1524 22860 1524 L 25956 3048 25956 16074 24479 15335 C 22860 13811 21336 13811 19812 12287 18288 10763 16764 10763 15240 10763 12192 10763 10668 10763 10668 12287 9144 13811 9144 15335 9144 18383 9144 18383 9144 18383 9144 19907 7620 19907 7620 19907 7620 19907 7620 19907 6096 19907 6096 19907 6096 19907 4572 19907 4572 19907 1524 19907 1524 19907 0 19907 0 18383 0 18383 0 16859 0 13811 0 12287 0 9239 1524 7620 1524 6096 3048 4572 4572 3048 6096 3048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19907"/><draw:equation draw:name="f8" draw:formula="0 / ?f6"/><draw:equation draw:name="f9" draw:formula="25956 / ?f6"/><draw:equation draw:name="f10" draw:formula="0 / ?f7"/><draw:equation draw:name="f11" draw:formula="19907 / ?f7"/></draw:enhanced-geometry></draw:custom-shape><draw:custom-shape svg:x="3.89318in" svg:y="2.16979in" svg:width="0.05016in" svg:height="0.1151in" draw:id="id116" draw:style-name="a117" draw:name="Shape 350"><svg:title/><svg:desc/><draw:enhanced-geometry draw:type="non-primitive" svg:viewBox="0 0 45863 105251" draw:enhanced-path="M 0 0 L 48 0 C 1572 0 3096 0 4619 0 4619 0 6143 0 6143 1524 7667 1524 7667 1524 9192 1524 9192 1524 9192 3048 9192 3048 L 44339 100679 C 44339 100679 44339 102203 45863 103727 45863 103727 44339 103727 44339 105251 44339 105251 42719 105251 42719 105251 41196 105251 39672 105251 38148 105251 36623 105251 35099 105251 33575 105251 33575 105251 32052 105251 32052 105251 32052 105251 30528 105251 30528 103727 L 21384 77819 0 77819 0 67151 18336 67151 48 15240 0 153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5251"/><draw:equation draw:name="f8" draw:formula="0 / ?f6"/><draw:equation draw:name="f9" draw:formula="45863 / ?f6"/><draw:equation draw:name="f10" draw:formula="0 / ?f7"/><draw:equation draw:name="f11" draw:formula="105251 / ?f7"/></draw:enhanced-geometry></draw:custom-shape><draw:custom-shape svg:x="3.89318in" svg:y="2.13969in" svg:width="0.03005in" svg:height="0.02177in" draw:id="id117" draw:style-name="a118" draw:name="Shape 351"><svg:title/><svg:desc/><draw:enhanced-geometry draw:type="non-primitive" svg:viewBox="0 0 27479 19907" draw:enhanced-path="M 22908 0 C 25955 0 25955 1524 27479 1524 27479 1524 27479 3048 27479 4572 27479 9239 25955 12287 24431 15335 21384 18383 16811 19907 12240 19907 9192 19907 6143 19907 4619 18383 L 0 16074 0 3048 3096 4572 C 4619 6096 6143 7620 7667 7620 9192 9239 10716 9239 12240 9239 13764 9239 15287 9239 16811 7620 18336 7620 18336 4572 18336 3048 18336 1524 18336 1524 19860 1524 19860 0 21384 0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9"/><draw:equation draw:name="f7" draw:formula="?f4 / 19907"/><draw:equation draw:name="f8" draw:formula="0 / ?f6"/><draw:equation draw:name="f9" draw:formula="27479 / ?f6"/><draw:equation draw:name="f10" draw:formula="0 / ?f7"/><draw:equation draw:name="f11" draw:formula="19907 / ?f7"/></draw:enhanced-geometry></draw:custom-shape><draw:custom-shape svg:x="3.95167in" svg:y="2.16849in" svg:width="0.05172in" svg:height="0.11807in" draw:id="id118" draw:style-name="a119" draw:name="Shape 352"><svg:title/><svg:desc/><draw:enhanced-geometry draw:type="non-primitive" svg:viewBox="0 0 47291 107964" draw:enhanced-path="M 47291 0 L 47291 11866 32004 14905 C 28956 17953 24384 21001 22860 24049 19812 28621 18288 33193 16764 37765 15240 42337 15240 48528 15240 53100 15240 59196 15240 65292 16764 71388 18288 75960 19812 80532 21336 83580 24384 88152 27432 91200 32004 92724 L 47291 95763 47291 107648 45815 107964 C 38195 107964 32004 106440 25908 104916 19812 101868 15240 98820 12192 94248 7620 89676 4572 83580 3048 77484 1524 71388 0 63768 0 54624 0 46909 1524 39289 3048 31669 6096 25573 9144 19477 12192 14905 16764 10333 21336 7285 27432 4237 L 47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1"/><draw:equation draw:name="f7" draw:formula="?f4 / 107964"/><draw:equation draw:name="f8" draw:formula="0 / ?f6"/><draw:equation draw:name="f9" draw:formula="47291 / ?f6"/><draw:equation draw:name="f10" draw:formula="0 / ?f7"/><draw:equation draw:name="f11" draw:formula="107964 / ?f7"/></draw:enhanced-geometry></draw:custom-shape><draw:custom-shape svg:x="4.00339in" svg:y="2.16812in" svg:width="0.05182in" svg:height="0.11809in" draw:id="id119" draw:style-name="a120" draw:name="Shape 353"><svg:title/><svg:desc/><draw:enhanced-geometry draw:type="non-primitive" svg:viewBox="0 0 47387 107983" draw:enhanced-path="M 1572 0 C 9192 0 15288 1524 21384 4572 27480 6096 32052 9144 35195 13716 39767 18288 42815 24384 44339 30480 45863 36576 47387 44196 47387 53435 47387 61055 45863 68675 44339 76295 41291 82391 38243 88487 35195 93059 30528 97631 25956 102203 19860 103727 L 0 107983 0 96098 48 96107 C 6144 96107 10716 94583 15288 93059 19860 90011 22908 86963 24432 83915 27480 79343 29004 74771 30528 70199 32052 65627 32052 59531 32052 54959 32052 48863 32052 42672 30528 38100 29004 32004 27480 28956 25956 24384 22908 21336 19860 18288 15288 15240 10716 13716 6144 12192 48 12192 L 0 12202 0 335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87"/><draw:equation draw:name="f7" draw:formula="?f4 / 107983"/><draw:equation draw:name="f8" draw:formula="0 / ?f6"/><draw:equation draw:name="f9" draw:formula="47387 / ?f6"/><draw:equation draw:name="f10" draw:formula="0 / ?f7"/><draw:equation draw:name="f11" draw:formula="107983 / ?f7"/></draw:enhanced-geometry></draw:custom-shape><draw:custom-shape svg:x="4.11865in" svg:y="2.16979in" svg:width="0.08688in" svg:height="0.1151in" draw:id="id120" draw:style-name="a121" draw:name="Shape 354"><svg:title/><svg:desc/><draw:enhanced-geometry draw:type="non-primitive" svg:viewBox="0 0 79439 105251" draw:enhanced-path="M 6096 0 L 13716 0 C 15240 0 15240 1524 16764 1524 18288 1524 18288 1524 19907 3048 19907 3048 21431 4572 22955 4572 22955 6096 24479 7620 24479 9144 L 50387 54959 C 51911 58007 53436 61055 54959 62579 56483 65627 58007 68675 58007 71723 59531 73247 61055 76295 62579 79343 64103 80867 65723 83915 67247 86963 67247 82391 67247 77819 67247 73247 67247 68675 67247 64103 67247 59531 L 67247 3048 C 67247 3048 67247 3048 67247 1524 68771 1524 68771 1524 70295 0 70295 0 71818 0 73342 0 74867 0 74867 0 76391 0 77915 0 77915 1524 77915 1524 79439 1524 79439 1524 79439 1524 79439 3048 79439 3048 79439 3048 L 79439 99155 C 79439 100679 79439 100679 79439 102203 79439 102203 77915 103727 77915 103727 77915 103727 76391 105251 76391 105251 74867 105251 74867 105251 73342 105251 L 68771 105251 C 68771 105251 67247 105251 65723 105251 64103 105251 64103 103727 62579 103727 61055 102203 61055 102203 59531 100679 59531 99155 58007 97631 56483 94583 L 24479 35052 C 21431 32004 19907 28956 18288 25908 16764 22860 15240 19812 13716 16764 13716 19812 13716 24384 13716 27432 13716 32004 13716 36576 13716 39624 L 13716 103727 C 13716 103727 13716 105251 12192 105251 12192 105251 10668 105251 10668 105251 9144 105251 9144 105251 7620 105251 6096 105251 4572 105251 4572 105251 3048 105251 3048 105251 1524 105251 1524 105251 1524 103727 1524 103727 1524 103727 0 103727 0 103727 L 0 6096 C 0 4572 1524 3048 3048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105251"/><draw:equation draw:name="f8" draw:formula="0 / ?f6"/><draw:equation draw:name="f9" draw:formula="79439 / ?f6"/><draw:equation draw:name="f10" draw:formula="0 / ?f7"/><draw:equation draw:name="f11" draw:formula="105251 / ?f7"/></draw:enhanced-geometry></draw:custom-shape><draw:custom-shape svg:x="4.23219in" svg:y="2.24323in" svg:width="0.02677in" svg:height="0.01167in" draw:id="id121" draw:style-name="a122" draw:name="Shape 355"><svg:title/><svg:desc/><draw:enhanced-geometry draw:type="non-primitive" svg:viewBox="0 0 24479 10668" draw:enhanced-path="M 3048 0 L 24479 0 24479 10668 3048 10668 C 3048 10668 1524 9144 1524 9144 1524 7620 0 7620 0 4572 0 3048 1524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10668"/><draw:equation draw:name="f8" draw:formula="0 / ?f6"/><draw:equation draw:name="f9" draw:formula="24479 / ?f6"/><draw:equation draw:name="f10" draw:formula="0 / ?f7"/><draw:equation draw:name="f11" draw:formula="10668 / ?f7"/></draw:enhanced-geometry></draw:custom-shape><draw:custom-shape svg:x="4.23052in" svg:y="2.16979in" svg:width="0.02844in" svg:height="0.06177in" draw:id="id122" draw:style-name="a123" draw:name="Shape 356"><svg:title/><svg:desc/><draw:enhanced-geometry draw:type="non-primitive" svg:viewBox="0 0 26003 56483" draw:enhanced-path="M 26003 0 L 26003 9144 C 22955 9144 21431 9144 19907 10668 18383 12192 16859 12192 15335 13716 15335 15240 13811 18288 13811 19812 12287 22860 12287 24384 12287 27432 12287 30480 12287 32004 13811 35052 13811 36576 13811 39624 15335 41148 16859 42672 18383 44196 19907 44196 21431 45720 22955 45720 26003 45720 L 26003 56483 C 21431 56483 16859 54959 13811 53435 10763 53435 7620 50387 6096 48863 3048 45720 1524 42672 1524 39624 0 36576 0 32004 0 27432 0 24384 0 19812 1524 16764 1524 12192 4572 9144 6096 7620 7620 4572 10763 3048 15335 1524 18383 0 21431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6483"/><draw:equation draw:name="f8" draw:formula="0 / ?f6"/><draw:equation draw:name="f9" draw:formula="26003 / ?f6"/><draw:equation draw:name="f10" draw:formula="0 / ?f7"/><draw:equation draw:name="f11" draw:formula="56483 / ?f7"/></draw:enhanced-geometry></draw:custom-shape><draw:custom-shape svg:x="4.25896in" svg:y="2.24323in" svg:width="0.02667in" svg:height="0.01167in" draw:id="id123" draw:style-name="a124" draw:name="Shape 357"><svg:title/><svg:desc/><draw:enhanced-geometry draw:type="non-primitive" svg:viewBox="0 0 24384 10668" draw:enhanced-path="M 0 0 L 21336 0 C 21336 0 22860 0 22860 1524 22860 1524 24384 3048 24384 4572 24384 7620 22860 7620 22860 9144 22860 9144 21336 10668 2133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0668"/><draw:equation draw:name="f8" draw:formula="0 / ?f6"/><draw:equation draw:name="f9" draw:formula="24384 / ?f6"/><draw:equation draw:name="f10" draw:formula="0 / ?f7"/><draw:equation draw:name="f11" draw:formula="10668 / ?f7"/></draw:enhanced-geometry></draw:custom-shape><draw:custom-shape svg:x="4.25896in" svg:y="2.16979in" svg:width="0.03in" svg:height="0.06177in" draw:id="id124" draw:style-name="a125" draw:name="Shape 358"><svg:title/><svg:desc/><draw:enhanced-geometry draw:type="non-primitive" svg:viewBox="0 0 27432 56483" draw:enhanced-path="M 0 0 C 4572 0 9144 0 12192 1524 15240 3048 18288 4572 19812 7620 22860 9144 24384 12192 24384 15240 25908 19812 27432 22860 27432 27432 27432 32004 25908 35052 24384 39624 24384 42672 21336 45720 19812 47339 18288 50387 15240 51911 12192 53435 7620 54959 4572 56483 0 56483 L 0 45720 C 1524 45720 4572 45720 6096 44196 7620 44196 9144 42672 10668 41148 10668 39624 12192 38100 12192 36576 13716 33528 13716 30480 13716 27432 13716 25908 13716 22860 13716 21336 12192 18288 12192 16764 10668 15240 9144 13716 7620 12192 6096 10668 4572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483"/><draw:equation draw:name="f8" draw:formula="0 / ?f6"/><draw:equation draw:name="f9" draw:formula="27432 / ?f6"/><draw:equation draw:name="f10" draw:formula="0 / ?f7"/><draw:equation draw:name="f11" draw:formula="56483 / ?f7"/></draw:enhanced-geometry></draw:custom-shape><draw:custom-shape svg:x="4.34417in" svg:y="2.16853in" svg:width="0.04005in" svg:height="0.11803in" draw:id="id125" draw:style-name="a126" draw:name="Shape 359"><svg:title/><svg:desc/><draw:enhanced-geometry draw:type="non-primitive" svg:viewBox="0 0 36623 107930" draw:enhanced-path="M 36623 0 L 36623 11832 36576 11823 C 32004 11823 28956 13347 25908 14871 22860 16395 19812 19443 18288 24015 16764 27063 16764 31635 15240 37731 15240 42303 15240 46875 15240 53066 15240 60686 15240 68306 15240 72878 16764 78974 18288 83546 19812 86594 21336 89642 24384 92690 25908 94214 28956 95738 32004 95738 36576 95738 L 36623 95738 36623 107539 35052 107930 C 28956 107930 22860 106406 18288 104882 13716 101834 10668 98786 7620 94214 4572 89642 3048 83546 1524 77450 1524 71354 0 63734 0 54590 0 46875 1524 39255 3048 33159 3048 25539 6096 19443 9144 14871 12192 10299 15240 7251 19812 4203 L 36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107930"/><draw:equation draw:name="f8" draw:formula="0 / ?f6"/><draw:equation draw:name="f9" draw:formula="36623 / ?f6"/><draw:equation draw:name="f10" draw:formula="0 / ?f7"/><draw:equation draw:name="f11" draw:formula="107930 / ?f7"/></draw:enhanced-geometry></draw:custom-shape><draw:custom-shape svg:x="4.38422in" svg:y="2.16812in" svg:width="0.04005in" svg:height="0.11801in" draw:id="id126" draw:style-name="a127" draw:name="Shape 360"><svg:title/><svg:desc/><draw:enhanced-geometry draw:type="non-primitive" svg:viewBox="0 0 36624 107908" draw:enhanced-path="M 1477 0 C 7668 0 13764 1524 18336 4572 21384 6096 25956 10668 29004 15240 30528 19812 33576 24384 35100 32004 35100 38100 36624 45720 36624 54959 36624 62579 35100 70199 33576 76295 33576 82391 30528 88487 27480 93059 24432 97631 21384 102203 16812 103727 L 0 107908 0 96107 7668 96107 C 9192 94583 12240 93059 13764 91535 15288 90011 16812 86963 18336 85439 18336 82391 19860 79343 19860 76295 21384 73247 21384 70199 21384 67151 21384 62579 21384 59531 21384 54959 21384 50387 21384 45720 21384 41148 21384 36576 19860 33528 19860 30480 18336 27432 18336 24384 16812 21336 15288 19812 13764 18288 12240 16764 10716 15240 9192 13716 7668 13716 L 0 12202 0 369 1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107908"/><draw:equation draw:name="f8" draw:formula="0 / ?f6"/><draw:equation draw:name="f9" draw:formula="36624 / ?f6"/><draw:equation draw:name="f10" draw:formula="0 / ?f7"/><draw:equation draw:name="f11" draw:formula="107908 / ?f7"/></draw:enhanced-geometry></draw:custom-shape><draw:custom-shape svg:x="4.43427in" svg:y="2.19087in" svg:width="0.0326in" svg:height="0.06735in" draw:id="id127" draw:style-name="a128" draw:name="Shape 361"><svg:title/><svg:desc/><draw:enhanced-geometry draw:type="non-primitive" svg:viewBox="0 0 29813 61589" draw:enhanced-path="M 29813 0 L 29813 21917 12287 50921 29813 50921 29813 61589 3048 61589 C 3048 61589 3048 61589 1524 61589 1524 61589 1524 61589 1524 60065 0 60065 0 60065 0 58541 0 58541 0 57017 0 55493 0 55493 0 53969 0 52445 0 52445 0 50921 0 50921 0 50921 0 49397 1524 49397 1524 47873 1524 47873 1524 46349 L 29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61589"/><draw:equation draw:name="f8" draw:formula="0 / ?f6"/><draw:equation draw:name="f9" draw:formula="29813 / ?f6"/><draw:equation draw:name="f10" draw:formula="0 / ?f7"/><draw:equation draw:name="f11" draw:formula="61589 / ?f7"/></draw:enhanced-geometry></draw:custom-shape><draw:custom-shape svg:x="4.46688in" svg:y="2.16979in" svg:width="0.04927in" svg:height="0.1151in" draw:id="id128" draw:style-name="a129" draw:name="Shape 362"><svg:title/><svg:desc/><draw:enhanced-geometry draw:type="non-primitive" svg:viewBox="0 0 45053 105251" draw:enhanced-path="M 16002 0 C 17526 0 19050 0 20669 0 22193 0 23717 0 25241 0 26765 0 26765 0 28289 1524 28289 1524 29813 1524 29813 1524 29813 1524 29813 3048 29813 3048 L 29813 70199 42005 70199 C 43529 70199 43529 70199 45053 71723 45053 71723 45053 73247 45053 74771 45053 77819 45053 79343 45053 79343 43529 80867 43529 80867 42005 80867 L 29813 80867 29813 103727 C 29813 103727 29813 105251 28289 105251 28289 105251 28289 105251 26765 105251 26765 105251 25241 105251 23717 105251 22193 105251 20669 105251 20669 105251 19050 105251 19050 105251 17526 105251 17526 105251 17526 105251 17526 103727 L 17526 80867 0 80867 0 70199 17526 70199 17526 12192 0 41195 0 19278 9906 3048 C 9906 3048 9906 1524 11430 1524 11430 1524 11430 1524 12954 1524 12954 0 14478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3"/><draw:equation draw:name="f7" draw:formula="?f4 / 105251"/><draw:equation draw:name="f8" draw:formula="0 / ?f6"/><draw:equation draw:name="f9" draw:formula="45053 / ?f6"/><draw:equation draw:name="f10" draw:formula="0 / ?f7"/><draw:equation draw:name="f11" draw:formula="105251 / ?f7"/></draw:enhanced-geometry></draw:custom-shape><draw:custom-shape svg:x="4.52948in" svg:y="2.16812in" svg:width="0.03849in" svg:height="0.11844in" draw:id="id129" draw:style-name="a130" draw:name="Shape 363"><svg:title/><svg:desc/><draw:enhanced-geometry draw:type="non-primitive" svg:viewBox="0 0 35195 108299" draw:enhanced-path="M 35147 0 L 35195 11 35195 12192 35147 12192 C 29051 12192 24479 12192 21431 15240 18383 18288 16859 21336 16859 25908 16859 28956 16859 30480 18383 32004 18383 33528 19907 35052 21431 36576 22955 38100 24479 41148 27527 42672 29051 44196 32099 45720 35147 47244 L 35195 47208 35195 60317 33623 59531 C 30575 61055 27527 62579 24479 64103 22955 65627 19907 67151 18383 68675 16859 70199 15335 73247 15335 74771 13811 76295 13811 79343 13811 80867 13811 86963 15335 90011 18383 93059 22955 96107 27527 97631 35147 97631 L 35195 97617 35195 108142 33623 108299 C 29051 108299 22955 108299 19907 106775 15335 105251 12287 103727 9239 102203 6096 99155 3048 96107 1524 93059 0 90011 0 86963 0 82391 0 79343 0 76295 1524 73247 1524 70199 3048 68675 6096 65627 7620 64103 10763 61055 13811 59531 16859 56483 19907 54959 22955 53435 19907 51911 16859 50387 15335 48863 12287 45720 10763 44196 7620 42672 6096 39624 4572 38100 4572 35052 3048 32004 3048 30480 3048 27432 3048 22860 3048 19812 4572 16764 6096 13716 7620 10668 10763 9144 13811 6096 16859 4572 21431 3048 26003 1524 30575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108299"/><draw:equation draw:name="f8" draw:formula="0 / ?f6"/><draw:equation draw:name="f9" draw:formula="35195 / ?f6"/><draw:equation draw:name="f10" draw:formula="0 / ?f7"/><draw:equation draw:name="f11" draw:formula="108299 / ?f7"/></draw:enhanced-geometry></draw:custom-shape><draw:custom-shape svg:x="4.56797in" svg:y="2.16814in" svg:width="0.03838in" svg:height="0.11825in" draw:id="id130" draw:style-name="a131" draw:name="Shape 364"><svg:title/><svg:desc/><draw:enhanced-geometry draw:type="non-primitive" svg:viewBox="0 0 35099 108131" draw:enhanced-path="M 0 0 L 13668 3037 C 18335 4561 21384 6085 24431 7609 25955 10657 27479 12181 29003 15229 30528 18277 30528 21325 30528 24373 30528 27421 30528 30469 29003 33517 29003 35041 27479 38089 25955 39613 24431 42661 21384 44185 19859 45709 16716 48853 13668 50377 10620 51901 15192 53425 18335 56473 21384 57997 24431 59521 25955 62568 29003 64093 30528 67140 32052 68665 33575 71712 33575 74761 35099 76284 35099 79333 35099 83905 33575 88477 32052 91525 30528 96097 29003 99145 25955 100668 22908 103717 18335 105240 13668 106765 L 0 108131 0 97606 15192 93049 C 18335 90001 21384 86953 21384 80857 21384 79333 19859 76284 19859 74761 18335 73237 16716 70189 15192 68665 13668 67140 10620 65617 7572 64093 L 0 60307 0 47198 12144 38089 C 15192 33517 16716 30469 16716 25897 16716 24373 16716 21325 16716 19801 15192 18277 13668 16753 12144 15229 10620 13705 9096 13705 7572 12181 L 0 121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9"/><draw:equation draw:name="f7" draw:formula="?f4 / 108131"/><draw:equation draw:name="f8" draw:formula="0 / ?f6"/><draw:equation draw:name="f9" draw:formula="35099 / ?f6"/><draw:equation draw:name="f10" draw:formula="0 / ?f7"/><draw:equation draw:name="f11" draw:formula="108131 / ?f7"/></draw:enhanced-geometry></draw:custom-shape><draw:custom-shape svg:x="4.61302in" svg:y="2.15479in" svg:width="0.06844in" svg:height="0.15521in" draw:id="id131" draw:style-name="a132" draw:name="Shape 365"><svg:title/><svg:desc/><draw:enhanced-geometry draw:type="non-primitive" svg:viewBox="0 0 62579 141923" draw:enhanced-path="M 53435 0 C 54959 0 54959 0 56483 0 58007 0 59531 0 59531 0 61055 0 61055 1524 62579 1524 62579 1524 62579 1524 62579 3048 62579 3048 62579 3048 62579 4572 L 13716 138874 C 13716 138874 13716 138874 13716 140398 12192 140398 12192 140398 12192 140398 10668 140398 10668 141923 9144 141923 9144 141923 7620 141923 6096 141923 6096 141923 4572 141923 3048 141923 3048 140398 1524 140398 1524 140398 1524 140398 0 140398 0 138874 0 138874 0 138874 1524 137351 L 50387 3048 C 50387 3048 50387 1524 50387 1524 50387 1524 51911 1524 51911 1524 51911 0 53435 0 53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141923"/><draw:equation draw:name="f8" draw:formula="0 / ?f6"/><draw:equation draw:name="f9" draw:formula="62579 / ?f6"/><draw:equation draw:name="f10" draw:formula="0 / ?f7"/><draw:equation draw:name="f11" draw:formula="141923 / ?f7"/></draw:enhanced-geometry></draw:custom-shape><draw:custom-shape svg:x="4.69323in" svg:y="2.16812in" svg:width="0.07177in" svg:height="0.11677in" draw:id="id132" draw:style-name="a133" draw:name="Shape 366"><svg:title/><svg:desc/><draw:enhanced-geometry draw:type="non-primitive" svg:viewBox="0 0 65627 106775" draw:enhanced-path="M 30480 0 C 35052 0 39624 1524 44291 3048 47339 4572 50387 6096 53436 9144 56483 10668 58007 13716 59531 16764 59531 21336 61056 24384 61056 27432 61056 30480 61056 35052 59531 38100 59531 41148 58007 44196 56483 48863 53436 51911 51912 56483 47339 61055 44291 65627 39624 71723 33528 77819 L 16764 94583 62580 94583 C 62580 94583 62580 94583 64103 94583 64103 96107 64103 96107 64103 96107 65627 96107 65627 97631 65627 97631 65627 99155 65627 99155 65627 100679 65627 102203 65627 102203 65627 103727 65627 103727 65627 105251 64103 105251 64103 105251 64103 106775 64103 106775 62580 106775 62580 106775 62580 106775 L 4572 106775 C 4572 106775 3048 106775 3048 106775 1524 106775 1524 105251 1524 105251 1524 105251 0 103727 0 103727 0 102203 0 102203 0 100679 0 99155 0 99155 0 97631 0 97631 0 96107 0 96107 1524 94583 1524 94583 1524 93059 1524 93059 3048 93059 3048 91535 L 22860 70199 C 28956 65627 32004 61055 35052 56483 38100 53435 39624 48863 41243 45720 42768 42672 44291 39624 44291 38100 44291 35052 45815 32004 45815 30480 45815 27432 44291 25908 44291 22860 42768 21336 42768 19812 41243 18288 39624 16764 38100 15240 35052 13716 33528 13716 30480 13716 27432 13716 24384 13716 21336 13716 19812 13716 16764 15240 13716 16764 12192 16764 10668 18288 9144 19812 7620 19812 6096 21336 4572 21336 4572 21336 4572 21336 3048 21336 3048 21336 3048 21336 3048 21336 3048 19812 3048 19812 3048 19812 1524 18288 1524 18288 1524 16764 1524 15240 1524 15240 1524 13716 1524 13716 1524 12192 1524 12192 3048 12192 3048 12192 3048 10668 3048 10668 3048 10668 3048 9144 4572 9144 4572 9144 6096 7620 7620 7620 9144 6096 10668 4572 13716 4572 15240 3048 18288 3048 21336 1524 24384 1524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106775"/><draw:equation draw:name="f8" draw:formula="0 / ?f6"/><draw:equation draw:name="f9" draw:formula="65627 / ?f6"/><draw:equation draw:name="f10" draw:formula="0 / ?f7"/><draw:equation draw:name="f11" draw:formula="106775 / ?f7"/></draw:enhanced-geometry></draw:custom-shape><draw:custom-shape svg:x="4.78167in" svg:y="2.16834in" svg:width="0.03932in" svg:height="0.11822in" draw:id="id133" draw:style-name="a134" draw:name="Shape 367"><svg:title/><svg:desc/><draw:enhanced-geometry draw:type="non-primitive" svg:viewBox="0 0 35957 108104" draw:enhanced-path="M 35957 0 L 35957 12176 24479 15045 C 21431 16569 19907 19617 18383 24189 16859 27237 15335 31809 15335 37905 13811 42477 13811 47049 13811 53240 13811 60860 13811 68480 15335 73052 15335 79148 16859 83720 18383 86768 19907 89816 22955 92864 26003 94388 27527 95912 32099 95912 35147 95912 L 35957 95912 35957 107885 35147 108104 C 27527 108104 22955 106580 18383 105056 13811 102008 9239 98960 7715 94388 4572 89816 3048 83720 1524 77624 0 71528 0 63908 0 54764 0 47049 0 39429 1524 33333 3048 25713 4572 19617 7715 15045 10763 10473 15335 7425 19907 4377 L 35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7"/><draw:equation draw:name="f7" draw:formula="?f4 / 108104"/><draw:equation draw:name="f8" draw:formula="0 / ?f6"/><draw:equation draw:name="f9" draw:formula="35957 / ?f6"/><draw:equation draw:name="f10" draw:formula="0 / ?f7"/><draw:equation draw:name="f11" draw:formula="108104 / ?f7"/></draw:enhanced-geometry></draw:custom-shape><draw:custom-shape svg:x="4.82099in" svg:y="2.16812in" svg:width="0.03922in" svg:height="0.1182in" draw:id="id134" draw:style-name="a135" draw:name="Shape 368"><svg:title/><svg:desc/><draw:enhanced-geometry draw:type="non-primitive" svg:viewBox="0 0 35862 108080" draw:enhanced-path="M 715 0 C 6810 0 12907 1524 17574 4572 22146 6096 25194 10668 28242 15240 31290 19812 32814 24384 34338 32004 35862 38100 35862 45720 35862 54959 35862 62579 35862 70199 34338 76295 32814 82391 31290 88487 28242 93059 25194 97631 20622 102203 16050 103727 L 0 108080 0 96107 6810 96107 C 9859 94583 11383 93059 12907 91535 14526 90011 16050 86963 17574 85439 19098 82391 19098 79343 20622 76295 20622 73247 20622 70199 22146 67151 22146 62579 22146 59531 22146 54959 22146 50387 22146 45720 20622 41148 20622 36576 20622 33528 19098 30480 19098 27432 17574 24384 16050 21336 16050 19812 14526 18288 12907 16764 11383 15240 8334 13716 6810 13716 5286 12192 2239 12192 715 12192 L 0 12371 0 195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108080"/><draw:equation draw:name="f8" draw:formula="0 / ?f6"/><draw:equation draw:name="f9" draw:formula="35862 / ?f6"/><draw:equation draw:name="f10" draw:formula="0 / ?f7"/><draw:equation draw:name="f11" draw:formula="108080 / ?f7"/></draw:enhanced-geometry></draw:custom-shape><draw:custom-shape svg:x="4.87688in" svg:y="2.16812in" svg:width="0.07187in" svg:height="0.11677in" draw:id="id135" draw:style-name="a136" draw:name="Shape 369"><svg:title/><svg:desc/><draw:enhanced-geometry draw:type="non-primitive" svg:viewBox="0 0 65722 106775" draw:enhanced-path="M 30575 0 C 35147 0 39719 1524 42767 3048 47339 4572 50387 6096 53435 9144 55054 10668 58102 13716 58102 16764 59626 21336 61151 24384 61151 27432 61151 30480 59626 35052 59626 38100 59626 41148 58102 44196 56578 48863 53435 51911 50387 56483 47339 61055 44291 65627 39719 71723 33623 77819 L 16859 94583 62674 94583 C 64198 96107 64198 96107 64198 96107 64198 96107 64198 97631 65722 97631 65722 99155 65722 99155 65722 100679 65722 102203 65722 102203 65722 103727 64198 103727 64198 105251 64198 105251 64198 105251 64198 106775 64198 106775 62674 106775 62674 106775 62674 106775 L 4572 106775 C 3048 106775 3048 106775 3048 106775 1524 106775 1524 105251 1524 105251 0 105251 0 103727 0 103727 0 102203 0 102203 0 100679 0 99155 0 99155 0 97631 0 97631 0 96107 0 96107 0 94583 1524 94583 1524 93059 1524 93059 3048 93059 3048 91535 L 22955 70199 C 27527 65627 32099 61055 35147 56483 36671 53435 39719 48863 41243 45720 42767 42672 44291 39624 44291 38100 44291 35052 44291 32004 44291 30480 44291 27432 44291 25908 44291 22860 42767 21336 41243 19812 39719 18288 39719 16764 36671 15240 35147 13716 33623 13716 30575 13716 27527 13716 24479 13716 21431 13716 18383 13716 16859 15240 13811 16764 12287 16764 10763 18288 7620 19812 7620 19812 6096 21336 4572 21336 4572 21336 3048 21336 3048 21336 3048 21336 3048 21336 3048 21336 1524 19812 1524 19812 1524 19812 1524 18288 1524 18288 1524 16764 1524 15240 1524 15240 1524 13716 1524 13716 1524 12192 1524 12192 1524 12192 1524 12192 3048 10668 3048 10668 3048 10668 3048 9144 4572 9144 4572 9144 6096 7620 7620 7620 9239 6096 10763 4572 13811 4572 15335 3048 18383 3048 21431 1524 24479 1524 27527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draw:equation draw:name="f7" draw:formula="?f4 / 106775"/><draw:equation draw:name="f8" draw:formula="0 / ?f6"/><draw:equation draw:name="f9" draw:formula="65722 / ?f6"/><draw:equation draw:name="f10" draw:formula="0 / ?f7"/><draw:equation draw:name="f11" draw:formula="106775 / ?f7"/></draw:enhanced-geometry></draw:custom-shape><draw:custom-shape svg:x="4.96208in" svg:y="2.19028in" svg:width="0.03338in" svg:height="0.06795in" draw:id="id136" draw:style-name="a137" draw:name="Shape 370"><svg:title/><svg:desc/><draw:enhanced-geometry draw:type="non-primitive" svg:viewBox="0 0 30527 62133" draw:enhanced-path="M 30527 0 L 30527 22462 13716 51465 30527 51465 30527 62133 4572 62133 C 3048 62133 3048 62133 3048 62133 1524 62133 1524 62133 1524 60609 1524 60609 0 60609 0 59085 0 59085 0 57561 0 56037 0 56037 0 54513 0 52989 0 52989 0 51465 1524 51465 1524 51465 1524 49941 1524 49941 1524 48417 1524 48417 3048 46893 L 30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7"/><draw:equation draw:name="f7" draw:formula="?f4 / 62133"/><draw:equation draw:name="f8" draw:formula="0 / ?f6"/><draw:equation draw:name="f9" draw:formula="30527 / ?f6"/><draw:equation draw:name="f10" draw:formula="0 / ?f7"/><draw:equation draw:name="f11" draw:formula="62133 / ?f7"/></draw:enhanced-geometry></draw:custom-shape><draw:custom-shape svg:x="4.99547in" svg:y="2.16979in" svg:width="0.04849in" svg:height="0.1151in" draw:id="id137" draw:style-name="a138" draw:name="Shape 371"><svg:title/><svg:desc/><draw:enhanced-geometry draw:type="non-primitive" svg:viewBox="0 0 44339 105251" draw:enhanced-path="M 15288 0 C 16812 0 18336 0 19860 0 21384 0 22908 0 24432 0 25956 0 27480 0 27480 1524 29004 1524 29004 1524 29004 1524 30528 1524 30528 3048 30528 3048 L 30528 70199 41291 70199 C 42815 70199 44339 70199 44339 71723 44339 71723 44339 73247 44339 74771 44339 77819 44339 79343 44339 79343 44339 80867 42815 80867 41291 80867 L 30528 80867 30528 103727 C 29004 103727 29004 105251 29004 105251 27480 105251 27480 105251 25956 105251 25956 105251 24432 105251 22908 105251 21384 105251 21384 105251 19860 105251 19860 105251 18336 105251 18336 105251 16812 105251 16812 105251 16812 103727 L 16812 80867 0 80867 0 70199 16812 70199 16812 12192 0 41196 0 18734 9192 3048 C 9192 3048 10716 1524 10716 1524 10716 1524 12240 1524 12240 1524 13764 0 13764 0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105251"/><draw:equation draw:name="f8" draw:formula="0 / ?f6"/><draw:equation draw:name="f9" draw:formula="44339 / ?f6"/><draw:equation draw:name="f10" draw:formula="0 / ?f7"/><draw:equation draw:name="f11" draw:formula="105251 / ?f7"/></draw:enhanced-geometry></draw:custom-shape><draw:custom-shape svg:x="0.00333in" svg:y="2.47187in" svg:width="0.03177in" svg:height="0.1051in" draw:id="id138" draw:style-name="a139" draw:name="Shape 372"><svg:title/><svg:desc/><draw:enhanced-geometry draw:type="non-primitive" svg:viewBox="0 0 29051 96107" draw:enhanced-path="M 4667 0 L 24479 0 29051 0 29051 10668 24479 10668 12287 10668 12287 48863 24479 48863 29051 48101 29051 58312 22955 59531 12287 59531 12287 94583 C 12287 96107 10763 96107 10763 96107 10763 96107 9239 96107 9239 96107 7715 96107 7715 96107 6191 96107 4667 96107 3143 96107 3143 96107 1524 96107 1524 96107 1524 96107 0 96107 0 96107 0 94583 L 0 4572 C 0 3048 0 1524 1524 1524 1524 0 3143 0 4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6107"/><draw:equation draw:name="f8" draw:formula="0 / ?f6"/><draw:equation draw:name="f9" draw:formula="29051 / ?f6"/><draw:equation draw:name="f10" draw:formula="0 / ?f7"/><draw:equation draw:name="f11" draw:formula="96107 / ?f7"/></draw:enhanced-geometry></draw:custom-shape><draw:custom-shape svg:x="0.0351in" svg:y="2.47187in" svg:width="0.03177in" svg:height="0.06377in" draw:id="id139" draw:style-name="a140" draw:name="Shape 373"><svg:title/><svg:desc/><draw:enhanced-geometry draw:type="non-primitive" svg:viewBox="0 0 29051 58312" draw:enhanced-path="M 0 0 L 1524 0 C 4572 0 6096 0 9144 1524 12192 1524 13716 3048 16764 4572 19907 6096 21431 7620 24479 10668 26003 12192 27527 15240 27527 18288 29051 21336 29051 24384 29051 27432 29051 32004 29051 36671 27527 41243 26003 44291 22955 47339 19907 50387 16764 53435 13716 54959 9144 56483 L 0 58312 0 48101 4572 47339 C 7620 45815 9144 44291 10668 42767 12192 41243 13716 39719 15240 36671 15240 35147 16764 32004 16764 28956 16764 24384 15240 21336 13716 18288 12192 16764 10668 13716 9144 13716 6096 12192 4572 10668 1524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8312"/><draw:equation draw:name="f8" draw:formula="0 / ?f6"/><draw:equation draw:name="f9" draw:formula="29051 / ?f6"/><draw:equation draw:name="f10" draw:formula="0 / ?f7"/><draw:equation draw:name="f11" draw:formula="58312 / ?f7"/></draw:enhanced-geometry></draw:custom-shape><draw:custom-shape svg:x="0.08688in" svg:y="2.49854in" svg:width="0.04344in" svg:height="0.07844in" draw:id="id140" draw:style-name="a141" draw:name="Shape 374"><svg:title/><svg:desc/><draw:enhanced-geometry draw:type="non-primitive" svg:viewBox="0 0 39719 71723" draw:enhanced-path="M 3048 0 C 4572 0 4572 0 6096 0 7620 0 7620 0 9144 0 9144 0 10668 0 10668 1524 10668 1524 12192 1524 12192 3048 L 12192 12287 C 13716 9239 15240 7620 16764 6096 18383 4572 19907 3048 21431 1524 22955 1524 24479 0 26003 0 27527 0 29051 0 30575 0 30575 0 30575 0 32099 0 33623 0 33623 0 35147 0 35147 0 36671 0 36671 0 38195 0 38195 1524 38195 1524 38195 1524 39719 1524 39719 1524 39719 1524 39719 3048 39719 3048 39719 3048 39719 3048 39719 4572 39719 4572 39719 6096 39719 7620 39719 7620 39719 9239 39719 9239 39719 10763 39719 10763 39719 12287 39719 12287 39719 12287 38195 12287 38195 12287 36671 12287 36671 12287 35147 12287 35147 12287 35147 12287 33623 12287 33623 12287 32099 10763 30575 10763 30575 10763 29051 10763 27527 10763 26003 10763 26003 12287 24479 12287 22955 13811 21431 13811 19907 15335 18383 16859 16764 18383 16764 19907 13716 22955 12192 26003 L 12192 70199 C 12192 71723 12192 71723 12192 71723 10668 71723 10668 71723 9144 71723 9144 71723 7620 71723 6096 71723 6096 71723 4572 71723 3048 71723 3048 71723 1524 71723 1524 71723 1524 71723 1524 71723 0 70199 L 0 3048 C 0 3048 0 1524 0 1524 1524 1524 1524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71723"/><draw:equation draw:name="f8" draw:formula="0 / ?f6"/><draw:equation draw:name="f9" draw:formula="39719 / ?f6"/><draw:equation draw:name="f10" draw:formula="0 / ?f7"/><draw:equation draw:name="f11" draw:formula="71723 / ?f7"/></draw:enhanced-geometry></draw:custom-shape><draw:custom-shape svg:x="0.13865in" svg:y="2.49863in" svg:width="0.03589in" svg:height="0.08002in" draw:id="id141" draw:style-name="a142" draw:name="Shape 375"><svg:title/><svg:desc/><draw:enhanced-geometry draw:type="non-primitive" svg:viewBox="0 0 32814 73166" draw:enhanced-path="M 32814 0 L 32814 9390 22955 12206 C 21431 12206 18383 15254 16859 16778 15240 19826 13716 22874 13716 25922 12192 28970 12192 32018 12192 36590 12192 39638 12192 42686 13716 45734 13716 48782 15240 51830 16859 54878 18383 56402 19907 59450 22955 60974 26003 62498 29051 62498 32099 62498 L 32814 62396 32814 73023 32099 73166 C 26003 73166 21431 71642 18383 70118 13716 68594 10668 67070 7620 64022 4572 59450 3048 56402 1524 51830 0 47258 0 42686 0 36590 0 32018 0 25922 1524 21350 3048 16778 4572 13730 7620 9158 10668 6015 13716 4491 18383 1443 L 32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166"/><draw:equation draw:name="f8" draw:formula="0 / ?f6"/><draw:equation draw:name="f9" draw:formula="32814 / ?f6"/><draw:equation draw:name="f10" draw:formula="0 / ?f7"/><draw:equation draw:name="f11" draw:formula="73166 / ?f7"/></draw:enhanced-geometry></draw:custom-shape><draw:custom-shape svg:x="0.17453in" svg:y="2.49854in" svg:width="0.03599in" svg:height="0.07995in" draw:id="id142" draw:style-name="a143" draw:name="Shape 376"><svg:title/><svg:desc/><draw:enhanced-geometry draw:type="non-primitive" svg:viewBox="0 0 32909 73104" draw:enhanced-path="M 810 0 C 6906 0 11478 0 14526 1524 19098 3048 22146 6096 25194 9239 28242 12287 29861 15335 31385 19907 32909 24479 32909 30575 32909 35147 32909 41243 32909 45815 31385 50387 29861 54959 28242 59531 25194 62579 22146 65627 19098 68675 14526 70199 L 0 73104 0 62477 9954 61055 C 11478 59531 14526 58007 16050 54959 17574 53435 19098 50387 19098 47339 20622 44291 20622 39719 20622 36671 20622 32099 20622 29051 19098 26003 19098 22955 17574 19907 16050 16859 14526 15335 13002 13811 9954 12287 6906 10763 3858 9239 810 9239 L 0 9471 0 81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9"/><draw:equation draw:name="f7" draw:formula="?f4 / 73104"/><draw:equation draw:name="f8" draw:formula="0 / ?f6"/><draw:equation draw:name="f9" draw:formula="32909 / ?f6"/><draw:equation draw:name="f10" draw:formula="0 / ?f7"/><draw:equation draw:name="f11" draw:formula="73104 / ?f7"/></draw:enhanced-geometry></draw:custom-shape><draw:custom-shape svg:x="0.22552in" svg:y="2.49854in" svg:width="0.05844in" svg:height="0.0801in" draw:id="id143" draw:style-name="a144" draw:name="Shape 377"><svg:title/><svg:desc/><draw:enhanced-geometry draw:type="non-primitive" svg:viewBox="0 0 53435 73247" draw:enhanced-path="M 32099 0 C 33623 0 35147 0 38195 0 39719 0 41243 1524 42767 1524 45815 1524 47339 3048 47339 3048 48863 4572 50387 6096 50387 6096 51911 6096 51911 7620 51911 7620 51911 7620 51911 7620 51911 9239 53435 9239 53435 9239 53435 10763 53435 10763 53435 12287 53435 12287 53435 13811 53435 15335 51911 16859 51911 16859 51911 18383 50387 18383 50387 18383 48863 16859 47339 16859 47339 15335 45815 15335 44291 13811 42767 12287 41243 12287 39719 10763 36671 10763 35147 9239 32099 9239 25908 9239 21336 12287 18288 16859 15240 21431 13716 27527 13716 36671 13716 41243 13716 44291 13716 47339 15240 50387 16764 53435 18288 56483 19812 58007 21336 59531 24384 61055 25908 61055 29051 62579 32099 62579 35147 62579 36671 62579 39719 61055 41243 59531 42767 59531 44291 58007 45815 56483 47339 56483 48863 54959 50387 54959 50387 53435 51911 53435 51911 54959 51911 54959 53435 54959 53435 54959 53435 56483 53435 56483 53435 58007 53435 58007 53435 59531 53435 61055 53435 61055 53435 61055 53435 62579 53435 62579 53435 62579 53435 64103 51911 64103 51911 64103 51911 64103 51911 65627 51911 65627 50387 67151 48863 67151 48863 68675 47339 68675 44291 70199 42767 70199 41243 71723 39719 71723 36671 71723 35147 73247 32099 73247 30575 73247 25908 73247 21336 71723 16764 70199 13716 68675 10668 67151 7620 64103 6096 61055 3048 56483 3048 51911 1524 47339 0 42767 0 36671 0 30575 1524 24479 3048 19907 4572 15335 6096 10763 9144 7620 12192 4572 15240 3048 19812 1524 22860 0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3247"/><draw:equation draw:name="f8" draw:formula="0 / ?f6"/><draw:equation draw:name="f9" draw:formula="53435 / ?f6"/><draw:equation draw:name="f10" draw:formula="0 / ?f7"/><draw:equation draw:name="f11" draw:formula="73247 / ?f7"/></draw:enhanced-geometry></draw:custom-shape><draw:custom-shape svg:x="0.29729in" svg:y="2.49873in" svg:width="0.03344in" svg:height="0.07925in" draw:id="id144" draw:style-name="a145" draw:name="Shape 378"><svg:title/><svg:desc/><draw:enhanced-geometry draw:type="non-primitive" svg:viewBox="0 0 30575 72468" draw:enhanced-path="M 30575 0 L 30575 9070 C 27527 9070 26003 9070 22955 10594 21431 12118 18383 13642 16859 15166 15335 16690 15335 19738 13811 21262 12287 24310 12287 27358 12287 28882 L 30575 28882 30575 38026 12287 38026 C 12287 42598 12287 45646 13811 48694 13811 51742 15335 54790 16859 56314 18383 57838 21431 59362 24479 60886 L 30575 61902 30575 72468 18383 70030 C 13811 68506 10763 66982 7715 63934 4572 60886 3048 56314 1524 51742 0 47170 0 42598 0 36502 0 30406 0 25834 1524 21262 3048 16690 4572 12118 7715 9070 10763 5927 13811 2879 18383 1355 L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2468"/><draw:equation draw:name="f8" draw:formula="0 / ?f6"/><draw:equation draw:name="f9" draw:formula="30575 / ?f6"/><draw:equation draw:name="f10" draw:formula="0 / ?f7"/><draw:equation draw:name="f11" draw:formula="72468 / ?f7"/></draw:enhanced-geometry></draw:custom-shape><draw:custom-shape svg:x="0.33073in" svg:y="2.56198in" svg:width="0.0301in" svg:height="0.01667in" draw:id="id145" draw:style-name="a146" draw:name="Shape 379"><svg:title/><svg:desc/><draw:enhanced-geometry draw:type="non-primitive" svg:viewBox="0 0 27527 15240" draw:enhanced-path="M 22955 0 C 24479 0 24479 0 26003 0 27527 0 27527 0 27527 1524 27527 1524 27527 1524 27527 3048 27527 3048 27527 4572 27527 4572 27527 6096 27527 6096 27527 6096 27527 6096 27527 7620 27527 7620 27527 7620 27527 7620 27527 9144 27527 9144 26003 9144 26003 9144 26003 9144 26003 10668 24479 10668 22955 12192 21336 12192 18288 12192 16764 13716 13716 13716 10668 13716 9144 15240 6096 15240 3048 15240 L 0 14630 0 4064 3048 4572 C 6096 4572 9144 4572 12192 4572 15240 3048 16764 3048 18288 3048 19812 1524 21336 1524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15240"/><draw:equation draw:name="f8" draw:formula="0 / ?f6"/><draw:equation draw:name="f9" draw:formula="27527 / ?f6"/><draw:equation draw:name="f10" draw:formula="0 / ?f7"/><draw:equation draw:name="f11" draw:formula="15240 / ?f7"/></draw:enhanced-geometry></draw:custom-shape><draw:custom-shape svg:x="0.33073in" svg:y="2.49854in" svg:width="0.03344in" svg:height="0.04177in" draw:id="id146" draw:style-name="a147" draw:name="Shape 380"><svg:title/><svg:desc/><draw:enhanced-geometry draw:type="non-primitive" svg:viewBox="0 0 30575 38195" draw:enhanced-path="M 1524 0 C 6096 0 10668 0 13716 1524 18288 3048 21336 6096 22955 9239 26003 12287 27527 15335 29051 18383 30575 22955 30575 26003 30575 30575 L 30575 33623 C 30575 35147 30575 36671 29051 38195 27527 38195 27527 38195 26003 38195 L 0 38195 0 29051 18288 29051 C 18288 22955 16764 18383 13716 13811 10668 10763 6096 9239 0 9239 L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38195"/><draw:equation draw:name="f8" draw:formula="0 / ?f6"/><draw:equation draw:name="f9" draw:formula="30575 / ?f6"/><draw:equation draw:name="f10" draw:formula="0 / ?f7"/><draw:equation draw:name="f11" draw:formula="38195 / ?f7"/></draw:enhanced-geometry></draw:custom-shape><draw:custom-shape svg:x="0.37917in" svg:y="2.49854in" svg:width="0.05177in" svg:height="0.0801in" draw:id="id147" draw:style-name="a148" draw:name="Shape 381"><svg:title/><svg:desc/><draw:enhanced-geometry draw:type="non-primitive" svg:viewBox="0 0 47339 73247" draw:enhanced-path="M 26003 0 C 27527 0 29051 0 30575 0 32099 0 35147 0 35147 1524 36671 1524 38195 1524 39719 3048 41243 3048 41243 3048 41243 3048 42767 4572 42767 4572 42767 4572 42767 4572 42767 6096 42767 6096 42767 6096 42767 6096 42767 7620 44291 7620 44291 7620 44291 9239 44291 10763 44291 10763 42767 10763 42767 12287 42767 12287 42767 12287 42767 13811 42767 13811 42767 13811 42767 13811 41243 13811 41243 13811 41243 13811 41243 13811 39719 13811 38195 12287 38195 12287 36671 10763 35147 10763 33623 10763 32099 9239 30575 9239 27527 9239 26003 9239 22860 9239 21336 9239 19812 9239 18288 10763 16764 10763 15240 12287 15240 12287 13716 13811 13716 15335 13716 15335 12192 16859 12192 18383 12192 19907 13716 21431 13716 22955 15240 24479 16764 26003 18288 27527 19812 27527 21336 29051 24479 29051 26003 30575 27527 30575 30575 32099 32099 33623 33623 33623 36671 35147 38195 36671 39719 36671 41243 38195 42767 39719 44291 41243 45815 44291 45815 45815 47339 48863 47339 51911 47339 54959 45815 58007 45815 61055 44291 62579 42767 65627 39719 67151 36671 68675 35147 70199 32099 71723 27527 73247 24479 73247 21336 73247 18288 73247 15240 73247 13716 71723 12192 71723 9144 71723 7620 71723 6096 70199 4572 70199 3048 68675 3048 68675 1524 68675 1524 67151 0 67151 0 65627 0 65627 0 64103 0 64103 0 62579 0 61055 0 59531 0 59531 0 59531 0 58007 0 58007 0 58007 0 56483 0 56483 1524 56483 1524 56483 1524 56483 1524 56483 3048 56483 4572 58007 4572 58007 6096 59531 7620 59531 9144 61055 10668 61055 13716 62579 15240 62579 18288 62579 21336 62579 22860 62579 24479 62579 26003 62579 29051 62579 29051 61055 30575 61055 32099 59531 33623 58007 33623 56483 35147 56483 35147 54959 35147 51911 35147 50387 35147 48863 33623 47339 32099 45815 30575 45815 29051 44291 27527 42767 26003 42767 24479 41243 22860 41243 19812 39719 18288 39719 15240 38195 13716 38195 12192 36671 9144 35147 7620 33623 6096 32099 4572 30575 3048 29051 3048 27527 1524 24479 1524 22955 1524 19907 1524 16859 1524 13811 3048 12287 3048 9239 4572 7620 7620 4572 9144 3048 12192 1524 15240 1524 18288 0 21336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4427in" svg:y="2.49854in" svg:width="0.05177in" svg:height="0.0801in" draw:id="id148" draw:style-name="a149" draw:name="Shape 382"><svg:title/><svg:desc/><draw:enhanced-geometry draw:type="non-primitive" svg:viewBox="0 0 47339 73247" draw:enhanced-path="M 26003 0 C 27527 0 29051 0 30575 0 33623 0 35147 0 36671 1524 36671 1524 38195 1524 39719 3048 41243 3048 41243 3048 41243 3048 42767 4572 42767 4572 42767 4572 42767 4572 42767 6096 42767 6096 42767 6096 44291 6096 44291 7620 44291 7620 44291 7620 44291 9239 44291 10763 44291 10763 44291 10763 44291 12287 42767 12287 42767 12287 42767 13811 42767 13811 42767 13811 42767 13811 42767 13811 41243 13811 41243 13811 41243 13811 39719 13811 39719 12287 38195 12287 36671 10763 35147 10763 33623 10763 32099 9239 30575 9239 27527 9239 26003 9239 22955 9239 21431 9239 19907 9239 18383 10763 16859 10763 16859 12287 15335 12287 13811 13811 13811 15335 13811 15335 13811 16859 13811 18383 13811 19907 13811 21431 15335 22955 15335 24479 16859 26003 18383 27527 19907 27527 21431 29051 24479 29051 26003 30575 27527 30575 30575 32099 32099 33623 33623 33623 36671 35147 38195 36671 39719 36671 41243 38195 42767 39719 44291 41243 45815 44291 47339 45815 47339 48863 47339 51911 47339 54959 45815 58007 45815 61055 44291 62579 42767 65627 39719 67151 38195 68675 35147 70199 32099 71723 29051 73247 24479 73247 21431 73247 18383 73247 16859 73247 13811 71723 12287 71723 9144 71723 7620 71723 6096 70199 4572 70199 4572 68675 3048 68675 1524 68675 1524 67151 0 67151 0 65627 0 65627 0 64103 0 64103 0 62579 0 61055 0 59531 0 59531 0 59531 0 58007 0 58007 0 58007 0 56483 1524 56483 1524 56483 3048 56483 4572 58007 4572 58007 6096 59531 7620 59531 9144 61055 12287 61055 13811 62579 15335 62579 18383 62579 21431 62579 22955 62579 24479 62579 27527 62579 29051 62579 30575 61055 30575 61055 32099 59531 33623 58007 33623 56483 35147 56483 35147 54959 35147 51911 35147 50387 35147 48863 33623 47339 32099 45815 32099 45815 29051 44291 27527 42767 26003 42767 24479 41243 22955 41243 19907 39719 18383 39719 16859 38195 13811 38195 12287 36671 10763 35147 7620 33623 6096 32099 4572 30575 3048 29051 3048 27527 1524 24479 1524 22955 1524 19907 1524 16859 1524 13811 3048 12287 4572 9239 6096 7620 7620 4572 9144 3048 12287 1524 15335 1524 18383 0 21431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50948in" svg:y="2.49862in" svg:width="0.03755in" svg:height="0.08003in" draw:id="id149" draw:style-name="a150" draw:name="Shape 383"><svg:title/><svg:desc/><draw:enhanced-geometry draw:type="non-primitive" svg:viewBox="0 0 34338 73176" draw:enhanced-path="M 34338 0 L 34338 9397 33528 9168 C 30480 9168 27432 10692 24384 12216 22860 12216 19812 15264 18288 16788 16764 19836 15240 22884 15240 25932 13716 28980 13716 32028 13716 36600 13716 39648 13716 42696 13716 45744 15240 48792 16764 51840 18288 54888 19812 56412 21336 59460 24384 60984 25908 62508 30480 62508 33528 62508 L 34338 62374 34338 73015 33528 73176 C 27432 73176 22860 71652 18288 70128 15240 68604 10668 67080 9144 64032 6096 59460 4572 56412 3048 51840 1524 47268 0 42696 0 36600 0 32028 1524 25932 3048 21360 4572 16788 6096 13740 9144 9168 12192 6024 15240 4501 19812 1452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176"/><draw:equation draw:name="f8" draw:formula="0 / ?f6"/><draw:equation draw:name="f9" draw:formula="34338 / ?f6"/><draw:equation draw:name="f10" draw:formula="0 / ?f7"/><draw:equation draw:name="f11" draw:formula="73176 / ?f7"/></draw:enhanced-geometry></draw:custom-shape><draw:custom-shape svg:x="0.54703in" svg:y="2.49854in" svg:width="0.03589in" svg:height="0.07993in" draw:id="id150" draw:style-name="a151" draw:name="Shape 384"><svg:title/><svg:desc/><draw:enhanced-geometry draw:type="non-primitive" svg:viewBox="0 0 32814 73086" draw:enhanced-path="M 714 0 C 5286 0 9954 0 14526 1524 19098 3048 22146 6096 25194 9239 28242 12287 29766 15335 31290 19907 32814 24479 32814 30575 32814 35147 32814 41243 32814 45815 31290 50387 29766 54959 26718 59531 25194 62579 22146 65627 17574 68675 14526 70199 L 0 73086 0 62446 8430 61055 C 11478 59531 13002 58007 16050 54959 17574 53435 17574 50387 19098 47339 19098 44291 20622 39719 20622 36671 20622 32099 20622 29051 19098 26003 19098 22955 17574 19907 16050 16859 14526 15335 13002 13811 9954 12287 L 0 9469 0 72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086"/><draw:equation draw:name="f8" draw:formula="0 / ?f6"/><draw:equation draw:name="f9" draw:formula="32814 / ?f6"/><draw:equation draw:name="f10" draw:formula="0 / ?f7"/><draw:equation draw:name="f11" draw:formula="73086 / ?f7"/></draw:enhanced-geometry></draw:custom-shape><draw:custom-shape svg:x="0.64135in" svg:y="2.49854in" svg:width="0.06354in" svg:height="0.07844in" draw:id="id151" draw:style-name="a152" draw:name="Shape 385"><svg:title/><svg:desc/><draw:enhanced-geometry draw:type="non-primitive" svg:viewBox="0 0 58102 71723" draw:enhanced-path="M 3048 0 C 3048 0 4572 0 4572 0 6096 0 7620 0 7620 0 9144 0 9144 0 9144 1524 9144 1524 10668 1524 10668 1524 10668 1524 10668 1524 10668 3048 L 10668 12287 C 13811 7620 18383 4572 21431 1524 26003 0 29051 0 33623 0 38195 0 41243 0 44291 1524 47339 3048 50387 4572 51911 7620 53435 10763 54959 13811 56483 16859 56483 19907 58102 24479 58102 29051 L 58102 70199 C 58102 70199 56483 70199 56483 70199 56483 71723 56483 71723 56483 71723 54959 71723 54959 71723 53435 71723 53435 71723 51911 71723 51911 71723 50387 71723 48863 71723 48863 71723 47339 71723 47339 71723 45815 71723 45815 71723 45815 71723 45815 70199 45815 70199 44291 70199 44291 70199 L 44291 30575 C 44291 26003 44291 22955 44291 21431 42767 18383 42767 16859 41243 15335 39719 13811 38195 12287 36671 10763 35147 10763 33623 10763 30575 10763 27527 10763 24479 10763 21431 13811 18383 15335 15335 18383 12287 22955 L 12287 70199 C 10668 71723 10668 71723 10668 71723 10668 71723 9144 71723 9144 71723 7620 71723 7620 71723 6096 71723 4572 71723 3048 71723 3048 71723 1524 71723 1524 71723 0 71723 0 71723 0 71723 0 70199 L 0 3048 C 0 3048 0 1524 0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71723"/><draw:equation draw:name="f8" draw:formula="0 / ?f6"/><draw:equation draw:name="f9" draw:formula="58102 / ?f6"/><draw:equation draw:name="f10" draw:formula="0 / ?f7"/><draw:equation draw:name="f11" draw:formula="71723 / ?f7"/></draw:enhanced-geometry></draw:custom-shape><draw:custom-shape svg:x="0.72656in" svg:y="2.53865in" svg:width="0.02422in" svg:height="0.01in" draw:id="id152" draw:style-name="a153" draw:name="Shape 386"><svg:title/><svg:desc/><draw:enhanced-geometry draw:type="non-primitive" svg:viewBox="0 0 22146 9144" draw:enhanced-path="M 3048 0 L 22146 0 22146 9144 3048 9144 C 3048 9144 1524 9144 1524 7620 0 7620 0 6096 0 4572 0 3048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9144"/><draw:equation draw:name="f8" draw:formula="0 / ?f6"/><draw:equation draw:name="f9" draw:formula="22146 / ?f6"/><draw:equation draw:name="f10" draw:formula="0 / ?f7"/><draw:equation draw:name="f11" draw:formula="9144 / ?f7"/></draw:enhanced-geometry></draw:custom-shape><draw:custom-shape svg:x="0.7249in" svg:y="2.47032in" svg:width="0.02589in" svg:height="0.05655in" draw:id="id153" draw:style-name="a154" draw:name="Shape 387"><svg:title/><svg:desc/><draw:enhanced-geometry draw:type="non-primitive" svg:viewBox="0 0 23670 51707" draw:enhanced-path="M 23670 0 L 23670 9220 18288 10566 C 16764 10566 15240 12090 13716 13614 13716 15138 12192 16662 12192 18186 12192 21234 10668 22758 10668 25806 10668 28854 12192 30378 12192 31902 12192 35045 13716 36569 13716 38093 15240 39617 16764 41141 18288 41141 L 23670 42486 23670 51707 13716 50285 C 9144 48761 7620 47237 4572 45713 3048 42665 1524 39617 1524 36569 0 33426 0 30378 0 25806 0 22758 0 18186 1524 15138 1524 12090 3048 9042 6096 7518 7620 4470 10668 2946 13716 1422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1707"/><draw:equation draw:name="f8" draw:formula="0 / ?f6"/><draw:equation draw:name="f9" draw:formula="23670 / ?f6"/><draw:equation draw:name="f10" draw:formula="0 / ?f7"/><draw:equation draw:name="f11" draw:formula="51707 / ?f7"/></draw:enhanced-geometry></draw:custom-shape><draw:custom-shape svg:x="0.75078in" svg:y="2.53865in" svg:width="0.02422in" svg:height="0.01in" draw:id="id154" draw:style-name="a155" draw:name="Shape 388"><svg:title/><svg:desc/><draw:enhanced-geometry draw:type="non-primitive" svg:viewBox="0 0 22146 9144" draw:enhanced-path="M 0 0 L 19098 0 C 20622 0 20622 0 22146 1524 22146 1524 22146 3048 22146 4572 22146 6096 22146 7620 22146 7620 20622 9144 20622 9144 1909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9144"/><draw:equation draw:name="f8" draw:formula="0 / ?f6"/><draw:equation draw:name="f9" draw:formula="22146 / ?f6"/><draw:equation draw:name="f10" draw:formula="0 / ?f7"/><draw:equation draw:name="f11" draw:formula="9144 / ?f7"/></draw:enhanced-geometry></draw:custom-shape><draw:custom-shape svg:x="0.75078in" svg:y="2.47021in" svg:width="0.02755in" svg:height="0.05677in" draw:id="id155" draw:style-name="a156" draw:name="Shape 389"><svg:title/><svg:desc/><draw:enhanced-geometry draw:type="non-primitive" svg:viewBox="0 0 25194 51911" draw:enhanced-path="M 714 0 C 5382 0 8430 0 11478 1524 14526 3048 17574 4572 19098 7620 20622 9144 22146 12192 23670 15240 25194 18288 25194 21336 25194 25908 25194 28956 25194 33528 23670 36671 22146 39719 20622 42767 19098 44291 16050 47339 14526 48863 11478 50387 8430 51911 3858 51911 714 51911 L 0 51809 0 42588 714 42767 C 2238 42767 3858 42767 5382 41243 6906 41243 8430 39719 9954 38195 11478 38195 11478 35147 11478 33528 13002 32004 13002 28956 13002 25908 13002 24384 13002 21336 13002 19812 11478 18288 11478 15240 9954 13716 9954 12192 8430 10668 6906 10668 5382 9144 2238 9144 714 9144 L 0 9322 0 102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1911"/><draw:equation draw:name="f8" draw:formula="0 / ?f6"/><draw:equation draw:name="f9" draw:formula="25194 / ?f6"/><draw:equation draw:name="f10" draw:formula="0 / ?f7"/><draw:equation draw:name="f11" draw:formula="51911 / ?f7"/></draw:enhanced-geometry></draw:custom-shape><draw:custom-shape svg:x="0.82844in" svg:y="2.49013in" svg:width="0.03005in" svg:height="0.06185in" draw:id="id156" draw:style-name="a157" draw:name="Shape 390"><svg:title/><svg:desc/><draw:enhanced-geometry draw:type="non-primitive" svg:viewBox="0 0 27480 56553" draw:enhanced-path="M 27480 0 L 27480 19930 12192 45885 27480 45885 27480 56553 3048 56553 C 3048 56553 1524 56553 1524 56553 1524 56553 1524 56553 0 56553 0 55029 0 55029 0 55029 0 53505 0 51981 0 51981 0 50457 0 50457 0 48933 0 48933 0 47409 0 47409 0 45885 0 45885 0 45885 1524 44361 1524 44361 1524 42837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56553"/><draw:equation draw:name="f8" draw:formula="0 / ?f6"/><draw:equation draw:name="f9" draw:formula="27480 / ?f6"/><draw:equation draw:name="f10" draw:formula="0 / ?f7"/><draw:equation draw:name="f11" draw:formula="56553 / ?f7"/></draw:enhanced-geometry></draw:custom-shape><draw:custom-shape svg:x="0.85849in" svg:y="2.47021in" svg:width="0.04516in" svg:height="0.10677in" draw:id="id157" draw:style-name="a158" draw:name="Shape 391"><svg:title/><svg:desc/><draw:enhanced-geometry draw:type="non-primitive" svg:viewBox="0 0 41291 97631" draw:enhanced-path="M 18336 0 C 19860 0 21384 0 22908 1524 24432 1524 24432 1524 25956 1524 25956 1524 27480 1524 27480 1524 27480 3048 27480 3048 27480 3048 L 27480 64103 38148 64103 C 39672 64103 39672 65627 41291 65627 41291 67151 41291 68675 41291 70199 41291 71723 41291 73247 41291 73247 41291 74771 39672 74771 38148 74771 L 27480 74771 27480 96107 C 27480 97631 27480 97631 25956 97631 25956 97631 25956 97631 24432 97631 24432 97631 22908 97631 21384 97631 19860 97631 19860 97631 18336 97631 18336 97631 16812 97631 16812 97631 16812 97631 15288 97631 15288 96107 L 15288 74771 0 74771 0 64103 15288 64103 15288 12192 0 38148 0 18218 9192 3048 C 9192 3048 9192 1524 10716 1524 10716 1524 10716 1524 12240 1524 12240 1524 13764 1524 15288 1524 15288 0 16812 0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91"/><draw:equation draw:name="f7" draw:formula="?f4 / 97631"/><draw:equation draw:name="f8" draw:formula="0 / ?f6"/><draw:equation draw:name="f9" draw:formula="41291 / ?f6"/><draw:equation draw:name="f10" draw:formula="0 / ?f7"/><draw:equation draw:name="f11" draw:formula="97631 / ?f7"/></draw:enhanced-geometry></draw:custom-shape><draw:custom-shape svg:x="0.91531in" svg:y="2.47029in" svg:width="0.03589in" svg:height="0.10835in" draw:id="id158" draw:style-name="a159" draw:name="Shape 392"><svg:title/><svg:desc/><draw:enhanced-geometry draw:type="non-primitive" svg:viewBox="0 0 32814 99076" draw:enhanced-path="M 32814 0 L 32814 9224 32004 9065 C 27432 9065 22860 10589 19812 13637 18288 15161 16764 18209 16764 22781 16764 25829 16764 27353 16764 28877 18288 30401 18288 31925 19812 33449 21336 35068 22860 36592 25908 38116 L 32814 42259 32814 53756 32004 53356 C 28956 54880 25908 56404 22860 57928 21336 59452 19812 60976 18288 62500 16764 64024 15240 65548 13716 67072 13716 70120 13716 71644 13716 73168 13716 79264 15240 82312 18288 85360 L 32814 88265 32814 98986 32004 99076 C 27432 99076 22860 97552 18288 97552 15240 96028 10668 94504 9144 92980 6096 89932 3048 88408 3048 85360 1524 82312 0 79264 0 74692 0 71644 0 68596 1524 67072 3048 64024 4572 62500 6096 59452 7620 57928 10668 54880 12192 53356 15240 51832 18288 50308 21336 48784 19812 47260 16764 45736 13716 42688 12192 41164 10668 39640 7620 38116 6096 36592 6096 33449 4572 31925 4572 28877 3048 25829 3048 24305 3048 21257 4572 16685 4572 13637 6096 12113 9144 9065 10668 6016 13716 4493 16764 2969 19812 1444 L 32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99076"/><draw:equation draw:name="f8" draw:formula="0 / ?f6"/><draw:equation draw:name="f9" draw:formula="32814 / ?f6"/><draw:equation draw:name="f10" draw:formula="0 / ?f7"/><draw:equation draw:name="f11" draw:formula="99076 / ?f7"/></draw:enhanced-geometry></draw:custom-shape><draw:custom-shape svg:x="0.9512in" svg:y="2.47021in" svg:width="0.03589in" svg:height="0.10834in" draw:id="id159" draw:style-name="a160" draw:name="Shape 393"><svg:title/><svg:desc/><draw:enhanced-geometry draw:type="non-primitive" svg:viewBox="0 0 32814 99066" draw:enhanced-path="M 714 0 C 5382 0 9954 0 13002 1524 17574 3048 20622 4572 22146 6096 25194 7620 26718 10668 26718 13716 28242 16764 28242 18288 28242 22860 28242 24384 28242 27432 28242 28956 26718 32004 25194 33528 23670 36671 22146 38195 20622 39719 17574 41243 16050 44291 13002 45815 9954 47339 14526 48863 17574 50387 19098 51911 22146 54959 25194 56483 26718 58007 28242 61055 29766 62579 31290 65627 31290 67151 32814 70199 32814 73247 32814 76295 31290 80867 29766 83915 28242 86963 26718 90011 23670 91535 20622 94583 17574 96107 13002 97631 L 0 99066 0 88344 714 88487 C 6906 88487 11478 86963 14526 85439 17574 82391 19098 79343 19098 74771 19098 71723 19098 70199 17574 68675 17574 65627 16050 64103 14526 62579 13002 61055 9954 59531 8430 58007 L 0 53836 0 42339 714 42767 C 5382 39719 9954 36671 11478 33528 14526 30480 16050 27432 16050 22860 16050 21336 16050 19812 14526 18288 14526 15240 13002 15240 11478 13716 9954 12192 8430 10668 6906 10668 L 0 9304 0 79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99066"/><draw:equation draw:name="f8" draw:formula="0 / ?f6"/><draw:equation draw:name="f9" draw:formula="32814 / ?f6"/><draw:equation draw:name="f10" draw:formula="0 / ?f7"/><draw:equation draw:name="f11" draw:formula="99066 / ?f7"/></draw:enhanced-geometry></draw:custom-shape><draw:custom-shape svg:x="0.99875in" svg:y="2.4705in" svg:width="0.03682in" svg:height="0.10814in" draw:id="id160" draw:style-name="a161" draw:name="Shape 394"><svg:title/><svg:desc/><draw:enhanced-geometry draw:type="non-primitive" svg:viewBox="0 0 33671 98887" draw:enhanced-path="M 33671 0 L 33671 10400 33623 10400 C 29051 10400 26003 10400 22955 13448 21431 14972 18383 18020 16859 21068 15335 24116 15335 28688 13811 33260 13811 37927 13811 42499 13811 48595 13811 56215 13811 62311 15335 66883 15335 71455 16859 76027 18383 79075 19907 82123 21431 85171 24479 86695 27527 86695 30575 88219 33623 88219 L 33671 88209 33671 98458 32099 98887 C 26003 98887 21431 97363 16859 95839 13811 92791 9239 89743 7715 85171 4667 82123 3048 76027 1524 69931 1524 63835 0 57739 0 48595 0 42499 1524 34879 1524 28688 3048 22592 4667 18020 7715 13448 10763 8876 13811 5828 18383 2780 L 33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1"/><draw:equation draw:name="f7" draw:formula="?f4 / 98887"/><draw:equation draw:name="f8" draw:formula="0 / ?f6"/><draw:equation draw:name="f9" draw:formula="33671 / ?f6"/><draw:equation draw:name="f10" draw:formula="0 / ?f7"/><draw:equation draw:name="f11" draw:formula="98887 / ?f7"/></draw:enhanced-geometry></draw:custom-shape><draw:custom-shape svg:x="1.03557in" svg:y="2.47021in" svg:width="0.03672in" svg:height="0.10797in" draw:id="id161" draw:style-name="a162" draw:name="Shape 395"><svg:title/><svg:desc/><draw:enhanced-geometry draw:type="non-primitive" svg:viewBox="0 0 33576 98727" draw:enhanced-path="M 1476 0 C 7572 0 12144 1524 16812 3048 19860 4572 24432 7620 25956 12192 29004 16764 30528 21336 32052 27432 33576 33528 33576 41243 33576 48863 33576 56483 33576 62579 32052 68675 30528 74771 29004 80867 25956 85439 22908 90011 19860 93059 15192 94583 L 0 98727 0 88478 7572 86963 C 9096 85439 10620 85439 12144 83915 13668 80867 15192 79343 16812 77819 16812 74771 18336 71723 18336 70199 19860 67151 19860 64103 19860 61055 19860 56483 19860 53435 19860 50387 19860 45815 19860 41243 19860 36671 19860 33528 18336 30480 18336 27432 18336 24384 16812 21336 15192 19812 15192 16764 13668 15240 12144 13716 10620 12192 9096 12192 6048 10668 L 0 10668 0 268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8727"/><draw:equation draw:name="f8" draw:formula="0 / ?f6"/><draw:equation draw:name="f9" draw:formula="33576 / ?f6"/><draw:equation draw:name="f10" draw:formula="0 / ?f7"/><draw:equation draw:name="f11" draw:formula="98727 / ?f7"/></draw:enhanced-geometry></draw:custom-shape><draw:custom-shape svg:x="1.08563in" svg:y="2.47021in" svg:width="0.06688in" svg:height="0.10844in" draw:id="id162" draw:style-name="a163" draw:name="Shape 396"><svg:title/><svg:desc/><draw:enhanced-geometry draw:type="non-primitive" svg:viewBox="0 0 61151 99155" draw:enhanced-path="M 19907 0 C 22955 0 26003 0 29051 0 33623 0 38195 0 41243 1524 44291 3048 47339 4572 50387 6096 51911 7620 53435 10668 54959 13716 56483 16764 56483 19812 56483 22860 56483 25908 56483 28956 54959 32004 54959 35147 53435 36671 51911 38195 50387 41243 48863 42767 45815 44291 44291 45815 41243 45815 38195 47339 41243 47339 44291 48863 47339 48863 50387 50387 51911 51911 54959 54959 56483 56483 58007 58007 59531 61055 61151 64103 61151 67151 61151 70199 61151 74771 59531 77819 58007 82391 56483 85439 54959 88487 51911 91535 48863 93059 45815 96107 41243 96107 36671 97631 32099 99155 27527 99155 24479 99155 21431 99155 18383 97631 15335 97631 12192 97631 10668 96107 7620 96107 6096 94583 4572 94583 3048 93059 3048 93059 3048 93059 1524 91535 1524 91535 1524 91535 1524 91535 1524 90011 1524 90011 1524 90011 0 88487 0 88487 0 86963 0 86963 0 85439 0 83915 0 82391 1524 82391 1524 80867 1524 80867 3048 80867 3048 80867 3048 80867 4572 82391 6096 82391 7620 83915 10668 83915 12192 85439 15335 86963 16859 86963 19907 88487 22955 88487 26003 88487 30575 88487 32099 88487 35147 86963 38195 86963 39719 85439 41243 83915 42767 82391 44291 80867 45815 77819 45815 76295 47339 73247 47339 71723 47339 68675 45815 65627 44291 64103 44291 61055 42767 59531 39719 58007 38195 56483 35147 54959 32099 54959 29051 53435 26003 53435 22955 53435 L 13716 53435 C 12192 53435 12192 53435 12192 53435 12192 53435 12192 51911 10668 51911 10668 51911 10668 51911 10668 50387 10668 50387 10668 48863 10668 47339 10668 47339 10668 45815 10668 45815 10668 45815 10668 44291 10668 44291 10668 44291 12192 44291 12192 42767 12192 42767 12192 42767 13716 42767 L 21431 42767 C 24479 42767 27527 42767 30575 41243 33623 41243 35147 39719 36671 38195 38195 36671 39719 35147 41243 32004 42767 30480 42767 27432 42767 24384 42767 22860 42767 21336 41243 19812 41243 16764 39719 15240 38195 15240 38195 13716 36671 12192 33623 10668 32099 10668 29051 10668 27527 10668 24479 10668 21431 10668 18383 12192 16859 12192 13716 13716 12192 13716 10668 15240 9144 16764 7620 16764 6096 18288 6096 18288 4572 18288 4572 18288 4572 18288 3048 16764 3048 16764 3048 16764 3048 15240 3048 15240 3048 13716 3048 13716 3048 12192 3048 12192 3048 10668 3048 10668 3048 10668 3048 9144 3048 9144 4572 9144 4572 9144 4572 7620 4572 7620 4572 7620 6096 7620 6096 6096 7620 6096 9144 4572 10668 3048 13716 3048 15335 1524 18383 1524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9155"/><draw:equation draw:name="f8" draw:formula="0 / ?f6"/><draw:equation draw:name="f9" draw:formula="61151 / ?f6"/><draw:equation draw:name="f10" draw:formula="0 / ?f7"/><draw:equation draw:name="f11" draw:formula="99155 / ?f7"/></draw:enhanced-geometry></draw:custom-shape><draw:custom-shape svg:x="1.17083in" svg:y="2.47021in" svg:width="0.06677in" svg:height="0.10677in" draw:id="id163" draw:style-name="a164" draw:name="Shape 397"><svg:title/><svg:desc/><draw:enhanced-geometry draw:type="non-primitive" svg:viewBox="0 0 61055 97631" draw:enhanced-path="M 19812 0 C 22860 0 25908 0 29051 0 33623 0 38195 0 41243 1524 44291 3048 47339 4572 50387 7620 51911 9144 53435 12192 54959 15240 56483 18288 56483 21336 56483 24384 56483 27432 56483 30480 56483 33528 54959 36671 53435 39719 51911 44291 50387 47339 48863 51911 44291 54959 41243 59531 36671 65627 32099 70199 L 16764 86963 58007 86963 C 58007 86963 59531 86963 59531 86963 59531 86963 59531 86963 59531 88487 61055 88487 61055 88487 61055 90011 61055 90011 61055 91535 61055 91535 61055 93059 61055 93059 61055 94583 61055 94583 61055 96107 61055 96107 59531 96107 59531 97631 59531 97631 59531 97631 58007 97631 58007 97631 L 4572 97631 C 4572 97631 3048 97631 3048 97631 3048 97631 1524 96107 1524 96107 1524 96107 1524 96107 1524 94583 1524 94583 0 93059 0 91535 0 91535 0 90011 1524 90011 1524 88487 1524 88487 1524 86963 1524 86963 1524 86963 1524 85439 3048 85439 3048 83915 3048 83915 L 22860 64103 C 25908 59531 30575 54959 32099 51911 35147 48863 38195 44291 38195 41243 39719 38195 41243 36671 41243 33528 42767 30480 42767 28956 42767 27432 42767 24384 41243 22860 41243 21336 41243 18288 39719 16764 38195 15240 36671 13716 35147 13716 33623 12192 32099 12192 29051 10668 25908 10668 22860 10668 21336 10668 18288 12192 15240 13716 13716 13716 12192 15240 10668 15240 9144 16764 7620 18288 6096 18288 4572 18288 4572 18288 4572 18288 4572 18288 3048 18288 3048 16764 3048 16764 3048 15240 3048 15240 3048 13716 3048 13716 3048 12192 3048 12192 3048 10668 3048 9144 3048 9144 3048 9144 3048 9144 4572 7620 4572 7620 4572 7620 6096 6096 7620 6096 9144 4572 10668 3048 13716 3048 15240 1524 18288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7631"/><draw:equation draw:name="f8" draw:formula="0 / ?f6"/><draw:equation draw:name="f9" draw:formula="61055 / ?f6"/><draw:equation draw:name="f10" draw:formula="0 / ?f7"/><draw:equation draw:name="f11" draw:formula="97631 / ?f7"/></draw:enhanced-geometry></draw:custom-shape><draw:custom-shape svg:x="1.25938in" svg:y="2.55865in" svg:width="0.01667in" svg:height="0.01833in" draw:id="id164" draw:style-name="a165" draw:name="Shape 398"><svg:title/><svg:desc/><draw:enhanced-geometry draw:type="non-primitive" svg:viewBox="0 0 15240 16764" draw:enhanced-path="M 7620 0 C 10668 0 12192 0 13716 1524 15240 3048 15240 4572 15240 9144 15240 12192 15240 13716 13716 15240 12192 16764 10668 16764 7620 16764 4572 16764 3048 16764 1524 15240 0 13716 0 12192 0 9144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1.29438in" svg:y="2.4705in" svg:width="0.03682in" svg:height="0.10814in" draw:id="id165" draw:style-name="a166" draw:name="Shape 399"><svg:title/><svg:desc/><draw:enhanced-geometry draw:type="non-primitive" svg:viewBox="0 0 33671 98887" draw:enhanced-path="M 33671 0 L 33671 10400 33623 10400 C 29051 10400 26003 10400 22955 13448 21431 14972 18383 18020 16859 21068 15335 24116 15335 28688 13811 33260 13811 37927 13811 42499 13811 48595 13811 56215 13811 62311 15335 66883 15335 71455 16859 76027 18383 79075 19907 82123 21431 85171 24479 86695 27527 86695 30575 88219 33623 88219 L 33671 88209 33671 98458 32099 98887 C 26003 98887 21431 97363 16859 95839 13811 92791 9239 89743 7715 85171 4667 82123 3048 76027 1524 69931 1524 63835 0 57739 0 48595 0 42499 1524 34879 1524 28688 3048 22592 4667 18020 7715 13448 10763 8876 13811 5828 18383 2780 L 33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1"/><draw:equation draw:name="f7" draw:formula="?f4 / 98887"/><draw:equation draw:name="f8" draw:formula="0 / ?f6"/><draw:equation draw:name="f9" draw:formula="33671 / ?f6"/><draw:equation draw:name="f10" draw:formula="0 / ?f7"/><draw:equation draw:name="f11" draw:formula="98887 / ?f7"/></draw:enhanced-geometry></draw:custom-shape><draw:custom-shape svg:x="1.3312in" svg:y="2.47021in" svg:width="0.03672in" svg:height="0.10797in" draw:id="id166" draw:style-name="a167" draw:name="Shape 400"><svg:title/><svg:desc/><draw:enhanced-geometry draw:type="non-primitive" svg:viewBox="0 0 33576 98727" draw:enhanced-path="M 1476 0 C 7572 0 12144 1524 16812 3048 19860 4572 24432 7620 25956 12192 29004 16764 30528 21336 32052 27432 33576 33528 33576 41243 33576 48863 33576 56483 33576 62579 32052 68675 30528 74771 29004 80867 25956 85439 22908 90011 19860 93059 15192 94583 L 0 98727 0 88478 7572 86963 C 9096 85439 10620 85439 12144 83915 13668 80867 15192 79343 16812 77819 16812 74771 18336 71723 18336 70199 19860 67151 19860 64103 19860 61055 19860 56483 19860 53435 19860 50387 19860 45815 19860 41243 19860 36671 19860 33528 18336 30480 18336 27432 18336 24384 16812 21336 15192 19812 15192 16764 13668 15240 12144 13716 10620 12192 9096 12192 6048 10668 L 0 10668 0 268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8727"/><draw:equation draw:name="f8" draw:formula="0 / ?f6"/><draw:equation draw:name="f9" draw:formula="33576 / ?f6"/><draw:equation draw:name="f10" draw:formula="0 / ?f7"/><draw:equation draw:name="f11" draw:formula="98727 / ?f7"/></draw:enhanced-geometry></draw:custom-shape><draw:custom-shape svg:x="1.37958in" svg:y="2.47038in" svg:width="0.03589in" svg:height="0.10826in" draw:id="id167" draw:style-name="a168" draw:name="Shape 401"><svg:title/><svg:desc/><draw:enhanced-geometry draw:type="non-primitive" svg:viewBox="0 0 32814 98995" draw:enhanced-path="M 32814 0 L 32814 10738 22955 13555 C 19907 15079 18288 18127 16764 21175 15240 24223 13716 28795 13716 33367 13716 38035 12192 42607 12192 48702 12192 56323 13716 62418 13716 66990 15240 71562 15240 76135 16764 79182 18288 82230 21431 85279 22955 86802 26003 86802 29051 88326 32099 88326 L 32814 88184 32814 98800 32099 98995 C 26003 98995 21431 97470 16764 95946 12192 92898 9144 89851 6096 85279 4572 82230 3048 76135 1524 70038 0 63942 0 57846 0 48702 0 42607 0 34986 1524 28795 3048 22699 4572 18127 7620 13555 10668 8983 13716 5935 18288 2887 L 32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98995"/><draw:equation draw:name="f8" draw:formula="0 / ?f6"/><draw:equation draw:name="f9" draw:formula="32814 / ?f6"/><draw:equation draw:name="f10" draw:formula="0 / ?f7"/><draw:equation draw:name="f11" draw:formula="98995 / ?f7"/></draw:enhanced-geometry></draw:custom-shape><draw:custom-shape svg:x="1.41547in" svg:y="2.47021in" svg:width="0.03599in" svg:height="0.10822in" draw:id="id168" draw:style-name="a169" draw:name="Shape 402"><svg:title/><svg:desc/><draw:enhanced-geometry draw:type="non-primitive" svg:viewBox="0 0 32909 98960" draw:enhanced-path="M 810 0 C 6906 0 13002 1524 16050 3048 20622 4572 23670 7620 26718 12192 29766 16764 31290 21336 31290 27432 32909 33528 32909 41243 32909 48863 32909 56483 32909 62579 31290 68675 31290 74771 28242 80867 26718 85439 23670 90011 19098 93059 16050 94583 L 0 98960 0 88344 6906 86963 C 9954 85439 11478 85439 13002 83915 14526 80867 16050 79343 16050 77819 17574 74771 17574 71723 19098 70199 19098 67151 20622 64103 20622 61055 20622 56483 20622 53435 20622 50387 20622 45815 20622 41243 20622 36671 19098 33528 19098 30480 19098 27432 17574 24384 17574 21336 16050 19812 14526 16764 13002 15240 11478 13716 9954 12192 8430 12192 6906 10668 5382 10668 2334 10668 810 10668 L 0 10899 0 161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9"/><draw:equation draw:name="f7" draw:formula="?f4 / 98960"/><draw:equation draw:name="f8" draw:formula="0 / ?f6"/><draw:equation draw:name="f9" draw:formula="32909 / ?f6"/><draw:equation draw:name="f10" draw:formula="0 / ?f7"/><draw:equation draw:name="f11" draw:formula="98960 / ?f7"/></draw:enhanced-geometry></draw:custom-shape><draw:custom-shape svg:x="1.46646in" svg:y="2.47021in" svg:width="0.06677in" svg:height="0.10677in" draw:id="id169" draw:style-name="a170" draw:name="Shape 403"><svg:title/><svg:desc/><draw:enhanced-geometry draw:type="non-primitive" svg:viewBox="0 0 61055 97631" draw:enhanced-path="M 19812 0 C 22860 0 25908 0 28956 0 33623 0 38195 0 41243 1524 44291 3048 47339 4572 50387 7620 51911 9144 53435 12192 54959 15240 56483 18288 56483 21336 56483 24384 56483 27432 56483 30480 56483 33528 54959 36671 53435 39719 51911 44291 50387 47339 47339 51911 44291 54959 41243 59531 36671 65627 32099 70199 L 16764 86963 58007 86963 C 58007 86963 59531 86963 59531 86963 59531 86963 59531 86963 59531 88487 61055 88487 61055 88487 61055 90011 61055 90011 61055 91535 61055 91535 61055 93059 61055 93059 61055 94583 61055 94583 61055 96107 61055 96107 59531 96107 59531 97631 59531 97631 59531 97631 58007 97631 58007 97631 L 4572 97631 C 4572 97631 3048 97631 3048 97631 3048 97631 1524 96107 1524 96107 1524 96107 1524 96107 1524 94583 1524 94583 0 93059 0 91535 0 91535 0 90011 1524 90011 1524 88487 1524 88487 1524 86963 1524 86963 1524 86963 1524 85439 3048 85439 3048 83915 3048 83915 L 22860 64103 C 25908 59531 30480 54959 32099 51911 35147 48863 36671 44291 38195 41243 39719 38195 41243 36671 41243 33528 42767 30480 42767 28956 42767 27432 42767 24384 41243 22860 41243 21336 41243 18288 39719 16764 38195 15240 36671 13716 35147 13716 33623 12192 30480 12192 28956 10668 25908 10668 22860 10668 21336 10668 18288 12192 15240 13716 13716 13716 12192 15240 10668 15240 9144 16764 7620 18288 6096 18288 4572 18288 4572 18288 4572 18288 4572 18288 3048 18288 3048 16764 3048 16764 3048 15240 3048 15240 3048 13716 3048 13716 3048 12192 3048 12192 3048 10668 3048 9144 3048 9144 3048 9144 3048 9144 4572 7620 4572 7620 4572 7620 6096 6096 7620 6096 9144 4572 10668 3048 13716 3048 15240 1524 18288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7631"/><draw:equation draw:name="f8" draw:formula="0 / ?f6"/><draw:equation draw:name="f9" draw:formula="61055 / ?f6"/><draw:equation draw:name="f10" draw:formula="0 / ?f7"/><draw:equation draw:name="f11" draw:formula="97631 / ?f7"/></draw:enhanced-geometry></draw:custom-shape><draw:custom-shape svg:x="1.55167in" svg:y="2.47122in" svg:width="0.03422in" svg:height="0.10742in" draw:id="id170" draw:style-name="a171" draw:name="Shape 404"><svg:title/><svg:desc/><draw:enhanced-geometry draw:type="non-primitive" svg:viewBox="0 0 31290 98229" draw:enhanced-path="M 31290 0 L 31290 10715 27432 11266 C 22860 14314 21336 15838 18288 18886 16764 21934 15240 26506 13716 31078 13716 34221 12192 38793 12192 43365 13716 43365 15240 41841 16764 41841 18288 40317 19812 40317 21336 38793 24384 38793 25908 38793 27432 38793 L 31290 38022 31290 47937 27432 47937 C 25908 47937 22860 49461 21336 49461 19812 49461 18288 50985 16764 50985 15240 52509 13716 52509 12192 54033 12192 60129 12192 66225 13716 69273 15240 73845 15240 78417 16764 79941 18288 82989 21336 84513 22860 86037 L 31290 87442 31290 98050 30480 98229 C 25908 98229 22860 98229 19812 96705 16764 95181 13716 93657 12192 92133 9144 90609 7620 87561 6096 86037 4572 82989 3048 79941 1524 76893 1524 72321 0 69273 0 64701 0 61653 0 57081 0 52509 0 47937 0 43365 0 38793 0 35745 1524 31078 3048 26506 3048 23458 4572 18886 7620 15838 9144 12790 12192 9742 15240 6694 18288 5170 21336 2122 25908 598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98229"/><draw:equation draw:name="f8" draw:formula="0 / ?f6"/><draw:equation draw:name="f9" draw:formula="31290 / ?f6"/><draw:equation draw:name="f10" draw:formula="0 / ?f7"/><draw:equation draw:name="f11" draw:formula="98229 / ?f7"/></draw:enhanced-geometry></draw:custom-shape><draw:custom-shape svg:x="1.58589in" svg:y="2.51198in" svg:width="0.03422in" svg:height="0.06647in" draw:id="id171" draw:style-name="a172" draw:name="Shape 405"><svg:title/><svg:desc/><draw:enhanced-geometry draw:type="non-primitive" svg:viewBox="0 0 31290 60781" draw:enhanced-path="M 3763 0 C 8335 0 13002 1524 16050 3048 20622 3048 23670 6096 25194 7620 28242 10668 29766 13716 29766 16764 31290 19812 31290 24384 31290 27432 31290 32004 31290 36576 29766 39624 28242 44196 26718 47244 23670 50292 20622 53340 17574 56388 13002 57912 L 0 60781 0 50173 714 50292 C 3763 50292 5286 50292 8335 48768 9859 47244 13002 45720 14526 44196 16050 41148 17574 39624 17574 36576 17574 35052 19098 32004 19098 28956 19098 25908 19098 24384 17574 21336 17574 19812 16050 16764 14526 15240 13002 13716 11382 12192 9859 12192 6810 10668 3763 10668 714 10668 L 0 10668 0 752 3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0781"/><draw:equation draw:name="f8" draw:formula="0 / ?f6"/><draw:equation draw:name="f9" draw:formula="31290 / ?f6"/><draw:equation draw:name="f10" draw:formula="0 / ?f7"/><draw:equation draw:name="f11" draw:formula="60781 / ?f7"/></draw:enhanced-geometry></draw:custom-shape><draw:custom-shape svg:x="1.58589in" svg:y="2.47021in" svg:width="0.02922in" svg:height="0.015in" draw:id="id172" draw:style-name="a173" draw:name="Shape 406"><svg:title/><svg:desc/><draw:enhanced-geometry draw:type="non-primitive" svg:viewBox="0 0 26718 13716" draw:enhanced-path="M 8335 0 C 9859 0 11382 0 14526 0 16050 0 17574 0 19098 1524 20622 1524 22146 1524 23670 1524 23670 3048 25194 3048 25194 3048 25194 3048 25194 4572 26718 4572 26718 6096 26718 6096 26718 6096 26718 7620 26718 7620 26718 7620 26718 9144 26718 9144 26718 10668 26718 10668 26718 12192 26718 12192 26718 12192 26718 12192 25194 13716 23670 13716 23670 13716 22146 12192 22146 12192 20622 12192 19098 12192 17574 10668 16050 10668 14526 10668 13002 10668 9859 10668 6810 10668 L 0 11641 0 926 8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13716"/><draw:equation draw:name="f8" draw:formula="0 / ?f6"/><draw:equation draw:name="f9" draw:formula="26718 / ?f6"/><draw:equation draw:name="f10" draw:formula="0 / ?f7"/><draw:equation draw:name="f11" draw:formula="13716 / ?f7"/></draw:enhanced-geometry></draw:custom-shape><draw:custom-shape svg:x="1.6351in" svg:y="2.47187in" svg:width="0.06688in" svg:height="0.10677in" draw:id="id173" draw:style-name="a174" draw:name="Shape 407"><svg:title/><svg:desc/><draw:enhanced-geometry draw:type="non-primitive" svg:viewBox="0 0 61151 97631" draw:enhanced-path="M 9144 0 L 51911 0 C 51911 0 53435 0 53435 0 53435 0 53435 0 54959 1524 54959 1524 54959 1524 54959 3048 54959 3048 54959 4572 54959 4572 54959 7620 54959 7620 54959 9144 53435 10668 53435 10668 51911 10668 L 16859 10668 16859 38195 C 18383 38195 19907 38195 21431 36671 22955 36671 26003 36671 27527 36671 33623 36671 38195 38195 42767 39719 45815 41243 50387 42767 51911 44291 54959 47339 58007 50387 59627 53435 59627 56483 61151 61055 61151 65627 61151 70199 59627 74771 58007 79343 56483 82391 53435 85439 50387 88487 47339 91535 44291 93059 39719 94583 35147 96107 30575 97631 24479 97631 21431 97631 19907 97631 16859 96107 13811 96107 10668 96107 9144 94583 7620 94583 6096 94583 4572 93059 3048 93059 1524 93059 1524 91535 1524 91535 1524 91535 0 91535 0 90011 0 90011 0 90011 0 90011 0 88487 0 88487 0 86963 0 86963 0 85439 0 85439 0 83915 0 83915 0 82391 0 82391 0 82391 0 82391 1524 80867 1524 80867 3048 80867 3048 80867 4572 82391 6096 82391 7620 82391 9144 83915 10668 83915 12192 85439 15335 85439 18383 86963 21431 86963 24479 86963 27527 86963 30575 86963 33623 85439 36671 85439 38195 83915 41243 82391 42767 80867 44291 77819 45815 76295 47339 73247 47339 70199 47339 65627 47339 62579 47339 61055 45815 58007 44291 54959 42767 53435 41243 51911 39719 50387 36671 48863 33623 48863 30575 47339 27527 47339 22955 47339 19907 47339 16859 47339 15335 47339 12192 48863 10668 48863 9144 48863 7620 48863 6096 48863 6096 47339 4572 47339 4572 45815 4572 44291 L 4572 4572 C 4572 3048 4572 1524 6096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7631"/><draw:equation draw:name="f8" draw:formula="0 / ?f6"/><draw:equation draw:name="f9" draw:formula="61151 / ?f6"/><draw:equation draw:name="f10" draw:formula="0 / ?f7"/><draw:equation draw:name="f11" draw:formula="97631 / ?f7"/></draw:enhanced-geometry></draw:custom-shape><draw:custom-shape svg:x="1.72031in" svg:y="2.47021in" svg:width="0.06677in" svg:height="0.10677in" draw:id="id174" draw:style-name="a175" draw:name="Shape 408"><svg:title/><svg:desc/><draw:enhanced-geometry draw:type="non-primitive" svg:viewBox="0 0 61055 97631" draw:enhanced-path="M 19812 0 C 22860 0 25908 0 29051 0 33623 0 36671 0 41243 1524 44291 3048 47339 4572 48863 7620 51911 9144 53435 12192 54959 15240 56483 18288 56483 21336 56483 24384 56483 27432 56483 30480 54959 33528 54959 36671 53435 39719 51911 44291 50387 47339 47339 51911 44291 54959 41243 59531 36671 65627 30575 70199 L 15240 86963 58007 86963 C 58007 86963 58007 86963 59531 86963 59531 86963 59531 86963 59531 88487 59531 88487 61055 88487 61055 90011 61055 90011 61055 91535 61055 91535 61055 93059 61055 93059 61055 94583 61055 94583 59531 96107 59531 96107 59531 96107 59531 97631 59531 97631 58007 97631 58007 97631 58007 97631 L 4572 97631 C 4572 97631 3048 97631 3048 97631 1524 97631 1524 96107 1524 96107 1524 96107 1524 96107 0 94583 0 94583 0 93059 0 91535 0 91535 0 90011 0 90011 0 88487 0 88487 1524 86963 1524 86963 1524 86963 1524 85439 1524 85439 3048 83915 3048 83915 L 21336 64103 C 25908 59531 30575 54959 32099 51911 35147 48863 36671 44291 38195 41243 39719 38195 41243 36671 41243 33528 41243 30480 41243 28956 41243 27432 41243 24384 41243 22860 41243 21336 39719 18288 39719 16764 38195 15240 36671 13716 35147 13716 33623 12192 30575 12192 29051 10668 25908 10668 22860 10668 19812 10668 18288 12192 15240 13716 13716 13716 12192 15240 9144 15240 7620 16764 7620 18288 6096 18288 4572 18288 4572 18288 4572 18288 3048 18288 3048 18288 3048 16764 3048 16764 3048 15240 1524 15240 1524 13716 1524 13716 1524 12192 1524 12192 1524 10668 1524 10668 3048 10668 3048 10668 3048 9144 3048 9144 3048 9144 3048 9144 3048 7620 4572 7620 4572 7620 6096 6096 7620 6096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7631"/><draw:equation draw:name="f8" draw:formula="0 / ?f6"/><draw:equation draw:name="f9" draw:formula="61055 / ?f6"/><draw:equation draw:name="f10" draw:formula="0 / ?f7"/><draw:equation draw:name="f11" draw:formula="97631 / ?f7"/></draw:enhanced-geometry></draw:custom-shape><draw:custom-shape svg:x="1.79542in" svg:y="2.45687in" svg:width="0.06354in" svg:height="0.14354in" draw:id="id175" draw:style-name="a176" draw:name="Shape 409"><svg:title/><svg:desc/><draw:enhanced-geometry draw:type="non-primitive" svg:viewBox="0 0 58102 131255" draw:enhanced-path="M 50483 0 C 50483 0 52007 0 52007 0 53530 0 55054 0 55054 0 56579 0 56579 1524 58102 1524 58102 1524 58102 1524 58102 3048 58102 3048 58102 3048 58102 4572 L 12287 128207 C 12287 128207 12287 128207 12287 129730 12287 129730 10763 129730 10763 129730 10763 129730 9239 129730 9239 131255 7715 131255 7715 131255 6191 131255 4667 131255 4667 131255 3048 129730 3048 129730 1524 129730 1524 129730 1524 129730 0 129730 0 128207 0 128207 0 128207 1524 126683 L 45815 3048 C 45815 3048 45815 1524 47339 1524 48863 0 48863 0 504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131255"/><draw:equation draw:name="f8" draw:formula="0 / ?f6"/><draw:equation draw:name="f9" draw:formula="58102 / ?f6"/><draw:equation draw:name="f10" draw:formula="0 / ?f7"/><draw:equation draw:name="f11" draw:formula="131255 / ?f7"/></draw:enhanced-geometry></draw:custom-shape><draw:custom-shape svg:x="1.86896in" svg:y="2.47021in" svg:width="0.06677in" svg:height="0.10677in" draw:id="id176" draw:style-name="a177" draw:name="Shape 410"><svg:title/><svg:desc/><draw:enhanced-geometry draw:type="non-primitive" svg:viewBox="0 0 61055 97631" draw:enhanced-path="M 19812 0 C 22860 0 25908 0 28956 0 33623 0 38195 0 41243 1524 44291 3048 47339 4572 50387 7620 51911 9144 53435 12192 54959 15240 56483 18288 56483 21336 56483 24384 56483 27432 56483 30480 56483 33528 54959 36671 53435 39719 51911 44291 50387 47339 47339 51911 44291 54959 41243 59531 36671 65627 32099 70199 L 16764 86963 58007 86963 C 58007 86963 59531 86963 59531 86963 59531 86963 59531 86963 59531 88487 61055 88487 61055 88487 61055 90011 61055 90011 61055 91535 61055 91535 61055 93059 61055 93059 61055 94583 61055 94583 61055 96107 61055 96107 59531 96107 59531 97631 59531 97631 59531 97631 58007 97631 58007 97631 L 4572 97631 C 4572 97631 3048 97631 3048 97631 3048 97631 1524 96107 1524 96107 1524 96107 1524 96107 1524 94583 1524 94583 0 93059 0 91535 0 91535 0 90011 1524 90011 1524 88487 1524 88487 1524 86963 1524 86963 1524 86963 1524 85439 3048 85439 3048 83915 3048 83915 L 22860 64103 C 25908 59531 30480 54959 32099 51911 35147 48863 36671 44291 38195 41243 39719 38195 41243 36671 41243 33528 42767 30480 42767 28956 42767 27432 42767 24384 41243 22860 41243 21336 41243 18288 39719 16764 38195 15240 36671 13716 35147 13716 33623 12192 30480 12192 28956 10668 25908 10668 22860 10668 21336 10668 18288 12192 15240 13716 13716 13716 12192 15240 10668 15240 9144 16764 7620 18288 6096 18288 4572 18288 4572 18288 4572 18288 4572 18288 3048 18288 3048 16764 3048 16764 3048 15240 3048 15240 3048 13716 3048 13716 3048 12192 3048 12192 3048 10668 3048 9144 3048 9144 3048 9144 3048 9144 4572 7620 4572 7620 4572 7620 6096 6096 7620 6096 9144 4572 10668 3048 13716 3048 15240 1524 18288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7631"/><draw:equation draw:name="f8" draw:formula="0 / ?f6"/><draw:equation draw:name="f9" draw:formula="61055 / ?f6"/><draw:equation draw:name="f10" draw:formula="0 / ?f7"/><draw:equation draw:name="f11" draw:formula="97631 / ?f7"/></draw:enhanced-geometry></draw:custom-shape><draw:custom-shape svg:x="1.95083in" svg:y="2.47021in" svg:width="0.03672in" svg:height="0.10844in" draw:id="id177" draw:style-name="a178" draw:name="Shape 411"><svg:title/><svg:desc/><draw:enhanced-geometry draw:type="non-primitive" svg:viewBox="0 0 33576 99155" draw:enhanced-path="M 33528 0 L 33576 9 33576 10668 33528 10668 C 28956 10668 25908 10668 22860 13716 21336 15240 18288 18288 16764 21336 15240 24384 13716 28956 13716 33528 13716 38195 13716 42767 13716 48863 13716 56483 13716 62579 13716 67151 15240 71723 16764 76295 18288 79343 19812 82391 21336 85439 24384 86963 25908 86963 28956 88487 33528 88487 L 33576 88475 33576 98729 32004 99155 C 25908 99155 21336 97631 16764 96107 12192 93059 9144 90011 7620 85439 4572 82391 3048 76295 1524 70199 0 64103 0 58007 0 48863 0 42767 0 35147 1524 28956 3048 22860 4572 18288 7620 13716 10668 9144 13716 6096 18288 3048 22860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9155"/><draw:equation draw:name="f8" draw:formula="0 / ?f6"/><draw:equation draw:name="f9" draw:formula="33576 / ?f6"/><draw:equation draw:name="f10" draw:formula="0 / ?f7"/><draw:equation draw:name="f11" draw:formula="99155 / ?f7"/></draw:enhanced-geometry></draw:custom-shape><draw:custom-shape svg:x="1.98755in" svg:y="2.47022in" svg:width="0.03672in" svg:height="0.10796in" draw:id="id178" draw:style-name="a179" draw:name="Shape 412"><svg:title/><svg:desc/><draw:enhanced-geometry draw:type="non-primitive" svg:viewBox="0 0 33576 98721" draw:enhanced-path="M 0 0 L 16812 3040 C 19860 4563 22908 7612 25956 12184 29004 16756 30528 21328 32052 27424 32052 33519 33576 41235 33576 48855 33576 56475 32052 62571 32052 68667 30528 74763 29004 80859 25956 85431 22908 90003 19860 93051 15288 94575 L 0 98721 0 88467 6048 86955 C 9096 85431 10716 85431 12240 83907 13764 80859 15288 79335 15288 77811 16812 74763 18336 71715 18336 70191 18336 67143 19860 64095 19860 61047 19860 56475 19860 53427 19860 50379 19860 45807 19860 41235 19860 36663 19860 33519 18336 30472 18336 27424 16812 24375 16812 21328 15288 19803 13764 16756 12240 15231 12240 13707 10716 12184 7572 12184 6048 10659 L 0 106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8721"/><draw:equation draw:name="f8" draw:formula="0 / ?f6"/><draw:equation draw:name="f9" draw:formula="33576 / ?f6"/><draw:equation draw:name="f10" draw:formula="0 / ?f7"/><draw:equation draw:name="f11" draw:formula="98721 / ?f7"/></draw:enhanced-geometry></draw:custom-shape><draw:custom-shape svg:x="2.03927in" svg:y="2.47021in" svg:width="0.06521in" svg:height="0.10677in" draw:id="id179" draw:style-name="a180" draw:name="Shape 413"><svg:title/><svg:desc/><draw:enhanced-geometry draw:type="non-primitive" svg:viewBox="0 0 59627 97631" draw:enhanced-path="M 19907 0 C 21431 0 24479 0 27527 0 32099 0 36671 0 39719 1524 42767 3048 45815 4572 48863 7620 50387 9144 51911 12192 53435 15240 55055 18288 55055 21336 55055 24384 55055 27432 55055 30480 55055 33528 53435 36671 53435 39719 50387 44291 48863 47339 47339 51911 42767 54959 39719 59531 35147 65627 30575 70199 L 15335 86963 56579 86963 C 58103 86963 58103 86963 58103 86963 58103 86963 58103 86963 59627 88487 59627 88487 59627 88487 59627 90011 59627 90011 59627 91535 59627 91535 59627 93059 59627 93059 59627 94583 59627 94583 59627 96107 59627 96107 59627 96107 58103 97631 58103 97631 58103 97631 58103 97631 56579 97631 L 3048 97631 C 3048 97631 3048 97631 1524 97631 1524 97631 1524 96107 0 96107 0 96107 0 96107 0 94583 0 94583 0 93059 0 91535 0 91535 0 90011 0 90011 0 88487 0 88487 0 86963 0 86963 0 86963 1524 85439 1524 85439 1524 83915 3048 83915 L 21431 64103 C 26003 59531 29051 54959 32099 51911 33623 48863 36671 44291 38195 41243 39719 38195 39719 36671 39719 33528 41243 30480 41243 28956 41243 27432 41243 24384 41243 22860 39719 21336 39719 18288 38195 16764 36671 15240 35147 13716 33623 13716 32099 12192 30575 12192 27527 10668 24479 10668 21431 10668 19907 10668 16859 12192 15335 13716 12287 13716 10763 15240 9239 15240 7620 16764 6096 18288 4572 18288 4572 18288 3048 18288 1524 18288 1524 18288 1524 18288 1524 16764 1524 16764 1524 15240 1524 15240 1524 13716 1524 13716 1524 12192 1524 12192 1524 10668 1524 9144 1524 9144 1524 9144 1524 9144 3048 7620 3048 7620 4572 7620 4572 6096 6096 6096 7620 4572 9239 3048 12287 3048 13811 1524 16859 1524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7631"/><draw:equation draw:name="f8" draw:formula="0 / ?f6"/><draw:equation draw:name="f9" draw:formula="59627 / ?f6"/><draw:equation draw:name="f10" draw:formula="0 / ?f7"/><draw:equation draw:name="f11" draw:formula="97631 / ?f7"/></draw:enhanced-geometry></draw:custom-shape><draw:custom-shape svg:x="2.12281in" svg:y="2.47021in" svg:width="0.0651in" svg:height="0.10844in" draw:id="id180" draw:style-name="a181" draw:name="Shape 414"><svg:title/><svg:desc/><draw:enhanced-geometry draw:type="non-primitive" svg:viewBox="0 0 59531 99155" draw:enhanced-path="M 19812 0 C 22955 0 26003 0 29051 0 33623 0 36671 0 39719 1524 44291 3048 45815 4572 48863 6096 50387 7620 53435 10668 53435 13716 54959 16764 54959 19812 54959 22860 54959 25908 54959 28956 54959 32004 53435 35147 51911 36671 50387 38195 48863 41243 47339 42767 45815 44291 42767 45815 39719 45815 36671 47339 41243 47339 44291 48863 45815 48863 48863 50387 51911 51911 53435 54959 54959 56483 56483 58007 58007 61055 59531 64103 59531 67151 59531 70199 59531 74771 59531 77819 58007 82391 56483 85439 53435 88487 50387 91535 48863 93059 44291 96107 39719 96107 36671 97631 32099 99155 26003 99155 22955 99155 19812 99155 16764 97631 13716 97631 12192 97631 9144 96107 7620 96107 6096 94583 4572 94583 3048 93059 1524 93059 1524 93059 1524 91535 0 91535 0 91535 0 91535 0 90011 0 90011 0 90011 0 88487 0 88487 0 86963 0 86963 0 85439 0 83915 0 82391 0 82391 0 80867 1524 80867 1524 80867 1524 80867 3048 80867 4572 82391 6096 82391 7620 83915 9144 83915 10668 85439 13716 86963 16764 86963 19812 88487 22955 88487 26003 88487 29051 88487 32099 88487 33623 86963 36671 86963 38195 85439 41243 83915 42767 82391 44291 80867 44291 77819 45815 76295 45815 73247 45815 71723 45815 68675 45815 65627 44291 64103 42767 61055 41243 59531 39719 58007 36671 56483 35147 54959 32099 54959 29051 53435 26003 53435 21336 53435 L 12192 53435 C 12192 53435 12192 53435 10668 53435 10668 53435 10668 51911 10668 51911 10668 51911 9144 51911 9144 50387 9144 50387 9144 48863 9144 47339 9144 47339 9144 45815 9144 45815 9144 45815 9144 44291 10668 44291 10668 44291 10668 44291 10668 42767 10668 42767 12192 42767 12192 42767 L 21336 42767 C 24479 42767 27527 42767 29051 41243 32099 41243 33623 39719 36671 38195 38195 36671 39719 35147 39719 32004 41243 30480 41243 27432 41243 24384 41243 22860 41243 21336 41243 19812 39719 16764 39719 15240 38195 15240 36671 13716 35147 12192 33623 10668 30575 10668 29051 10668 26003 10668 22955 10668 19812 10668 18288 12192 15240 12192 13716 13716 12192 13716 9144 15240 7620 16764 7620 16764 6096 18288 4572 18288 4572 18288 4572 18288 3048 18288 3048 18288 3048 18288 3048 18288 3048 16764 3048 16764 3048 16764 3048 15240 1524 15240 1524 13716 1524 13716 1524 12192 1524 12192 1524 10668 3048 10668 3048 10668 3048 9144 3048 7620 3048 7620 4572 7620 4572 7620 6096 6096 7620 6096 7620 4572 10668 3048 12192 3048 13716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9155"/><draw:equation draw:name="f8" draw:formula="0 / ?f6"/><draw:equation draw:name="f9" draw:formula="59531 / ?f6"/><draw:equation draw:name="f10" draw:formula="0 / ?f7"/><draw:equation draw:name="f11" draw:formula="99155 / ?f7"/></draw:enhanced-geometry></draw:custom-shape><draw:custom-shape svg:x="2.20469in" svg:y="2.53031in" svg:width="0.03833in" svg:height="0.01167in" draw:id="id181" draw:style-name="a182" draw:name="Shape 415"><svg:title/><svg:desc/><draw:enhanced-geometry draw:type="non-primitive" svg:viewBox="0 0 35052 10668" draw:enhanced-path="M 1524 0 L 33528 0 C 35052 0 35052 0 35052 1524 35052 1524 35052 1524 35052 3048 35052 3048 35052 4572 35052 4572 35052 7620 35052 7620 35052 9144 35052 9144 33528 10668 33528 10668 L 1524 10668 C 1524 10668 0 9144 0 9144 0 7620 0 7620 0 4572 0 3048 0 1524 0 1524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668"/><draw:equation draw:name="f8" draw:formula="0 / ?f6"/><draw:equation draw:name="f9" draw:formula="35052 / ?f6"/><draw:equation draw:name="f10" draw:formula="0 / ?f7"/><draw:equation draw:name="f11" draw:formula="10668 / ?f7"/></draw:enhanced-geometry></draw:custom-shape><draw:custom-shape svg:x="2.25812in" svg:y="2.47021in" svg:width="0.0651in" svg:height="0.10844in" draw:id="id182" draw:style-name="a183" draw:name="Shape 416"><svg:title/><svg:desc/><draw:enhanced-geometry draw:type="non-primitive" svg:viewBox="0 0 59531 99155" draw:enhanced-path="M 19812 0 C 22860 0 25908 0 28956 0 33528 0 36671 0 41243 1524 44291 3048 47339 4572 48863 6096 51911 7620 53435 10668 53435 13716 54959 16764 56483 19812 56483 22860 56483 25908 54959 28956 54959 32004 53435 35147 51911 36671 50387 38195 48863 41243 47339 42767 45815 44291 42767 45815 41243 45815 38195 47339 41243 47339 44291 48863 47339 48863 48863 50387 51911 51911 53435 54959 56483 56483 58007 58007 58007 61055 59531 64103 59531 67151 59531 70199 59531 74771 59531 77819 58007 82391 56483 85439 54959 88487 51911 91535 48863 93059 44291 96107 41243 96107 36671 97631 32004 99155 25908 99155 22860 99155 19812 99155 16764 97631 13716 97631 12192 97631 9144 96107 7620 96107 6096 94583 4572 94583 3048 93059 1524 93059 1524 93059 1524 91535 1524 91535 1524 91535 0 91535 0 90011 0 90011 0 90011 0 88487 0 88487 0 86963 0 86963 0 85439 0 83915 0 82391 0 82391 0 80867 1524 80867 1524 80867 1524 80867 3048 80867 4572 82391 6096 82391 7620 83915 9144 83915 12192 85439 13716 86963 16764 86963 19812 88487 22860 88487 25908 88487 28956 88487 32004 88487 35052 86963 36671 86963 39719 85439 41243 83915 42767 82391 44291 80867 44291 77819 45815 76295 45815 73247 45815 71723 45815 68675 45815 65627 44291 64103 42767 61055 41243 59531 39719 58007 38195 56483 35052 54959 32004 54959 28956 53435 25908 53435 21336 53435 L 12192 53435 C 10668 53435 10668 51911 10668 51911 10668 51911 10668 51911 9144 50387 9144 50387 9144 48863 9144 47339 9144 47339 9144 45815 9144 45815 10668 45815 10668 44291 10668 44291 10668 44291 10668 44291 10668 42767 12192 42767 12192 42767 12192 42767 L 21336 42767 C 24384 42767 27432 42767 30480 41243 32004 41243 35052 39719 36671 38195 38195 36671 39719 35147 41243 32004 41243 30480 42767 27432 42767 24384 42767 22860 41243 21336 41243 19812 41243 16764 39719 15240 38195 15240 36671 13716 35052 12192 33528 10668 30480 10668 28956 10668 25908 10668 22860 10668 21336 10668 18288 12192 15240 12192 13716 13716 12192 13716 10668 15240 9144 16764 7620 16764 6096 18288 4572 18288 4572 18288 4572 18288 4572 18288 3048 18288 3048 18288 3048 18288 3048 16764 3048 16764 3048 16764 3048 15240 3048 15240 3048 13716 3048 13716 3048 12192 3048 12192 3048 10668 3048 10668 3048 10668 3048 9144 3048 7620 4572 7620 4572 7620 4572 7620 6096 6096 7620 6096 9144 4572 10668 3048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9155"/><draw:equation draw:name="f8" draw:formula="0 / ?f6"/><draw:equation draw:name="f9" draw:formula="59531 / ?f6"/><draw:equation draw:name="f10" draw:formula="0 / ?f7"/><draw:equation draw:name="f11" draw:formula="99155 / ?f7"/></draw:enhanced-geometry></draw:custom-shape><draw:custom-shape svg:x="2.34323in" svg:y="2.47021in" svg:width="0.06688in" svg:height="0.10677in" draw:id="id183" draw:style-name="a184" draw:name="Shape 417"><svg:title/><svg:desc/><draw:enhanced-geometry draw:type="non-primitive" svg:viewBox="0 0 61151 97631" draw:enhanced-path="M 19907 0 C 22955 0 24479 0 27527 0 32099 0 36671 0 39719 1524 44291 3048 47339 4572 48863 7620 52007 9144 53530 12192 55055 15240 55055 18288 56579 21336 56579 24384 56579 27432 56579 30480 55055 33528 55055 36671 53530 39719 52007 44291 50483 47339 47339 51911 44291 54959 41243 59531 36671 65627 30575 70199 L 15335 86963 58102 86963 C 59627 86963 59627 86963 59627 88487 59627 88487 59627 88487 59627 90011 61151 90011 61151 91535 61151 91535 61151 93059 61151 93059 59627 94583 59627 94583 59627 96107 59627 96107 59627 96107 59627 97631 59627 97631 58102 97631 58102 97631 58102 97631 L 4667 97631 C 3048 97631 3048 97631 3048 97631 1524 97631 1524 96107 1524 96107 0 96107 0 96107 0 94583 0 94583 0 93059 0 91535 0 91535 0 90011 0 90011 0 88487 0 88487 0 86963 1524 86963 1524 86963 1524 85439 1524 85439 3048 83915 3048 83915 L 21431 64103 C 26003 59531 29051 54959 32099 51911 35147 48863 36671 44291 38195 41243 39719 38195 41243 36671 41243 33528 41243 30480 41243 28956 41243 27432 41243 24384 41243 22860 41243 21336 39719 18288 38195 16764 38195 15240 36671 13716 35147 13716 32099 12192 30575 12192 29051 10668 26003 10668 22955 10668 19907 10668 18383 12192 15335 13716 13811 13716 10763 15240 9239 15240 7715 16764 6191 18288 6191 18288 4667 18288 4667 18288 3048 18288 3048 18288 3048 18288 1524 16764 1524 16764 1524 15240 1524 15240 1524 13716 1524 13716 1524 12192 1524 12192 1524 10668 1524 9144 3048 9144 3048 9144 3048 9144 3048 7620 4667 7620 4667 7620 6191 6096 7715 6096 7715 4572 10763 3048 12287 3048 15335 1524 16859 1524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7631"/><draw:equation draw:name="f8" draw:formula="0 / ?f6"/><draw:equation draw:name="f9" draw:formula="61151 / ?f6"/><draw:equation draw:name="f10" draw:formula="0 / ?f7"/><draw:equation draw:name="f11" draw:formula="97631 / ?f7"/></draw:enhanced-geometry></draw:custom-shape><draw:custom-shape svg:x="0in" svg:y="2.75229in" svg:width="0.08688in" svg:height="0.10844in" draw:id="id184" draw:style-name="a185" draw:name="Shape 418"><svg:title/><svg:desc/><draw:enhanced-geometry draw:type="non-primitive" svg:viewBox="0 0 79439 99155" draw:enhanced-path="M 4572 0 C 6191 0 7715 0 10763 0 12287 0 13811 0 15335 0 15335 0 16859 1524 18383 1524 18383 1524 18383 1524 19907 1524 19907 3048 19907 3048 19907 3048 L 19907 61055 C 19907 64103 19907 67151 21431 70199 21431 73247 22955 74771 24479 77819 27527 79343 29051 80867 32099 80867 33623 82391 36671 82391 39719 82391 42767 82391 45815 82391 47339 80867 50387 80867 52007 79343 55055 77819 56579 74771 56579 73247 58103 70199 59626 67151 59626 64103 59626 61055 L 59626 3048 C 59626 3048 59626 3048 59626 1524 59626 1524 61151 1524 61151 1524 62675 1524 62675 0 64199 0 65722 0 67247 0 68771 0 71819 0 73343 0 73343 0 74867 0 76390 1524 76390 1524 77915 1524 77915 1524 77915 1524 79439 3048 79439 3048 79439 3048 L 79439 61055 C 79439 67151 77915 71723 76390 77819 74867 82391 71819 85439 68771 88487 65722 91535 61151 94583 56579 96107 50387 97631 45815 99155 39719 99155 33623 99155 27527 97631 22955 96107 18383 94583 13811 93059 10763 90011 7715 86963 4572 82391 3048 77819 1524 73247 0 68675 0 62579 L 0 3048 C 0 3048 0 3048 0 1524 1524 1524 1524 1524 1524 1524 3048 1524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99155"/><draw:equation draw:name="f8" draw:formula="0 / ?f6"/><draw:equation draw:name="f9" draw:formula="79439 / ?f6"/><draw:equation draw:name="f10" draw:formula="0 / ?f7"/><draw:equation draw:name="f11" draw:formula="99155 / ?f7"/></draw:enhanced-geometry></draw:custom-shape><draw:custom-shape svg:x="0.10865in" svg:y="2.77896in" svg:width="0.06844in" svg:height="0.0801in" draw:id="id185" draw:style-name="a186" draw:name="Shape 419"><svg:title/><svg:desc/><draw:enhanced-geometry draw:type="non-primitive" svg:viewBox="0 0 62579 73247" draw:enhanced-path="M 7620 0 C 9144 0 10668 1524 10668 1524 12192 1524 13716 1524 13716 1524 13716 1524 15240 1524 15240 3048 L 15240 10668 C 18288 7620 22860 4572 25908 3048 30480 0 33528 0 38100 0 42672 0 47339 0 50387 1524 53435 3048 54959 4572 58007 7620 59531 10668 61055 13716 61055 16859 62579 19907 62579 24479 62579 29051 L 62579 70199 C 62579 70199 62579 71723 62579 71723 62579 71723 61055 71723 61055 71723 59531 73247 59531 73247 58007 73247 56483 73247 54959 73247 53435 73247 51911 73247 50387 73247 48863 73247 47339 73247 47339 73247 45815 71723 45815 71723 44291 71723 44291 71723 44291 71723 44291 70199 44291 70199 L 44291 32099 C 44291 29051 44291 26003 42672 24479 42672 22955 42672 21431 41148 19907 41148 18383 39624 18383 38100 16859 36576 16859 35052 15335 33528 15335 30480 15335 27432 16859 25908 18383 22860 19907 21336 22955 18288 26003 L 18288 70199 C 18288 70199 18288 71723 18288 71723 16764 71723 16764 71723 16764 71723 15240 73247 13716 73247 13716 73247 12192 73247 10668 73247 9144 73247 7620 73247 6096 73247 4572 73247 3048 73247 1524 73247 1524 71723 0 71723 0 71723 0 71723 0 71723 0 70199 0 70199 L 0 3048 C 0 1524 0 1524 1524 1524 1524 1524 3048 1524 3048 1524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73247"/><draw:equation draw:name="f8" draw:formula="0 / ?f6"/><draw:equation draw:name="f9" draw:formula="62579 / ?f6"/><draw:equation draw:name="f10" draw:formula="0 / ?f7"/><draw:equation draw:name="f11" draw:formula="73247 / ?f7"/></draw:enhanced-geometry></draw:custom-shape><draw:custom-shape svg:x="0.19708in" svg:y="2.77896in" svg:width="0.0201in" svg:height="0.0801in" draw:id="id186" draw:style-name="a187" draw:name="Shape 420"><svg:title/><svg:desc/><draw:enhanced-geometry draw:type="non-primitive" svg:viewBox="0 0 18383 73247" draw:enhanced-path="M 9239 0 C 12287 0 13811 1524 13811 1524 15335 1524 16859 1524 16859 1524 18383 1524 18383 1524 18383 3048 18383 3048 18383 3048 18383 4572 L 18383 70199 C 18383 70199 18383 71723 18383 71723 18383 71723 18383 71723 16859 71723 16859 73247 15335 73247 13811 73247 13811 73247 12287 73247 9239 73247 7620 73247 6096 73247 4572 73247 4572 73247 3048 73247 1524 71723 1524 71723 1524 71723 0 71723 0 71723 0 70199 0 70199 L 0 4572 C 0 3048 0 3048 0 3048 1524 1524 1524 1524 1524 1524 3048 1524 4572 1524 4572 1524 6096 1524 7620 0 9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73247"/><draw:equation draw:name="f8" draw:formula="0 / ?f6"/><draw:equation draw:name="f9" draw:formula="18383 / ?f6"/><draw:equation draw:name="f10" draw:formula="0 / ?f7"/><draw:equation draw:name="f11" draw:formula="73247 / ?f7"/></draw:enhanced-geometry></draw:custom-shape><draw:custom-shape svg:x="0.19542in" svg:y="2.74729in" svg:width="0.02344in" svg:height="0.02167in" draw:id="id187" draw:style-name="a188" draw:name="Shape 421"><svg:title/><svg:desc/><draw:enhanced-geometry draw:type="non-primitive" svg:viewBox="0 0 21431 19812" draw:enhanced-path="M 10763 0 C 15335 0 18383 1524 19907 3048 21431 4572 21431 6096 21431 10668 21431 13716 21431 16764 19907 18288 18383 19812 15335 19812 10763 19812 7620 19812 4572 19812 3048 18288 1524 16764 0 13716 0 10668 0 6096 1524 4572 3048 3048 4572 1524 7620 0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19812"/><draw:equation draw:name="f8" draw:formula="0 / ?f6"/><draw:equation draw:name="f9" draw:formula="21431 / ?f6"/><draw:equation draw:name="f10" draw:formula="0 / ?f7"/><draw:equation draw:name="f11" draw:formula="19812 / ?f7"/></draw:enhanced-geometry></draw:custom-shape><draw:custom-shape svg:x="0.23385in" svg:y="2.77896in" svg:width="0.0376in" svg:height="0.08177in" draw:id="id188" draw:style-name="a189" draw:name="Shape 422"><svg:title/><svg:desc/><draw:enhanced-geometry draw:type="non-primitive" svg:viewBox="0 0 34385 74771" draw:enhanced-path="M 29051 0 L 34385 762 34385 15640 33623 15335 C 30575 15335 29051 15335 27527 16859 24479 18383 22955 19907 22955 21431 21431 24479 21431 26003 19907 29051 19907 32099 19907 33623 19907 36671 19907 39719 19907 42767 19907 44291 19907 47339 21431 50387 22955 51911 22955 53435 24479 54959 26003 56483 27527 58007 30575 58007 32099 58007 L 34385 58007 34385 73247 27527 74771 C 22955 74771 18288 73247 15240 71723 12192 70199 9144 67151 6096 64103 4572 59531 3048 56483 1524 51911 1524 47339 0 42767 0 38195 0 32099 1524 26003 1524 21431 3048 16859 4572 13716 7620 9144 10668 6096 13716 4572 16764 1524 19907 0 24479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74771"/><draw:equation draw:name="f8" draw:formula="0 / ?f6"/><draw:equation draw:name="f9" draw:formula="34385 / ?f6"/><draw:equation draw:name="f10" draw:formula="0 / ?f7"/><draw:equation draw:name="f11" draw:formula="74771 / ?f7"/></draw:enhanced-geometry></draw:custom-shape><draw:custom-shape svg:x="0.27146in" svg:y="2.74563in" svg:width="0.03594in" svg:height="0.11344in" draw:id="id189" draw:style-name="a190" draw:name="Shape 423"><svg:title/><svg:desc/><draw:enhanced-geometry draw:type="non-primitive" svg:viewBox="0 0 32861 103727" draw:enhanced-path="M 16002 0 C 16002 0 17526 0 19050 0 20574 0 22098 0 23622 0 25146 0 26670 0 28194 0 29718 0 29718 0 31337 0 31337 1524 31337 1524 32861 1524 32861 1524 32861 3048 32861 3048 L 32861 100679 C 32861 100679 32861 102203 32861 102203 32861 102203 31337 102203 31337 103727 31337 103727 29718 103727 28194 103727 28194 103727 26670 103727 25146 103727 23622 103727 22098 103727 20574 103727 20574 103727 19050 103727 19050 103727 17526 102203 17526 102203 17526 102203 17526 102203 17526 100679 17526 100679 L 17526 93059 C 12954 97631 9906 99155 6858 102203 L 0 103727 0 88487 2286 88487 C 3810 88487 3810 86963 5334 86963 6858 85439 8382 85439 9906 83915 11430 82391 12954 80867 14478 77819 L 14478 56483 C 11430 53435 8382 50387 6858 48863 L 0 46120 0 31242 5334 32004 C 8382 33528 11430 36576 14478 39624 L 14478 3048 C 14478 3048 14478 1524 14478 1524 14478 1524 16002 1524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103727"/><draw:equation draw:name="f8" draw:formula="0 / ?f6"/><draw:equation draw:name="f9" draw:formula="32861 / ?f6"/><draw:equation draw:name="f10" draw:formula="0 / ?f7"/><draw:equation draw:name="f11" draw:formula="103727 / ?f7"/></draw:enhanced-geometry></draw:custom-shape><draw:custom-shape svg:x="0.32406in" svg:y="2.81298in" svg:width="0.03255in" svg:height="0.04775in" draw:id="id190" draw:style-name="a191" draw:name="Shape 424"><svg:title/><svg:desc/><draw:enhanced-geometry draw:type="non-primitive" svg:viewBox="0 0 29766 43661" draw:enhanced-path="M 29766 0 L 29766 11196 27432 11657 C 24384 11657 22860 13181 21336 13181 19812 14705 19812 16229 18288 16229 18288 17753 18288 19277 18288 20801 18288 23849 18288 25373 19812 28421 21336 29945 24384 29945 27432 29945 L 29766 29484 29766 41948 22860 43661 C 19812 43661 16764 42137 13716 42137 10668 40613 7620 39089 6096 37565 4572 36041 3048 34517 1524 31469 0 28421 0 25373 0 22325 0 17753 0 14705 1524 11657 3048 8609 6096 7085 9144 4037 10668 2513 15240 989 19812 989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43661"/><draw:equation draw:name="f8" draw:formula="0 / ?f6"/><draw:equation draw:name="f9" draw:formula="29766 / ?f6"/><draw:equation draw:name="f10" draw:formula="0 / ?f7"/><draw:equation draw:name="f11" draw:formula="43661 / ?f7"/></draw:enhanced-geometry></draw:custom-shape><draw:custom-shape svg:x="0.3274in" svg:y="2.77896in" svg:width="0.02922in" svg:height="0.02177in" draw:id="id191" draw:style-name="a192" draw:name="Shape 425"><svg:title/><svg:desc/><draw:enhanced-geometry draw:type="non-primitive" svg:viewBox="0 0 26718 19907" draw:enhanced-path="M 19812 0 L 26718 0 26718 13716 26003 13716 C 22860 13716 19812 13716 18288 15335 15240 15335 13716 16859 10668 16859 9144 18383 7620 18383 6096 19907 4572 19907 4572 19907 3048 19907 3048 19907 3048 19907 1524 19907 1524 19907 1524 19907 1524 18383 0 18383 0 16859 0 15335 0 15335 0 13716 0 12192 0 10668 0 10668 0 9144 0 7620 1524 7620 1524 6096 3048 6096 3048 4572 6096 4572 7620 3048 9144 3048 12192 1524 13716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19907"/><draw:equation draw:name="f8" draw:formula="0 / ?f6"/><draw:equation draw:name="f9" draw:formula="26718 / ?f6"/><draw:equation draw:name="f10" draw:formula="0 / ?f7"/><draw:equation draw:name="f11" draw:formula="19907 / ?f7"/></draw:enhanced-geometry></draw:custom-shape><draw:custom-shape svg:x="0.35661in" svg:y="2.77896in" svg:width="0.03255in" svg:height="0.0801in" draw:id="id192" draw:style-name="a193" draw:name="Shape 426"><svg:title/><svg:desc/><draw:enhanced-geometry draw:type="non-primitive" svg:viewBox="0 0 29766 73247" draw:enhanced-path="M 0 0 L 810 0 C 6906 0 9954 0 14526 1524 17574 1524 20622 3048 23670 6096 25194 7620 28242 10668 28242 13716 29766 16859 29766 21431 29766 26003 L 29766 70199 C 29766 71723 29766 71723 29766 71723 29766 71723 28242 73247 26718 73247 26718 73247 25194 73247 22146 73247 20622 73247 19098 73247 17574 73247 16050 73247 16050 71723 16050 71723 14526 71723 14526 71723 14526 70199 L 14526 65627 C 11478 68675 8430 70199 5382 71723 L 0 73058 0 60594 5382 59531 C 6906 58007 9954 56483 11478 53435 L 11478 41243 5382 41243 0 42306 0 31110 5382 30575 11478 30575 11478 26003 C 11478 24479 11478 22955 11478 21431 11478 19907 9954 18383 9954 16859 8430 15335 6906 15335 5382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3247"/><draw:equation draw:name="f8" draw:formula="0 / ?f6"/><draw:equation draw:name="f9" draw:formula="29766 / ?f6"/><draw:equation draw:name="f10" draw:formula="0 / ?f7"/><draw:equation draw:name="f11" draw:formula="73247 / ?f7"/></draw:enhanced-geometry></draw:custom-shape><draw:custom-shape svg:x="0.40594in" svg:y="2.77896in" svg:width="0.03755in" svg:height="0.08177in" draw:id="id193" draw:style-name="a194" draw:name="Shape 427"><svg:title/><svg:desc/><draw:enhanced-geometry draw:type="non-primitive" svg:viewBox="0 0 34338 74771" draw:enhanced-path="M 28956 0 L 34338 769 34338 15659 33528 15335 C 30480 15335 28956 15335 25908 16859 24384 18383 22860 19907 22860 21431 21336 24479 19812 26003 19812 29051 19812 32099 19812 33623 19812 36671 19812 39719 19812 42767 19812 44291 19812 47339 21336 50387 21336 51911 22860 53435 24384 54959 25908 56483 27432 58007 30480 58007 32004 58007 L 34338 58007 34338 73045 27432 74771 C 22860 74771 18288 73247 15240 71723 12192 70199 9144 67151 6096 64103 4572 59531 3048 56483 1524 51911 0 47339 0 42767 0 38195 0 32099 0 26003 1524 21431 3048 16859 4572 13716 7620 9144 10668 6096 13716 4572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4771"/><draw:equation draw:name="f8" draw:formula="0 / ?f6"/><draw:equation draw:name="f9" draw:formula="34338 / ?f6"/><draw:equation draw:name="f10" draw:formula="0 / ?f7"/><draw:equation draw:name="f11" draw:formula="74771 / ?f7"/></draw:enhanced-geometry></draw:custom-shape><draw:custom-shape svg:x="0.44349in" svg:y="2.74563in" svg:width="0.03589in" svg:height="0.11344in" draw:id="id194" draw:style-name="a195" draw:name="Shape 428"><svg:title/><svg:desc/><draw:enhanced-geometry draw:type="non-primitive" svg:viewBox="0 0 32814 103727" draw:enhanced-path="M 16050 0 C 16050 0 17574 0 19098 0 20622 0 22146 0 23670 0 25194 0 26718 0 28242 0 29766 0 29766 0 31290 0 31290 1524 31290 1524 32814 1524 32814 1524 32814 3048 32814 3048 L 32814 100679 C 32814 100679 32814 102203 32814 102203 31290 102203 31290 102203 31290 103727 29766 103727 29766 103727 28242 103727 28242 103727 26718 103727 25194 103727 23670 103727 22146 103727 20622 103727 20622 103727 19098 103727 19098 103727 17574 102203 17574 102203 17574 102203 17574 102203 16050 100679 16050 100679 L 16050 93059 C 13002 97631 9858 99155 5286 102203 L 0 103525 0 88487 2238 88487 C 3762 88487 3762 86963 5286 86963 6810 85439 8334 85439 9858 83915 11478 82391 13002 80867 14526 77819 L 14526 56483 C 11478 53435 8334 50387 6810 48863 L 0 46139 0 31249 5286 32004 C 8334 33528 11478 36576 14526 39624 L 14526 3048 C 14526 3048 14526 1524 14526 1524 14526 1524 14526 1524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103727"/><draw:equation draw:name="f8" draw:formula="0 / ?f6"/><draw:equation draw:name="f9" draw:formula="32814 / ?f6"/><draw:equation draw:name="f10" draw:formula="0 / ?f7"/><draw:equation draw:name="f11" draw:formula="103727 / ?f7"/></draw:enhanced-geometry></draw:custom-shape><draw:custom-shape svg:x="0.49604in" svg:y="2.77911in" svg:width="0.03543in" svg:height="0.08102in" draw:id="id195" draw:style-name="a196" draw:name="Shape 429"><svg:title/><svg:desc/><draw:enhanced-geometry draw:type="non-primitive" svg:viewBox="0 0 32398 74085" draw:enhanced-path="M 32398 0 L 32398 12301 26003 13580 C 24479 15199 22955 16723 22955 18247 21431 19771 19907 21295 19907 22819 18383 24343 18383 27391 18383 28915 L 32398 28915 32398 41107 18383 41107 C 18383 44155 18383 47203 19907 48727 19907 51775 21431 53299 22955 54823 24479 56347 26003 57871 29051 59395 L 32398 60065 32398 74085 19907 71587 C 15335 70063 10763 68539 7620 65491 4572 62443 3048 57871 1524 53299 0 48727 0 44155 0 38059 0 31963 0 25867 1524 21295 3048 16723 6096 12056 9239 9008 10763 5960 15335 4436 19907 1388 L 32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8"/><draw:equation draw:name="f7" draw:formula="?f4 / 74085"/><draw:equation draw:name="f8" draw:formula="0 / ?f6"/><draw:equation draw:name="f9" draw:formula="32398 / ?f6"/><draw:equation draw:name="f10" draw:formula="0 / ?f7"/><draw:equation draw:name="f11" draw:formula="74085 / ?f7"/></draw:enhanced-geometry></draw:custom-shape><draw:custom-shape svg:x="0.53147in" svg:y="2.84073in" svg:width="0.03144in" svg:height="0.02in" draw:id="id196" draw:style-name="a197" draw:name="Shape 430"><svg:title/><svg:desc/><draw:enhanced-geometry draw:type="non-primitive" svg:viewBox="0 0 28752 18288" draw:enhanced-path="M 24180 0 C 25704 0 25704 0 27228 0 27228 0 27228 0 28752 0 28752 1524 28752 1524 28752 3048 28752 3048 28752 4572 28752 6096 28752 6096 28752 7620 28752 7620 28752 9144 28752 9144 28752 10668 28752 10668 28752 10668 28752 12192 28752 12192 28752 12192 27228 12192 27228 13716 27228 13716 25704 13716 24180 15240 21132 15240 19513 15240 17989 16764 14941 16764 11893 16764 8845 18288 5797 18288 2749 18288 L 0 17738 0 3717 4273 4572 C 7321 4572 10369 3048 13417 3048 14941 3048 17989 1524 19513 1524 21132 1524 22656 0 24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52"/><draw:equation draw:name="f7" draw:formula="?f4 / 18288"/><draw:equation draw:name="f8" draw:formula="0 / ?f6"/><draw:equation draw:name="f9" draw:formula="28752 / ?f6"/><draw:equation draw:name="f10" draw:formula="0 / ?f7"/><draw:equation draw:name="f11" draw:formula="18288 / ?f7"/></draw:enhanced-geometry></draw:custom-shape><draw:custom-shape svg:x="0.53147in" svg:y="2.77896in" svg:width="0.03478in" svg:height="0.0451in" draw:id="id197" draw:style-name="a198" draw:name="Shape 431"><svg:title/><svg:desc/><draw:enhanced-geometry draw:type="non-primitive" svg:viewBox="0 0 31800 41243" draw:enhanced-path="M 1225 0 C 5797 0 11893 0 14941 1524 19513 3048 22656 6096 25704 9144 27228 12192 28752 15335 30276 19907 31800 22955 31800 27527 31800 32099 L 31800 35147 C 31800 36671 31800 39719 30276 39719 30276 41243 28752 41243 27228 41243 L 0 41243 0 29051 13417 29051 C 14941 24479 13417 19907 10369 16859 8845 13716 5797 12192 1225 12192 L 0 12437 0 136 1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0"/><draw:equation draw:name="f7" draw:formula="?f4 / 41243"/><draw:equation draw:name="f8" draw:formula="0 / ?f6"/><draw:equation draw:name="f9" draw:formula="31800 / ?f6"/><draw:equation draw:name="f10" draw:formula="0 / ?f7"/><draw:equation draw:name="f11" draw:formula="41243 / ?f7"/></draw:enhanced-geometry></draw:custom-shape><draw:custom-shape svg:x="0.61635in" svg:y="2.75062in" svg:width="0.09021in" svg:height="0.1101in" draw:id="id198" draw:style-name="a199" draw:name="Shape 432"><svg:title/><svg:desc/><draw:enhanced-geometry draw:type="non-primitive" svg:viewBox="0 0 82487 100679" draw:enhanced-path="M 50387 0 C 54959 0 59531 1524 62579 1524 65627 1524 68675 3048 71723 3048 73247 4572 76295 4572 77819 6096 79343 7620 80963 7620 80963 9144 82487 9144 82487 10668 82487 12192 82487 12192 82487 15240 82487 16764 82487 18288 82487 19812 82487 21336 82487 21336 82487 22860 82487 22860 82487 24384 82487 24384 80963 24384 79343 24384 79343 24384 77819 24384 76295 22860 73247 21336 71723 21336 68675 19812 65627 18288 62579 18288 59531 16764 56483 16764 51911 16764 47339 16764 42767 16764 38195 18288 35147 21336 32004 22860 28956 25908 25908 28956 24384 32004 22860 36576 21336 41243 21336 45815 21336 50387 21336 56483 21336 61055 22860 65627 24384 68675 25908 73247 28956 74771 32004 77819 35147 80867 38195 82391 42767 83915 45815 83915 50387 83915 53435 83915 54959 83915 58007 83915 59531 82391 61055 82391 64103 80867 L 64103 58007 45815 58007 C 44291 58007 44291 58007 42767 56483 42767 56483 42767 53435 42767 51911 42767 50387 42767 48863 42767 47339 42767 47339 42767 45815 42767 45815 42767 44291 44291 44291 44291 44291 44291 44291 44291 44291 45815 44291 L 77819 44291 C 77819 44291 79343 44291 79343 44291 80963 44291 80963 44291 80963 45815 82487 45815 82487 47339 82487 47339 82487 48863 82487 48863 82487 50387 L 82487 88487 C 82487 90011 82487 91535 82487 93059 80963 93059 80963 94583 79343 94583 77819 96107 74771 96107 73247 97631 70199 97631 68675 97631 65627 99155 62579 99155 61055 99155 58007 99155 54959 100679 51911 100679 50387 100679 42767 100679 35147 99155 28956 97631 22860 94583 18288 91535 13716 86963 9144 83915 6096 77819 4572 71723 1524 65627 0 59531 0 51911 0 44291 1524 36576 4572 30480 6096 24384 10668 18288 13716 13716 18288 9144 24384 6096 30480 4572 36671 1524 42767 0 5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100679"/><draw:equation draw:name="f8" draw:formula="0 / ?f6"/><draw:equation draw:name="f9" draw:formula="82487 / ?f6"/><draw:equation draw:name="f10" draw:formula="0 / ?f7"/><draw:equation draw:name="f11" draw:formula="100679 / ?f7"/></draw:enhanced-geometry></draw:custom-shape><draw:custom-shape svg:x="0.72323in" svg:y="2.77896in" svg:width="0.03672in" svg:height="0.08115in" draw:id="id199" draw:style-name="a200" draw:name="Shape 433"><svg:title/><svg:desc/><draw:enhanced-geometry draw:type="non-primitive" svg:viewBox="0 0 33576 74206" draw:enhanced-path="M 33576 0 L 33576 12199 27432 13711 C 25908 15330 24384 16854 22860 18378 21336 19902 21336 21426 19812 22950 19812 24474 19812 27522 19812 29046 L 33576 29046 33576 41238 19812 41238 C 19812 44286 19812 47334 19812 48858 21336 51906 21336 53430 22860 54954 24384 56478 27432 58002 29051 59526 L 33576 60280 33576 74206 19812 71718 C 15240 70194 12192 68670 9144 65622 6096 62574 4572 58002 3048 53430 1524 48858 0 44286 0 38190 0 32094 1524 25998 3048 21426 4572 16854 6096 12187 9144 9139 12192 6091 15240 4567 19812 1519 L 3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4206"/><draw:equation draw:name="f8" draw:formula="0 / ?f6"/><draw:equation draw:name="f9" draw:formula="33576 / ?f6"/><draw:equation draw:name="f10" draw:formula="0 / ?f7"/><draw:equation draw:name="f11" draw:formula="74206 / ?f7"/></draw:enhanced-geometry></draw:custom-shape><draw:custom-shape svg:x="0.75995in" svg:y="2.84073in" svg:width="0.03172in" svg:height="0.02in" draw:id="id200" draw:style-name="a201" draw:name="Shape 434"><svg:title/><svg:desc/><draw:enhanced-geometry draw:type="non-primitive" svg:viewBox="0 0 29004 18288" draw:enhanced-path="M 22908 0 C 24432 0 25956 0 25956 0 27480 0 27480 0 27480 0 27480 0 27480 0 29004 0 29004 1524 29004 1524 29004 3048 29004 3048 29004 4572 29004 6096 29004 6096 29004 7620 29004 7620 29004 9144 29004 9144 29004 10668 29004 10668 29004 10668 27480 12192 27480 13716 25956 13716 24432 13716 22908 15240 21384 15240 19860 15240 16812 16764 13764 16764 12240 16764 9192 18288 6144 18288 3096 18288 L 0 17728 0 3802 4620 4572 C 7668 4572 10716 3048 12240 3048 15288 3048 16812 1524 19860 1524 21384 1524 22908 0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18288"/><draw:equation draw:name="f8" draw:formula="0 / ?f6"/><draw:equation draw:name="f9" draw:formula="29004 / ?f6"/><draw:equation draw:name="f10" draw:formula="0 / ?f7"/><draw:equation draw:name="f11" draw:formula="18288 / ?f7"/></draw:enhanced-geometry></draw:custom-shape><draw:custom-shape svg:x="0.75995in" svg:y="2.77896in" svg:width="0.03505in" svg:height="0.0451in" draw:id="id201" draw:style-name="a202" draw:name="Shape 435"><svg:title/><svg:desc/><draw:enhanced-geometry draw:type="non-primitive" svg:viewBox="0 0 32052 41243" draw:enhanced-path="M 48 0 C 6144 0 10716 0 15288 1524 18336 3048 21384 6096 24432 9144 27480 12192 29004 15335 30528 19907 32052 22955 32052 27527 32052 32099 L 32052 35147 C 32052 36671 32052 39719 30528 39719 29004 41243 27480 41243 25956 41243 L 0 41243 0 29051 13764 29051 C 13764 24479 12240 19907 10716 16859 9192 13716 4620 12192 48 12192 L 0 12204 0 5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41243"/><draw:equation draw:name="f8" draw:formula="0 / ?f6"/><draw:equation draw:name="f9" draw:formula="32052 / ?f6"/><draw:equation draw:name="f10" draw:formula="0 / ?f7"/><draw:equation draw:name="f11" draw:formula="41243 / ?f7"/></draw:enhanced-geometry></draw:custom-shape><draw:custom-shape svg:x="0.80677in" svg:y="2.77896in" svg:width="0.05677in" svg:height="0.08177in" draw:id="id202" draw:style-name="a203" draw:name="Shape 436"><svg:title/><svg:desc/><draw:enhanced-geometry draw:type="non-primitive" svg:viewBox="0 0 51911 74771" draw:enhanced-path="M 27432 0 C 30480 0 32004 0 33528 0 36576 0 38100 0 39624 1524 41148 1524 42767 1524 44291 3048 44291 3048 45815 3048 45815 4572 45815 4572 47339 4572 47339 4572 47339 4572 47339 6096 47339 6096 47339 6096 47339 7620 47339 7620 47339 9144 47339 10668 47339 10668 47339 12192 47339 13716 47339 13716 47339 15335 47339 15335 47339 16859 47339 16859 47339 16859 45815 16859 45815 16859 45815 18383 45815 18383 45815 18383 44291 16859 42767 16859 42767 16859 41148 15335 39624 15335 38100 15335 36576 13716 35052 13716 33528 13716 30480 12192 28956 12192 27432 12192 25908 12192 24384 13716 22860 13716 21336 13716 21336 15335 19812 15335 19812 16859 19812 16859 18288 18383 18288 18383 18288 19907 18288 21431 19812 22955 19812 24479 21336 24479 22860 26003 24384 26003 25908 27527 27432 27527 28956 29051 30480 29051 33528 30575 35052 30575 36576 32099 39624 32099 41148 33623 42767 35147 44291 36671 45815 38195 47339 39719 48863 41243 50387 44291 50387 45815 51911 48863 51911 51911 51911 54959 50387 58007 48863 61055 47339 64103 45815 67151 42767 68675 41148 70199 38100 71723 33528 73247 30480 73247 27432 74771 22860 74771 19812 74771 18288 74771 15240 73247 13716 73247 10668 73247 9144 71723 7620 71723 6096 71723 4572 70199 4572 70199 3048 70199 3048 68675 1524 68675 1524 67151 1524 67151 1524 65627 0 64103 0 61055 0 59531 0 59531 1524 58007 1524 58007 1524 56483 1524 56483 1524 54959 1524 54959 1524 54959 3048 54959 3048 54959 3048 54959 3048 54959 4572 54959 6096 54959 6096 56483 7620 56483 9144 58007 10668 58007 13716 59531 15240 59531 16764 61055 19812 61055 22860 61055 24384 61055 25908 61055 27432 61055 27432 59531 28956 59531 30480 59531 30480 58007 32004 58007 32004 56483 33528 54959 33528 54959 33528 53435 33528 51911 32004 50387 32004 48863 30480 47339 28956 47339 27432 45815 25908 45815 24384 44291 22860 44291 21336 42767 19812 42767 16764 41243 15240 41243 13716 39719 10668 38195 9144 38195 7620 36671 6096 35147 4572 33623 3048 32099 3048 29051 1524 27527 1524 24479 1524 21431 1524 18383 1524 15335 3048 12192 4572 9144 6096 7620 7620 6096 10668 3048 13716 1524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4771"/><draw:equation draw:name="f8" draw:formula="0 / ?f6"/><draw:equation draw:name="f9" draw:formula="51911 / ?f6"/><draw:equation draw:name="f10" draw:formula="0 / ?f7"/><draw:equation draw:name="f11" draw:formula="74771 / ?f7"/></draw:enhanced-geometry></draw:custom-shape><draw:custom-shape svg:x="0.86854in" svg:y="2.76062in" svg:width="0.05177in" svg:height="0.1001in" draw:id="id203" draw:style-name="a204" draw:name="Shape 437"><svg:title/><svg:desc/><draw:enhanced-geometry draw:type="non-primitive" svg:viewBox="0 0 47339 91535" draw:enhanced-path="M 16764 0 C 16764 0 18288 0 21336 0 22860 0 24384 0 25908 0 25908 0 27432 0 27432 1524 28956 1524 28956 1524 28956 1524 30480 1524 30480 3048 30480 3048 L 30480 18288 44291 18288 C 44291 18288 45815 18288 45815 18288 45815 18288 45815 18288 47339 19812 47339 19812 47339 21336 47339 21336 47339 22860 47339 24384 47339 25908 47339 28956 47339 30480 47339 32099 45815 32099 45815 33623 44291 33623 L 30480 33623 30480 64103 C 30480 68675 30480 70199 32099 73247 33623 74771 35147 74771 38195 74771 38195 74771 39719 74771 41243 74771 41243 74771 42767 74771 42767 74771 42767 74771 44291 73247 44291 73247 44291 73247 44291 73247 45815 73247 45815 73247 47339 74771 47339 74771 47339 74771 47339 76295 47339 76295 47339 77819 47339 79343 47339 80867 47339 82391 47339 83915 47339 85439 47339 86963 45815 86963 45815 88487 45815 88487 44291 88487 44291 88487 42767 90011 42767 90011 41243 90011 39719 90011 38195 90011 36671 90011 35147 91535 35147 91535 33623 91535 28956 91535 25908 90011 22860 90011 19812 88487 18288 86963 16764 85439 15240 83915 13716 80867 12192 77819 12192 74771 10668 71723 10668 67151 L 10668 33623 3048 33623 C 3048 33623 1524 32099 1524 32099 0 30480 0 28956 0 25908 0 24384 0 22860 0 21336 0 21336 1524 19812 1524 19812 1524 18288 1524 18288 1524 18288 3048 18288 3048 18288 3048 18288 L 10668 18288 10668 3048 C 10668 3048 10668 1524 12192 1524 12192 1524 12192 1524 13716 1524 13716 0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91535"/><draw:equation draw:name="f8" draw:formula="0 / ?f6"/><draw:equation draw:name="f9" draw:formula="47339 / ?f6"/><draw:equation draw:name="f10" draw:formula="0 / ?f7"/><draw:equation draw:name="f11" draw:formula="91535 / ?f7"/></draw:enhanced-geometry></draw:custom-shape><draw:custom-shape svg:x="0.92865in" svg:y="2.77905in" svg:width="0.03922in" svg:height="0.08168in" draw:id="id204" draw:style-name="a205" draw:name="Shape 438"><svg:title/><svg:desc/><draw:enhanced-geometry draw:type="non-primitive" svg:viewBox="0 0 35862 74691" draw:enhanced-path="M 35862 0 L 35862 13808 29051 15255 C 27527 16779 26003 18303 24479 19827 22955 22875 21336 24399 21336 27447 19812 30495 19812 33543 19812 36591 19812 39639 19812 42687 21336 45735 21336 48783 21336 50307 22955 53355 24479 54879 26003 56403 29051 57927 L 35862 59289 35862 74561 35147 74691 C 29051 74691 24479 73167 19812 71643 15240 70119 12192 68595 9144 64023 6096 60975 4572 57927 3048 53355 1524 48783 0 44211 0 38115 0 32019 1524 27447 3048 21351 4572 16779 6096 13636 9144 10588 12192 6016 16764 4492 21336 1444 L 35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74691"/><draw:equation draw:name="f8" draw:formula="0 / ?f6"/><draw:equation draw:name="f9" draw:formula="35862 / ?f6"/><draw:equation draw:name="f10" draw:formula="0 / ?f7"/><draw:equation draw:name="f11" draw:formula="74691 / ?f7"/></draw:enhanced-geometry></draw:custom-shape><draw:custom-shape svg:x="0.96786in" svg:y="2.77896in" svg:width="0.03932in" svg:height="0.08163in" draw:id="id205" draw:style-name="a206" draw:name="Shape 439"><svg:title/><svg:desc/><draw:enhanced-geometry draw:type="non-primitive" svg:viewBox="0 0 35957 74641" draw:enhanced-path="M 810 0 C 6906 0 13002 0 16050 1524 20622 3048 25194 6096 28242 9144 29766 12192 32909 15335 34433 19907 35957 24479 35957 30575 35957 36671 35957 41243 35957 47339 34433 51911 32909 56483 29766 61055 26718 64103 23670 67151 20622 70199 16050 71723 L 0 74641 0 59369 810 59531 C 2334 59531 5382 59531 6906 58007 9954 56483 11478 54959 13002 53435 14526 51911 14526 48863 16050 45815 16050 44291 16050 41243 16050 36671 16050 33623 16050 30575 16050 27527 16050 26003 14526 22955 13002 21431 11478 18383 9954 16859 8430 15335 6906 15335 3858 13716 810 13716 L 0 13888 0 80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7"/><draw:equation draw:name="f7" draw:formula="?f4 / 74641"/><draw:equation draw:name="f8" draw:formula="0 / ?f6"/><draw:equation draw:name="f9" draw:formula="35957 / ?f6"/><draw:equation draw:name="f10" draw:formula="0 / ?f7"/><draw:equation draw:name="f11" draw:formula="74641 / ?f7"/></draw:enhanced-geometry></draw:custom-shape><draw:custom-shape svg:x="1.02385in" svg:y="2.77896in" svg:width="0.04677in" svg:height="0.0801in" draw:id="id206" draw:style-name="a207" draw:name="Shape 440"><svg:title/><svg:desc/><draw:enhanced-geometry draw:type="non-primitive" svg:viewBox="0 0 42767 73247" draw:enhanced-path="M 7620 0 C 9144 0 10668 1524 12192 1524 12192 1524 13716 1524 13716 1524 15240 1524 15240 1524 15240 3048 L 15240 12192 C 16764 9144 18288 7620 19812 6096 21336 4572 22860 3048 24384 1524 25908 1524 27527 0 29051 0 30575 0 32099 0 33623 0 33623 0 35147 0 35147 0 36671 0 36671 0 38195 0 38195 0 39719 0 39719 0 39719 1524 41243 1524 41243 1524 41243 3048 41243 3048 41243 3048 42767 4572 42767 4572 42767 6096 42767 6096 42767 7620 42767 9144 42767 12192 42767 13716 42767 13716 42767 15335 41243 16859 41243 16859 41243 18383 41243 18383 41243 18383 41243 18383 39719 18383 39719 18383 39719 18383 38195 18383 38195 18383 38195 18383 36671 18383 36671 18383 36671 18383 35147 16859 35147 16859 33623 16859 33623 16859 32099 16859 30575 16859 30575 16859 29051 18383 27527 18383 27527 18383 25908 19907 24384 19907 22860 21431 22860 22955 21336 24479 19812 26003 18288 29051 L 18288 70199 C 18288 70199 18288 71723 18288 71723 18288 71723 16764 71723 16764 71723 15240 73247 15240 73247 13716 73247 12192 73247 10668 73247 9144 73247 7620 73247 6096 73247 4572 73247 3048 73247 1524 73247 1524 71723 1524 71723 0 71723 0 71723 0 71723 0 70199 0 70199 L 0 3048 C 0 1524 0 1524 1524 1524 1524 1524 3048 1524 3048 1524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3247"/><draw:equation draw:name="f8" draw:formula="0 / ?f6"/><draw:equation draw:name="f9" draw:formula="42767 / ?f6"/><draw:equation draw:name="f10" draw:formula="0 / ?f7"/><draw:equation draw:name="f11" draw:formula="73247 / ?f7"/></draw:enhanced-geometry></draw:custom-shape><draw:custom-shape svg:x="1.07396in" svg:y="2.81306in" svg:width="0.03339in" svg:height="0.04767in" draw:id="id207" draw:style-name="a208" draw:name="Shape 441"><svg:title/><svg:desc/><draw:enhanced-geometry draw:type="non-primitive" svg:viewBox="0 0 30528 43586" draw:enhanced-path="M 30528 0 L 30528 10982 27527 11581 C 26003 11581 24384 13106 22860 13106 21336 14630 19812 16153 19812 16153 19812 17678 18288 19202 18288 20725 18288 23774 19812 25297 21336 28346 22860 29869 26003 29869 29051 29869 L 30528 29574 30528 42061 24384 43586 C 21336 43586 18288 42062 15240 42062 12192 40537 9144 39014 7620 37490 4572 35965 3048 34442 3048 31393 1524 28346 0 25297 0 22249 0 17678 1524 14630 3048 11581 4572 8534 6096 7009 9144 3962 12192 2437 16764 914 21336 914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43586"/><draw:equation draw:name="f8" draw:formula="0 / ?f6"/><draw:equation draw:name="f9" draw:formula="30528 / ?f6"/><draw:equation draw:name="f10" draw:formula="0 / ?f7"/><draw:equation draw:name="f11" draw:formula="43586 / ?f7"/></draw:enhanced-geometry></draw:custom-shape><draw:custom-shape svg:x="1.07896in" svg:y="2.77896in" svg:width="0.02839in" svg:height="0.02177in" draw:id="id208" draw:style-name="a209" draw:name="Shape 442"><svg:title/><svg:desc/><draw:enhanced-geometry draw:type="non-primitive" svg:viewBox="0 0 25956 19907" draw:enhanced-path="M 18288 0 L 25956 0 25956 13724 16764 15335 C 15240 15335 12192 16859 10668 16859 9144 18383 7620 18383 6096 19907 4572 19907 4572 19907 3048 19907 3048 19907 1524 19907 1524 19907 1524 19907 1524 19907 0 18383 0 18383 0 16859 0 15335 0 15335 0 13716 0 12192 0 10668 0 10668 0 9144 0 7620 1524 7620 1524 6096 1524 6096 3048 4572 4572 4572 7620 3048 9144 3048 10668 1524 13716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19907"/><draw:equation draw:name="f8" draw:formula="0 / ?f6"/><draw:equation draw:name="f9" draw:formula="25956 / ?f6"/><draw:equation draw:name="f10" draw:formula="0 / ?f7"/><draw:equation draw:name="f11" draw:formula="19907 / ?f7"/></draw:enhanced-geometry></draw:custom-shape><draw:custom-shape svg:x="1.10734in" svg:y="2.77896in" svg:width="0.03339in" svg:height="0.0801in" draw:id="id209" draw:style-name="a210" draw:name="Shape 443"><svg:title/><svg:desc/><draw:enhanced-geometry draw:type="non-primitive" svg:viewBox="0 0 30528 73247" draw:enhanced-path="M 0 0 L 1572 0 C 6144 0 10716 0 15288 1524 18336 1524 21384 3048 24432 6096 25956 7620 27480 10668 29004 13716 30528 16859 30528 21431 30528 26003 L 30528 70199 C 30528 71723 30528 71723 30528 71723 29004 71723 29004 73247 27480 73247 27480 73247 24432 73247 22908 73247 21384 73247 19860 73247 18336 73247 16812 73247 16812 71723 15288 71723 15288 71723 15288 71723 15288 70199 L 15288 65627 C 12240 68675 9192 70199 6144 71723 L 0 73247 0 60760 6144 59531 C 7668 58007 10716 56483 12240 53435 L 12240 41243 4620 41243 0 42167 0 31186 6144 30575 12240 30575 12240 26003 C 12240 24479 12240 22955 12240 21431 10716 19907 10716 18383 9192 16859 9192 15335 7668 15335 6144 13716 4620 13716 1572 13716 48 13716 L 0 13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3247"/><draw:equation draw:name="f8" draw:formula="0 / ?f6"/><draw:equation draw:name="f9" draw:formula="30528 / ?f6"/><draw:equation draw:name="f10" draw:formula="0 / ?f7"/><draw:equation draw:name="f11" draw:formula="73247 / ?f7"/></draw:enhanced-geometry></draw:custom-shape><draw:custom-shape svg:x="1.1675in" svg:y="2.84073in" svg:width="0.01667in" svg:height="0.01833in" draw:id="id210" draw:style-name="a211" draw:name="Shape 444"><svg:title/><svg:desc/><draw:enhanced-geometry draw:type="non-primitive" svg:viewBox="0 0 15240 16764" draw:enhanced-path="M 3048 0 C 4572 0 6096 0 7620 0 9144 0 9144 0 10668 0 12192 0 12192 1524 13716 1524 13716 1524 13716 3048 15240 4572 15240 6096 15240 6096 15240 7620 15240 10668 15240 10668 15240 12192 13716 13716 13716 13716 13716 15240 12192 15240 12192 16764 10668 16764 9144 16764 9144 16764 7620 16764 6096 16764 4572 16764 3048 16764 1524 16764 1524 15240 1524 15240 0 13716 0 13716 0 12192 0 10668 0 10668 0 7620 0 6096 0 6096 0 4572 0 3048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1.1675in" svg:y="2.78396in" svg:width="0.01667in" svg:height="0.01844in" draw:id="id211" draw:style-name="a212" draw:name="Shape 445"><svg:title/><svg:desc/><draw:enhanced-geometry draw:type="non-primitive" svg:viewBox="0 0 15240 16859" draw:enhanced-path="M 3048 0 C 4572 0 6096 0 7620 0 9144 0 9144 0 10668 0 12192 0 12192 1524 13716 1524 13716 3048 13716 3048 15240 4572 15240 6096 15240 6096 15240 9144 15240 10763 15240 10763 15240 12287 13716 13811 13716 15335 13716 15335 12192 15335 12192 16859 10668 16859 9144 16859 9144 16859 7620 16859 6096 16859 4572 16859 3048 16859 1524 16859 1524 15335 1524 15335 0 15335 0 13811 0 12287 0 12287 0 10763 0 9144 0 6096 0 6096 0 4572 0 3048 0 3048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859"/><draw:equation draw:name="f8" draw:formula="0 / ?f6"/><draw:equation draw:name="f9" draw:formula="15240 / ?f6"/><draw:equation draw:name="f10" draw:formula="0 / ?f7"/><draw:equation draw:name="f11" draw:formula="16859 / ?f7"/></draw:enhanced-geometry></draw:custom-shape><draw:custom-shape svg:x="1.23927in" svg:y="2.75229in" svg:width="0.06521in" svg:height="0.10844in" draw:id="id212" draw:style-name="a213" draw:name="Shape 446"><svg:title/><svg:desc/><draw:enhanced-geometry draw:type="non-primitive" svg:viewBox="0 0 59627 99155" draw:enhanced-path="M 32099 0 C 33623 0 36671 0 38195 0 41243 0 42767 0 44291 1524 45815 1524 47339 3048 48863 3048 50387 4572 51911 4572 51911 4572 53435 6096 53435 6096 53435 6096 53435 6096 53435 7620 53435 7620 53435 7620 53435 9144 53435 9144 53435 9144 53435 10668 53435 10668 53435 12192 53435 13716 53435 13716 53435 13716 53435 15240 53435 15240 53435 15240 53435 16764 53435 16764 53435 16764 51911 16764 51911 16764 51911 16764 50387 16764 48863 15240 48863 15240 47339 13716 45815 13716 44291 12192 41243 12192 39719 10668 36671 10668 33623 10668 32099 10668 29051 10668 26003 10668 24479 10668 22955 12192 21431 12192 19907 13716 18383 15240 16859 16764 16859 18288 15335 19812 15335 21336 15335 22860 15335 25908 16859 28956 16859 30480 18383 32004 19907 33528 22955 35052 24479 36576 27527 38100 29051 39719 32099 41243 35147 42767 38195 42767 39719 44291 42767 45815 45815 47339 48863 48863 50387 50387 51911 53435 54959 54959 56483 58007 58103 59531 59627 62579 59627 65627 59627 70199 59627 74771 58103 79343 56483 82391 54959 85439 53435 88487 50387 91535 47339 93059 44291 96107 39719 96107 35147 97631 32099 99155 27527 99155 22955 99155 19907 97631 18383 97631 15335 97631 12287 96107 10668 96107 7620 94583 6096 94583 4572 93059 3048 93059 3048 91535 1524 91535 1524 90011 1524 90011 0 88487 0 88487 0 86963 0 85439 0 83915 0 83915 0 82391 0 82391 0 80867 1524 80867 1524 80867 1524 79343 1524 79343 1524 79343 1524 79343 3048 79343 3048 79343 4572 79343 6096 80867 6096 80867 9144 82391 10668 83915 12287 83915 15335 85439 18383 86963 19907 86963 22955 86963 27527 86963 30575 86963 32099 86963 35147 86963 36671 85439 39719 85439 41243 83915 42767 82391 44291 80867 44291 77819 45815 76295 45815 74771 45815 71723 45815 68675 45815 67151 44291 64103 42767 62579 41243 61055 39719 59531 36671 58007 35147 56483 32099 54959 29051 54959 27527 53435 24479 51911 21431 50387 18383 48863 16859 47339 13811 45815 12287 44291 9144 42767 7620 39719 6096 38100 4572 35052 3048 32004 3048 28956 3048 24384 3048 19812 3048 16764 4572 13716 6096 10668 7620 7620 10668 6096 13811 3048 16859 1524 19907 1524 24479 0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9155"/><draw:equation draw:name="f8" draw:formula="0 / ?f6"/><draw:equation draw:name="f9" draw:formula="59627 / ?f6"/><draw:equation draw:name="f10" draw:formula="0 / ?f7"/><draw:equation draw:name="f11" draw:formula="99155 / ?f7"/></draw:enhanced-geometry></draw:custom-shape><draw:custom-shape svg:x="1.32448in" svg:y="2.75229in" svg:width="0.07854in" svg:height="0.10844in" draw:id="id213" draw:style-name="a214" draw:name="Shape 447"><svg:title/><svg:desc/><draw:enhanced-geometry draw:type="non-primitive" svg:viewBox="0 0 71818 99155" draw:enhanced-path="M 3048 0 C 4572 0 4572 0 6096 0 7620 0 9144 0 9144 0 10668 0 10668 0 10668 1524 12192 1524 12192 1524 12192 1524 12192 1524 12192 1524 12192 3048 L 12192 61055 C 12192 65627 13716 68675 13716 73247 15240 76295 16764 79343 18288 80867 21336 82391 22860 85439 26003 85439 29051 86963 32099 86963 36671 86963 39719 86963 42767 86963 45815 85439 48863 85439 51911 83915 53435 80867 54959 79343 56483 76295 58007 73247 59531 70199 59531 65627 59531 61055 L 59531 3048 C 59531 1524 59531 1524 59531 1524 59531 1524 61055 1524 61055 1524 61055 0 62579 0 62579 0 64103 0 64103 0 65627 0 67151 0 68675 0 68675 0 70295 0 70295 0 71818 1524 71818 1524 71818 1524 71818 3048 L 71818 61055 C 71818 67151 71818 73247 70295 77819 68675 82391 65627 85439 62579 88487 59531 91535 54959 94583 50387 96107 45815 97631 41243 99155 35147 99155 30575 99155 26003 97631 21336 96107 16764 94583 12192 93059 9144 90011 6096 86963 4572 82391 3048 77819 0 73247 0 68675 0 62579 L 0 3048 C 0 1524 0 1524 0 1524 0 1524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9155"/><draw:equation draw:name="f8" draw:formula="0 / ?f6"/><draw:equation draw:name="f9" draw:formula="71818 / ?f6"/><draw:equation draw:name="f10" draw:formula="0 / ?f7"/><draw:equation draw:name="f11" draw:formula="99155 / ?f7"/></draw:enhanced-geometry></draw:custom-shape><draw:custom-shape svg:x="1.43135in" svg:y="2.75229in" svg:width="0.03172in" svg:height="0.10677in" draw:id="id214" draw:style-name="a215" draw:name="Shape 448"><svg:title/><svg:desc/><draw:enhanced-geometry draw:type="non-primitive" svg:viewBox="0 0 29003 97631" draw:enhanced-path="M 4572 0 L 26003 0 29003 750 29003 11799 24479 10668 12192 10668 12192 44291 26003 44291 29003 43691 29003 54950 21431 53435 12192 53435 12192 94583 C 12192 96107 12192 96107 12192 96107 12192 96107 12192 96107 12192 97631 10668 97631 10668 97631 9144 97631 9144 97631 7620 97631 6096 97631 4572 97631 4572 97631 3048 97631 3048 97631 1524 97631 1524 97631 1524 96107 0 96107 0 96107 0 96107 0 96107 0 94583 L 0 6096 C 0 4572 0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97631"/><draw:equation draw:name="f8" draw:formula="0 / ?f6"/><draw:equation draw:name="f9" draw:formula="29003 / ?f6"/><draw:equation draw:name="f10" draw:formula="0 / ?f7"/><draw:equation draw:name="f11" draw:formula="97631 / ?f7"/></draw:enhanced-geometry></draw:custom-shape><draw:custom-shape svg:x="1.46307in" svg:y="2.75311in" svg:width="0.03849in" svg:height="0.10595in" draw:id="id215" draw:style-name="a216" draw:name="Shape 449"><svg:title/><svg:desc/><draw:enhanced-geometry draw:type="non-primitive" svg:viewBox="0 0 35195 96881" draw:enhanced-path="M 0 0 L 3096 774 C 4620 774 6144 774 6144 774 10716 774 13764 2298 16812 3822 19860 5346 21384 6870 24432 8394 25956 11442 27480 12966 27480 16014 29004 19062 29004 22110 29004 25158 29004 28206 29004 31254 29004 34302 27480 35826 25956 38969 24432 40493 22908 43541 21384 45065 18336 46589 16812 48113 13764 48113 10716 49637 12240 49637 13764 51161 15288 52685 16812 52685 18336 54209 18336 55733 19860 57257 21384 58781 22908 61829 22908 63353 24432 64877 24432 67925 L 33576 89261 C 35195 90785 35195 92309 35195 92309 35195 93833 35195 93833 35195 93833 35195 95357 35195 95357 35195 95357 35195 95357 35195 95357 33576 96881 33576 96881 33576 96881 32052 96881 30528 96881 30528 96881 29004 96881 27480 96881 25956 96881 25956 96881 24432 96881 24432 96881 22908 96881 22908 95357 22908 95357 22908 95357 21384 95357 21384 93833 21384 93833 L 12240 70973 C 12240 67925 10716 66401 9192 63353 7668 61829 7668 60305 6144 58781 4620 57257 1572 55733 48 54209 L 0 54200 0 42941 4620 42017 C 7668 40493 9192 40493 10716 38969 12240 37350 13764 35826 15288 32778 15288 31254 16812 29730 16812 26682 16812 23634 15288 19062 13764 17538 12240 14490 9192 12966 4620 11442 4620 11442 3096 11442 1572 11442 L 0 11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96881"/><draw:equation draw:name="f8" draw:formula="0 / ?f6"/><draw:equation draw:name="f9" draw:formula="35195 / ?f6"/><draw:equation draw:name="f10" draw:formula="0 / ?f7"/><draw:equation draw:name="f11" draw:formula="96881 / ?f7"/></draw:enhanced-geometry></draw:custom-shape><draw:custom-shape svg:x="1.52156in" svg:y="2.75229in" svg:width="0.05844in" svg:height="0.10677in" draw:id="id216" draw:style-name="a217" draw:name="Shape 450"><svg:title/><svg:desc/><draw:enhanced-geometry draw:type="non-primitive" svg:viewBox="0 0 53435 97631" draw:enhanced-path="M 4572 0 L 50387 0 C 51911 0 51911 1524 51911 1524 51911 1524 51911 1524 53435 1524 53435 3048 53435 3048 53435 3048 53435 4572 53435 4572 53435 6096 53435 7620 53435 7620 53435 9144 53435 9144 53435 9144 53435 10668 51911 10668 51911 10668 51911 10668 51911 10668 51911 10668 50387 10668 L 13716 10668 13716 41243 45815 41243 C 45815 41243 45815 41243 47339 41243 47339 42767 47339 42767 47339 42767 47339 42767 47339 44291 47339 44291 47339 45815 48863 45815 48863 47339 48863 47339 47339 48863 47339 48863 47339 50387 47339 50387 47339 50387 47339 51911 47339 51911 47339 51911 45815 51911 45815 51911 45815 51911 L 13716 51911 13716 86963 51911 86963 C 53435 86963 53435 86963 53435 86963 53435 88487 53435 88487 53435 90011 53435 90011 53435 91535 53435 91535 53435 93059 53435 93059 53435 94583 53435 94583 53435 96107 53435 96107 53435 96107 53435 96107 51911 96107 51911 97631 51911 97631 51911 97631 L 4572 97631 C 4572 97631 3048 96107 1524 96107 1524 94583 0 94583 0 91535 L 0 6096 C 0 4572 1524 3048 1524 1524 3048 1524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97631"/><draw:equation draw:name="f8" draw:formula="0 / ?f6"/><draw:equation draw:name="f9" draw:formula="53435 / ?f6"/><draw:equation draw:name="f10" draw:formula="0 / ?f7"/><draw:equation draw:name="f11" draw:formula="97631 / ?f7"/></draw:enhanced-geometry></draw:custom-shape><draw:custom-shape svg:x="1.595in" svg:y="2.75229in" svg:width="0.08688in" svg:height="0.10844in" draw:id="id217" draw:style-name="a218" draw:name="Shape 451"><svg:title/><svg:desc/><draw:enhanced-geometry draw:type="non-primitive" svg:viewBox="0 0 79439 99155" draw:enhanced-path="M 48863 0 C 52007 0 55055 0 58103 0 62674 1524 64199 1524 67246 3048 70295 3048 71818 4572 73343 6096 74867 6096 76390 7620 77915 7620 77915 9144 77915 9144 77915 10668 79439 10668 79439 12192 79439 13716 79439 15240 79439 15240 79439 16764 77915 16764 77915 18288 77915 18288 77915 18288 77915 18288 77915 19812 77915 19812 76390 19812 76390 19812 76390 19812 74867 18288 73343 18288 71818 16764 70295 16764 68771 15240 65723 13716 62674 12192 59627 12192 56579 10668 52007 10668 47339 10668 42767 10668 38195 10668 33623 13716 29051 15240 26003 18288 22955 21336 19907 24384 18383 28956 16859 33528 15335 38100 13811 42767 13811 48863 13811 54959 15335 61055 16859 65627 18383 70199 19907 74771 22955 77819 26003 80867 30575 82391 35147 85439 38195 86963 42767 86963 48863 86963 52007 86963 53531 86963 58103 86963 61151 85439 62674 83915 65723 82391 L 65723 54959 42767 54959 C 42767 54959 41243 54959 41243 53435 41243 53435 41243 51911 41243 50387 41243 48863 41243 47339 41243 47339 41243 47339 41243 45815 41243 45815 41243 45815 42767 44291 42767 44291 L 74867 44291 C 74867 44291 74867 44291 76390 44291 76390 44291 76390 45815 77915 45815 77915 45815 77915 45815 77915 47339 77915 47339 77915 48863 77915 50387 L 77915 86963 C 77915 86963 77915 88487 77915 90011 77915 90011 76390 91535 74867 91535 73343 93059 71818 93059 70295 94583 67246 94583 65723 96107 62674 96107 59627 97631 58103 97631 55055 97631 52007 97631 50483 99155 47339 99155 39719 99155 33623 97631 27527 94583 21431 93059 16859 90011 12287 85439 9239 80867 6191 76295 3048 70199 1524 64103 0 56483 0 50387 0 42767 1524 35052 3048 28956 6191 22860 9239 18288 13811 13716 18383 9144 22955 6096 29051 3048 35147 0 41243 0 48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99155"/><draw:equation draw:name="f8" draw:formula="0 / ?f6"/><draw:equation draw:name="f9" draw:formula="79439 / ?f6"/><draw:equation draw:name="f10" draw:formula="0 / ?f7"/><draw:equation draw:name="f11" draw:formula="99155 / ?f7"/></draw:enhanced-geometry></draw:custom-shape><draw:custom-shape svg:x="1.69854in" svg:y="2.8124in" svg:width="0.0401in" svg:height="0.01in" draw:id="id218" draw:style-name="a219" draw:name="Shape 452"><svg:title/><svg:desc/><draw:enhanced-geometry draw:type="non-primitive" svg:viewBox="0 0 36671 9144" draw:enhanced-path="M 1619 0 C 1619 0 1619 0 3143 0 L 33623 0 C 35147 0 35147 0 35147 0 35147 0 35147 0 36671 0 36671 1524 36671 1524 36671 1524 36671 3048 36671 3048 36671 4572 36671 6096 36671 7620 36671 9144 35147 9144 35147 9144 33623 9144 L 3143 9144 C 1619 9144 1619 9144 1619 9144 0 7620 0 6096 0 4572 0 3048 0 1524 1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144"/><draw:equation draw:name="f8" draw:formula="0 / ?f6"/><draw:equation draw:name="f9" draw:formula="36671 / ?f6"/><draw:equation draw:name="f10" draw:formula="0 / ?f7"/><draw:equation draw:name="f11" draw:formula="9144 / ?f7"/></draw:enhanced-geometry></draw:custom-shape><draw:custom-shape svg:x="1.75042in" svg:y="2.75229in" svg:width="0.0651in" svg:height="0.10844in" draw:id="id219" draw:style-name="a220" draw:name="Shape 453"><svg:title/><svg:desc/><draw:enhanced-geometry draw:type="non-primitive" svg:viewBox="0 0 59531 99155" draw:enhanced-path="M 32004 0 C 33528 0 35052 0 38100 0 39624 0 42672 0 44196 1524 45815 1524 47339 3048 48863 3048 50387 4572 51911 4572 51911 4572 51911 6096 53435 6096 53435 6096 53435 6096 53435 7620 53435 7620 53435 7620 53435 9144 53435 9144 53435 9144 53435 10668 53435 10668 53435 12192 53435 13716 53435 13716 53435 13716 53435 15240 53435 15240 53435 15240 53435 16764 51911 16764 50387 16764 50387 16764 48863 15240 47339 15240 45815 13716 44196 13716 42672 12192 41148 12192 38100 10668 36576 10668 33528 10668 30480 10668 28956 10668 25908 10668 24384 10668 21336 12192 19812 12192 18288 13716 18288 15240 16764 16764 16764 18288 15240 19812 15240 21336 15240 22860 15240 25908 15240 28956 16764 30480 18288 32004 19812 33528 21336 35052 24384 36576 25908 38100 28956 39719 32004 41243 33528 42767 36576 42767 39624 44291 42672 45815 45815 47339 47339 48863 50387 50387 51911 53435 54959 54959 56483 58007 56483 59531 58007 62579 59531 65627 59531 70199 59531 74771 58007 79343 56483 82391 54959 85439 51911 88487 50387 91535 47339 93059 42672 96107 39624 96107 35052 97631 30480 99155 25908 99155 22860 99155 19812 97631 16764 97631 15240 97631 12192 96107 10668 96107 7620 94583 6096 94583 4572 93059 3048 93059 1524 91535 1524 91535 1524 90011 0 90011 0 88487 0 88487 0 86963 0 85439 0 83915 0 83915 0 82391 0 82391 0 80867 0 80867 0 80867 1524 79343 1524 79343 3048 79343 4572 79343 4572 80867 6096 80867 7620 82391 10668 83915 12192 83915 13716 85439 16764 86963 19812 86963 22860 86963 27432 86963 28956 86963 32004 86963 35052 86963 36576 85439 38100 85439 41148 83915 42672 82391 42672 80867 44196 77819 45815 76295 45815 74771 45815 71723 45815 68675 45815 67151 44196 64103 42672 62579 41148 61055 38100 59531 36576 58007 35052 56483 32004 54959 28956 54959 25908 53435 24384 51911 21336 50387 18288 48863 15240 47339 13716 45815 10668 44291 9144 42767 7620 39719 4572 38100 4572 35052 3048 32004 1524 28956 1524 24384 1524 19812 3048 16764 4572 13716 6096 10668 7620 7620 10668 6096 13716 3048 16764 1524 19812 1524 22860 0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9155"/><draw:equation draw:name="f8" draw:formula="0 / ?f6"/><draw:equation draw:name="f9" draw:formula="59531 / ?f6"/><draw:equation draw:name="f10" draw:formula="0 / ?f7"/><draw:equation draw:name="f11" draw:formula="99155 / ?f7"/></draw:enhanced-geometry></draw:custom-shape><draw:custom-shape svg:x="1.83552in" svg:y="2.75229in" svg:width="0.03172in" svg:height="0.10677in" draw:id="id220" draw:style-name="a221" draw:name="Shape 454"><svg:title/><svg:desc/><draw:enhanced-geometry draw:type="non-primitive" svg:viewBox="0 0 29003 97631" draw:enhanced-path="M 4572 0 L 26003 0 29003 1000 29003 11799 24479 10668 12192 10668 12192 50387 24479 50387 29003 49633 29003 59846 22955 61055 12192 61055 12192 94583 C 12192 96107 12192 96107 12192 96107 12192 96107 10668 96107 10668 97631 10668 97631 9144 97631 9144 97631 7620 97631 7620 97631 6096 97631 4572 97631 3048 97631 3048 97631 1524 97631 1524 97631 1524 97631 0 96107 0 96107 0 96107 0 96107 0 96107 0 94583 L 0 6096 C 0 4572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97631"/><draw:equation draw:name="f8" draw:formula="0 / ?f6"/><draw:equation draw:name="f9" draw:formula="29003 / ?f6"/><draw:equation draw:name="f10" draw:formula="0 / ?f7"/><draw:equation draw:name="f11" draw:formula="97631 / ?f7"/></draw:enhanced-geometry></draw:custom-shape><draw:custom-shape svg:x="1.86724in" svg:y="2.75338in" svg:width="0.03182in" svg:height="0.06435in" draw:id="id221" draw:style-name="a222" draw:name="Shape 455"><svg:title/><svg:desc/><draw:enhanced-geometry draw:type="non-primitive" svg:viewBox="0 0 29099 58846" draw:enhanced-path="M 0 0 L 1572 524 C 4620 524 6144 524 9192 524 12240 2048 13764 2048 16812 3572 19860 6620 21384 8144 24432 9668 25956 12716 27480 14240 27480 17288 29099 20336 29099 24908 29099 27956 29099 32528 29099 37100 27480 41767 25956 44815 22908 47863 19860 50911 18336 53959 13764 55483 9192 57007 L 0 58846 0 48633 4620 47863 C 7668 46339 9192 44815 10716 43291 12240 41767 13764 40243 15288 37100 15288 34052 16812 32528 16812 29480 16812 24908 15288 21860 13764 18812 12240 17288 10716 14240 9192 12716 6144 12716 4620 11192 1572 11192 L 0 107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58846"/><draw:equation draw:name="f8" draw:formula="0 / ?f6"/><draw:equation draw:name="f9" draw:formula="29099 / ?f6"/><draw:equation draw:name="f10" draw:formula="0 / ?f7"/><draw:equation draw:name="f11" draw:formula="58846 / ?f7"/></draw:enhanced-geometry></draw:custom-shape></draw:g></text:p>
      <text:p text:style-name="P4"><draw:frame draw:style-name="a224" draw:name="Picture 57259" text:anchor-type="as-char" svg:x="0in" svg:y="0in" svg:width="2.97667in" svg:height="1.92333in" style:rel-width="scale" style:rel-height="scale"><draw:image xlink:href="media/image3.png" xlink:type="simple" xlink:show="embed" xlink:actuate="onLoad"/><svg:title/><svg:desc/></draw:frame></text:p>
      <text:soft-page-break/>
      <text:p text:style-name="P5"><draw:frame draw:style-name="a225" draw:name="Picture 57261" text:anchor-type="as-char" svg:x="0in" svg:y="0in" svg:width="7.17333in" svg:height="2.77in" style:rel-width="scale" style:rel-height="scale"><draw:image xlink:href="media/image4.png" xlink:type="simple" xlink:show="embed" xlink:actuate="onLoad"/><svg:title/><svg:desc/></draw:frame></text:p>
      <text:p text:style-name="P6"><draw:frame draw:style-name="a226" draw:name="Picture 57257" text:anchor-type="as-char" svg:x="0in" svg:y="0in" svg:width="7.26333in" svg:height="2.13333in" style:rel-width="scale" style:rel-height="scale"><draw:image xlink:href="media/image5.png" xlink:type="simple" xlink:show="embed" xlink:actuate="onLoad"/><svg:title/><svg:desc/></draw:frame></text:p>
      <text:soft-page-break/>
      <text:p text:style-name="P7"><draw:custom-shape svg:x="7.77719in" svg:y="11.42084in" svg:width="0.05344in" svg:height="0.0801in" draw:id="id223" draw:style-name="a227" draw:name="Group 57254"><svg:title/><svg:desc/><draw:enhanced-geometry draw:type="non-primitive" svg:viewBox="0 0 48863 73247" draw:enhanced-path="M 26003 0 C 32099 0 38195 3048 42767 6096 45815 10668 48863 15239 48863 21336 48863 22860 47339 25908 47339 28956 45815 32003 44291 35052 41243 38100 38195 41148 33623 45815 27527 50387 21431 54959 18383 58007 16859 59531 15335 61055 13715 62579 12192 65627 L 48863 65627 48863 73247 0 73247 C 0 71723 0 68675 1524 67151 3048 64103 4572 61055 7620 58007 10668 54959 13715 50387 18383 47339 27527 39624 32099 35052 35147 30480 38195 27432 39719 24384 39719 19812 39719 16764 38195 13715 35147 12192 33623 9144 29051 7620 26003 7620 21431 7620 18383 9144 15335 12192 12192 13715 10668 18288 10668 22860 L 1524 21336 C 3048 15239 4572 9144 9144 6096 13715 1524 18383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frame draw:z-index="251659264" draw:style-name="a228" draw:name="Picture 57266" text:anchor-type="paragraph" svg:x="-0.44889in" svg:y="0in" svg:width="7.17in" svg:height="8.28667in" style:rel-width="scale" style:rel-height="scale"><draw:image xlink:href="media/image6.png" xlink:type="simple" xlink:show="embed" xlink:actuate="onLoad"/><svg:title/><svg:desc/></draw:frame></text:p>
      <text:p text:style-name="P8"><draw:frame draw:style-name="a229" draw:name="Picture 57268" text:anchor-type="as-char" svg:x="0in" svg:y="0in" svg:width="7.16in" svg:height="1.89333in" style:rel-width="scale" style:rel-height="scale"><draw:image xlink:href="media/image7.png" xlink:type="simple" xlink:show="embed" xlink:actuate="onLoad"/><svg:title/><svg:desc/></draw:frame></text:p>
      <text:p text:style-name="P9"><draw:custom-shape svg:x="7.77885in" svg:y="11.42083in" svg:width="0.05177in" svg:height="0.08177in" draw:id="id224" draw:style-name="a230" draw:name="Group 57175"><svg:title/><svg:desc/><draw:enhanced-geometry draw:type="non-primitive" svg:viewBox="0 0 47339 74771" draw:enhanced-path="M 22955 0 C 27527 0 30575 1524 33624 3048 36671 4572 39719 7620 41243 10668 42767 12192 44291 16764 44291 19812 44291 22860 42767 25908 41243 27432 39719 30480 38195 32004 33624 33528 38195 35052 41243 36576 44291 39624 47339 42767 47339 47340 47339 51912 47339 58007 45815 64103 41243 68676 36671 73247 30575 74771 22955 74771 16859 74771 12192 73247 7620 68676 3048 65628 0 61055 0 54959 L 9144 53436 C 10668 58007 12192 62579 13812 64103 16859 65628 19907 67152 22955 67152 27527 67152 30575 65628 33624 62579 36671 59531 38195 56483 38195 51912 38195 48864 36671 44291 33624 42767 32100 39624 27527 38100 24479 38100 22955 38100 19907 38100 18383 39624 L 18383 30480 C 19907 30480 19907 32004 19907 32004 24479 32004 27527 30480 30575 28956 33624 25908 35147 22860 35147 19812 35147 15240 33624 13716 32100 10668 29051 9144 26003 7620 22955 7620 19907 7620 16859 9144 13812 10668 12192 13716 10668 16764 10668 21336 L 1524 19812 C 1524 13716 4572 9144 9144 6097 12192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g draw:z-index="251661312" draw:name="Group 57178" draw:id="id312" draw:style-name="a318" text:anchor-type="paragraph"><svg:title/><svg:desc/><draw:custom-shape svg:x="0.55708in" svg:y="11.05031in" svg:width="0.0451in" svg:height="0.10677in" draw:id="id225" draw:style-name="a231" draw:name="Shape 13150"><svg:title/><svg:desc/><draw:enhanced-geometry draw:type="non-primitive" svg:viewBox="0 0 41243 97631" draw:enhanced-path="M 41243 0 L 41243 13716 24479 62579 41243 62579 41243 71724 21431 71724 13811 96107 C 12192 96107 12192 96107 12192 96107 12192 96107 12192 97631 10668 97631 10668 97631 10668 97631 9144 97631 9144 97631 7620 97631 6096 97631 4572 97631 3048 97631 3048 97631 1524 97631 1524 97631 0 97631 0 96107 0 96107 0 96107 0 94583 0 94583 0 93059 L 33623 3048 C 33623 3048 33623 3048 33623 1524 33623 1524 35147 1524 35147 1524 35147 1524 36671 1524 38195 1524 38195 0 39719 0 41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97631"/><draw:equation draw:name="f8" draw:formula="0 / ?f6"/><draw:equation draw:name="f9" draw:formula="41243 / ?f6"/><draw:equation draw:name="f10" draw:formula="0 / ?f7"/><draw:equation draw:name="f11" draw:formula="97631 / ?f7"/></draw:enhanced-geometry></draw:custom-shape><draw:custom-shape svg:x="0.60219in" svg:y="11.05031in" svg:width="0.0451in" svg:height="0.10677in" draw:id="id226" draw:style-name="a232" draw:name="Shape 13151"><svg:title/><svg:desc/><draw:enhanced-geometry draw:type="non-primitive" svg:viewBox="0 0 41243 97631" draw:enhanced-path="M 0 0 C 1524 0 3048 0 4572 1524 4572 1524 6096 1524 6096 1524 7620 1524 7620 1524 7620 1524 7620 3048 9144 3048 9144 3048 L 41243 93059 C 41243 94583 41243 94583 41243 96107 41243 96107 41243 96107 41243 97631 41243 97631 39719 97631 39719 97631 38195 97631 36671 97631 35147 97631 33623 97631 32099 97631 32099 97631 30575 97631 30575 97631 29051 97631 29051 97631 29051 97631 29051 96107 29051 96107 29051 96107 27527 96107 L 19907 71724 0 71724 0 62579 16764 62579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97631"/><draw:equation draw:name="f8" draw:formula="0 / ?f6"/><draw:equation draw:name="f9" draw:formula="41243 / ?f6"/><draw:equation draw:name="f10" draw:formula="0 / ?f7"/><draw:equation draw:name="f11" draw:formula="97631 / ?f7"/></draw:enhanced-geometry></draw:custom-shape><draw:custom-shape svg:x="0.66229in" svg:y="11.07865in" svg:width="0.06354in" svg:height="0.07844in" draw:id="id227" draw:style-name="a233" draw:name="Shape 13152"><svg:title/><svg:desc/><draw:enhanced-geometry draw:type="non-primitive" svg:viewBox="0 0 58103 71724" draw:enhanced-path="M 3048 0 C 4572 0 4572 0 6096 0 7620 0 7620 0 9239 0 9239 0 10763 0 10763 1525 10763 1525 10763 1525 12287 1525 12287 1525 12287 1525 12287 3049 L 12287 12192 C 15335 7620 19907 4573 22955 1525 27527 0 30575 0 35147 0 39719 0 42767 0 45815 1525 48863 3049 51911 4573 53435 7620 55054 10668 56579 13716 58103 16764 58103 19812 58103 24385 58103 29052 L 58103 70200 C 58103 71724 58103 71724 58103 71724 56579 71724 56579 71724 55054 71724 55054 71724 53435 71724 51911 71724 51911 71724 50387 71724 48863 71724 48863 71724 47339 71724 47339 71724 47339 71724 47339 71724 45815 70200 L 45815 30576 C 45815 25908 45815 22861 45815 21337 44291 18288 44291 16764 42767 15240 41243 13716 39719 12192 38195 10668 36671 10668 35147 10668 32099 10668 29051 10668 26003 10668 22955 13716 19907 15240 16859 18288 13811 22861 L 13811 70200 C 13811 70200 13811 70200 12287 70200 12287 71724 12287 71724 12287 71724 10763 71724 10763 71724 9239 71724 9239 71724 7620 71724 6096 71724 6096 71724 4572 71724 4572 71724 3048 71724 3048 71724 1524 71724 1524 71724 1524 71724 1524 70200 1524 70200 0 70200 0 70200 L 0 3049 C 0 3049 1524 1525 1524 1525 3048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3"/><draw:equation draw:name="f7" draw:formula="?f4 / 71724"/><draw:equation draw:name="f8" draw:formula="0 / ?f6"/><draw:equation draw:name="f9" draw:formula="58103 / ?f6"/><draw:equation draw:name="f10" draw:formula="0 / ?f7"/><draw:equation draw:name="f11" draw:formula="71724 / ?f7"/></draw:enhanced-geometry></draw:custom-shape><draw:custom-shape svg:x="0.74583in" svg:y="11.07874in" svg:width="0.03422in" svg:height="0.07944in" draw:id="id228" draw:style-name="a234" draw:name="Shape 13153"><svg:title/><svg:desc/><draw:enhanced-geometry draw:type="non-primitive" svg:viewBox="0 0 31290 72644" draw:enhanced-path="M 31290 0 L 31290 9217 24479 10579 C 21336 12103 19812 13627 18288 15151 16764 16675 15240 19723 13716 21247 13716 24295 13716 27439 13716 28963 L 31290 28963 31290 38106 13716 38106 C 13716 42678 13716 45727 13716 48775 15240 51822 16764 54870 18288 56394 19812 57918 21336 59442 24479 60966 L 31290 61940 31290 72644 19812 70110 C 15240 68587 12192 67063 9144 64015 6096 60966 3048 56394 1524 51822 1524 47251 0 42678 0 36582 0 30487 1524 25819 3048 21247 4572 16675 6096 12103 9144 9055 12192 6007 15240 2960 18288 1435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2644"/><draw:equation draw:name="f8" draw:formula="0 / ?f6"/><draw:equation draw:name="f9" draw:formula="31290 / ?f6"/><draw:equation draw:name="f10" draw:formula="0 / ?f7"/><draw:equation draw:name="f11" draw:formula="72644 / ?f7"/></draw:enhanced-geometry></draw:custom-shape><draw:custom-shape svg:x="0.78005in" svg:y="11.14208in" svg:width="0.03089in" svg:height="0.01667in" draw:id="id229" draw:style-name="a235" draw:name="Shape 13154"><svg:title/><svg:desc/><draw:enhanced-geometry draw:type="non-primitive" svg:viewBox="0 0 28242 15240" draw:enhanced-path="M 25194 0 C 26718 0 26718 0 26718 0 26718 0 26718 0 26718 1524 26718 1524 28242 1524 28242 3048 28242 3048 28242 4573 28242 4573 28242 6097 28242 6097 28242 6097 28242 7620 28242 7620 26718 7620 26718 7620 26718 9144 26718 9144 26718 9144 25194 10668 23670 10668 22146 12192 20622 12192 19098 12192 16050 13716 14526 13716 11478 13716 8430 15240 5382 15240 2334 15240 L 0 14725 0 4021 3858 4573 C 6906 4573 9954 4573 11478 4573 14526 3048 16050 3048 19098 3048 20622 1524 22146 1524 23670 1524 23670 0 25194 0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15240"/><draw:equation draw:name="f8" draw:formula="0 / ?f6"/><draw:equation draw:name="f9" draw:formula="28242 / ?f6"/><draw:equation draw:name="f10" draw:formula="0 / ?f7"/><draw:equation draw:name="f11" draw:formula="15240 / ?f7"/></draw:enhanced-geometry></draw:custom-shape><draw:custom-shape svg:x="0.78005in" svg:y="11.07865in" svg:width="0.03255in" svg:height="0.04177in" draw:id="id230" draw:style-name="a236" draw:name="Shape 13155"><svg:title/><svg:desc/><draw:enhanced-geometry draw:type="non-primitive" svg:viewBox="0 0 29766 38195" draw:enhanced-path="M 810 0 C 6906 0 11478 0 14526 1524 17574 3049 20622 6097 23670 9144 26718 12192 28242 15240 28242 18288 29766 22861 29766 25908 29766 30576 L 29766 33624 C 29766 35147 29766 36671 29766 38195 28242 38195 26718 38195 25194 38195 L 0 38195 0 29052 17574 29052 C 17574 22861 17574 18288 14526 13716 11478 10668 6906 9144 810 9144 L 0 9306 0 89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38195"/><draw:equation draw:name="f8" draw:formula="0 / ?f6"/><draw:equation draw:name="f9" draw:formula="29766 / ?f6"/><draw:equation draw:name="f10" draw:formula="0 / ?f7"/><draw:equation draw:name="f11" draw:formula="38195 / ?f7"/></draw:enhanced-geometry></draw:custom-shape><draw:custom-shape svg:x="0.82271in" svg:y="11.07865in" svg:width="0.0651in" svg:height="0.07844in" draw:id="id231" draw:style-name="a237" draw:name="Shape 13156"><svg:title/><svg:desc/><draw:enhanced-geometry draw:type="non-primitive" svg:viewBox="0 0 59531 71723" draw:enhanced-path="M 4572 0 C 4572 0 6096 0 7620 0 9144 0 10668 0 10668 0 12192 0 12192 0 13716 1524 15240 1524 15240 1524 15240 3048 L 30480 27527 45815 3048 C 45815 1524 45815 1524 45815 1524 47339 1524 47339 1524 47339 1524 47339 0 48863 0 48863 0 50387 0 50387 0 51911 0 53435 0 54959 0 56483 0 56483 0 58007 1524 58007 1524 58007 3048 58007 3048 58007 4572 L 38100 35147 59531 68675 C 59531 68675 59531 70199 59531 70199 59531 70199 59531 70199 59531 71723 58007 71723 58007 71723 56483 71723 56483 71723 54959 71723 53435 71723 51911 71723 50387 71723 48863 71723 48863 71723 47339 71723 47339 71723 47339 71723 45815 71723 45815 70199 L 28956 42767 13716 70199 C 13716 70199 12192 70199 12192 70199 12192 71723 12192 71723 10668 71723 10668 71723 10668 71723 9144 71723 9144 71723 7620 71723 6096 71723 4572 71723 3048 71723 3048 71723 1524 71723 1524 71723 0 71723 0 70199 0 70199 0 70199 0 70199 0 68675 0 68675 L 21336 35147 1524 4572 C 1524 3048 1524 3048 1524 3048 1524 1524 1524 1524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71723"/><draw:equation draw:name="f8" draw:formula="0 / ?f6"/><draw:equation draw:name="f9" draw:formula="59531 / ?f6"/><draw:equation draw:name="f10" draw:formula="0 / ?f7"/><draw:equation draw:name="f11" draw:formula="71723 / ?f7"/></draw:enhanced-geometry></draw:custom-shape><draw:custom-shape svg:x="0.89448in" svg:y="11.07873in" svg:width="0.03589in" svg:height="0.08002in" draw:id="id232" draw:style-name="a238" draw:name="Shape 13157"><svg:title/><svg:desc/><draw:enhanced-geometry draw:type="non-primitive" svg:viewBox="0 0 32814 73167" draw:enhanced-path="M 32814 0 L 32814 9334 24479 12112 C 21336 12112 19812 15160 18288 16683 15240 19731 15240 22779 13716 25828 13716 28971 12192 32019 12192 36591 12192 39639 13716 42687 13716 45735 13716 48783 15240 51831 16764 54879 18288 56403 21336 59451 22860 60975 L 32814 62384 32814 73024 32099 73167 C 27527 73167 22860 71643 18288 70119 13716 68595 10668 67071 7620 64023 4572 60975 3048 56403 1524 51831 0 47259 0 42687 0 36591 0 32019 0 25828 1524 21255 3048 16683 6096 13636 7620 9064 10668 6016 15240 4492 18288 1443 L 32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167"/><draw:equation draw:name="f8" draw:formula="0 / ?f6"/><draw:equation draw:name="f9" draw:formula="32814 / ?f6"/><draw:equation draw:name="f10" draw:formula="0 / ?f7"/><draw:equation draw:name="f11" draw:formula="73167 / ?f7"/></draw:enhanced-geometry></draw:custom-shape><draw:custom-shape svg:x="0.93036in" svg:y="11.07865in" svg:width="0.03755in" svg:height="0.07995in" draw:id="id233" draw:style-name="a239" draw:name="Shape 13158"><svg:title/><svg:desc/><draw:enhanced-geometry draw:type="non-primitive" svg:viewBox="0 0 34338 73105" draw:enhanced-path="M 810 0 C 6906 0 11478 0 16050 1524 19098 3048 23670 6097 25194 9144 28242 12192 31290 15240 31290 19812 32814 24385 34338 30576 34338 35147 34338 41243 32814 45816 31290 50388 29766 54959 28242 59531 25194 62579 22146 65628 19098 68676 14526 70200 L 0 73105 0 62464 810 62579 C 3858 62579 6906 62579 9954 61055 13002 59531 14526 58007 16050 54959 17574 53436 19098 50388 20622 47340 20622 44291 20622 39719 20622 36671 20622 32100 20622 29052 20622 25908 19098 22860 19098 19812 16050 16764 14526 15240 13002 13716 9954 12192 8430 10668 5382 9144 810 9144 L 0 9414 0 81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105"/><draw:equation draw:name="f8" draw:formula="0 / ?f6"/><draw:equation draw:name="f9" draw:formula="34338 / ?f6"/><draw:equation draw:name="f10" draw:formula="0 / ?f7"/><draw:equation draw:name="f11" draw:formula="73105 / ?f7"/></draw:enhanced-geometry></draw:custom-shape><draw:custom-shape svg:x="0.98135in" svg:y="11.07865in" svg:width="0.05177in" svg:height="0.0801in" draw:id="id234" draw:style-name="a240" draw:name="Shape 13159"><svg:title/><svg:desc/><draw:enhanced-geometry draw:type="non-primitive" svg:viewBox="0 0 47339 73247" draw:enhanced-path="M 25908 0 C 27432 0 30480 0 32004 0 33528 0 35052 0 36671 1524 38195 1524 39719 1524 39719 3049 41243 3049 41243 3049 42767 3049 42767 4573 42767 4573 44291 4573 44291 4573 44291 6097 44291 6097 44291 6097 44291 6097 44291 7620 44291 7620 44291 7620 44291 9144 44291 10668 44291 10668 44291 10668 44291 12192 44291 12192 44291 12192 44291 13716 42767 13716 42767 13716 41243 13716 41243 13716 39719 13716 39719 12192 38195 12192 36671 12192 35052 10668 33528 10668 32004 9144 30480 9144 28956 9144 25908 9144 24384 9144 22860 9144 21336 9144 18288 10668 18288 10668 16764 12192 15240 12192 15240 13716 13716 15240 13716 15240 13716 16764 13716 18288 13716 19812 13716 21337 15240 22861 16764 24385 16764 25908 18288 27528 19812 27528 22860 29052 24384 29052 25908 30576 28956 30576 30480 32100 32004 33624 35052 33624 36671 35147 39719 36671 41243 36671 42767 38195 44291 39719 45815 41243 45815 44292 47339 45816 47339 48864 47339 51912 47339 54959 47339 58007 45815 61055 44291 64104 42767 65628 39719 67152 38195 68676 35052 70200 32004 71724 28956 73247 25908 73247 21336 73247 18288 73247 16764 73247 15240 71724 12192 71724 10668 71724 9144 71724 7620 70200 6096 70200 4572 68676 3048 68676 3048 68676 1524 67152 1524 67152 1524 67152 0 65628 0 64104 0 64104 0 62580 0 61055 0 59531 0 59531 0 59531 0 58007 0 58007 1524 58007 1524 58007 1524 56483 1524 56483 1524 56483 3048 56483 3048 56483 3048 56483 4572 58007 6096 58007 7620 59531 9144 59531 10668 61055 12192 61055 13716 62580 16764 62580 18288 62580 21336 62580 24384 62580 25908 62580 27432 62580 28956 62580 30480 61055 32004 61055 33528 59531 33528 58007 35052 58007 35052 56483 35052 54959 35052 51912 35052 50388 35052 48864 33528 47340 33528 45816 32004 45816 30480 44292 28956 42768 27432 42768 24384 41243 22860 41243 21336 39719 18288 39719 16764 38195 15240 38195 12192 36671 10668 35147 9144 33624 7620 32100 6096 30576 4572 29052 3048 27528 3048 24385 1524 22861 1524 19812 1524 16764 3048 13716 3048 12192 4572 9144 6096 7620 7620 6097 10668 3049 12192 1524 15240 1524 18288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1.05479in" svg:y="11.13875in" svg:width="0.01844in" svg:height="0.01833in" draw:id="id235" draw:style-name="a241" draw:name="Shape 13160"><svg:title/><svg:desc/><draw:enhanced-geometry draw:type="non-primitive" svg:viewBox="0 0 16859 16764" draw:enhanced-path="M 4572 0 C 6096 0 6096 0 9144 0 10668 0 10668 0 12192 0 13716 1524 13716 1524 15335 1524 15335 3048 15335 3048 15335 4572 16859 6096 16859 7620 16859 9144 16859 10668 16859 12192 15335 12192 15335 13716 15335 15240 15335 15240 13716 16764 13716 16764 12192 16764 10668 16764 10668 16764 9144 16764 7620 16764 6096 16764 4572 16764 3048 16764 3048 16764 1524 15240 1524 15240 1524 13716 1524 12192 0 12192 0 10668 0 9144 0 7620 0 6096 1524 4572 1524 3048 1524 3048 1524 1524 3048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6764"/><draw:equation draw:name="f8" draw:formula="0 / ?f6"/><draw:equation draw:name="f9" draw:formula="16859 / ?f6"/><draw:equation draw:name="f10" draw:formula="0 / ?f7"/><draw:equation draw:name="f11" draw:formula="16764 / ?f7"/></draw:enhanced-geometry></draw:custom-shape><draw:custom-shape svg:x="1.05479in" svg:y="11.08198in" svg:width="0.01844in" svg:height="0.01833in" draw:id="id236" draw:style-name="a242" draw:name="Shape 13161"><svg:title/><svg:desc/><draw:enhanced-geometry draw:type="non-primitive" svg:viewBox="0 0 16859 16763" draw:enhanced-path="M 4572 0 C 6096 0 6096 0 9144 0 10668 0 10668 0 12192 0 13716 1524 13716 1524 15335 1524 15335 3048 15335 3048 15335 4572 16859 6096 16859 7620 16859 9144 16859 10668 16859 12192 15335 13715 15335 13715 15335 15239 15335 15239 13716 16763 13716 16763 12192 16763 10668 16763 10668 16763 9144 16763 7620 16763 6096 16763 4572 16763 3048 16763 3048 16763 1524 15239 1524 15239 1524 13715 1524 13715 0 12192 0 10668 0 9144 0 7620 0 6096 1524 4572 1524 3048 1524 3048 1524 1524 3048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6763"/><draw:equation draw:name="f8" draw:formula="0 / ?f6"/><draw:equation draw:name="f9" draw:formula="16859 / ?f6"/><draw:equation draw:name="f10" draw:formula="0 / ?f7"/><draw:equation draw:name="f11" draw:formula="16763 / ?f7"/></draw:enhanced-geometry></draw:custom-shape><draw:custom-shape svg:x="1.13667in" svg:y="11.05198in" svg:width="0.03172in" svg:height="0.1051in" draw:id="id237" draw:style-name="a243" draw:name="Shape 13162"><svg:title/><svg:desc/><draw:enhanced-geometry draw:type="non-primitive" svg:viewBox="0 0 29004 96107" draw:enhanced-path="M 4572 0 L 25908 0 29004 0 29004 10668 24384 10668 12192 10668 12192 48768 24384 48768 29004 48006 29004 58613 24384 59531 12192 59531 12192 94583 C 12192 96107 12192 96107 10668 96107 10668 96107 10668 96107 9144 96107 9144 96107 7620 96107 6096 96107 4572 96107 4572 96107 3048 96107 3048 96107 1524 96107 1524 96107 1524 96107 0 96107 0 94583 L 0 4572 C 0 3048 0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6107"/><draw:equation draw:name="f8" draw:formula="0 / ?f6"/><draw:equation draw:name="f9" draw:formula="29004 / ?f6"/><draw:equation draw:name="f10" draw:formula="0 / ?f7"/><draw:equation draw:name="f11" draw:formula="96107 / ?f7"/></draw:enhanced-geometry></draw:custom-shape><draw:custom-shape svg:x="1.16839in" svg:y="11.05198in" svg:width="0.03339in" svg:height="0.0641in" draw:id="id238" draw:style-name="a244" draw:name="Shape 13163"><svg:title/><svg:desc/><draw:enhanced-geometry draw:type="non-primitive" svg:viewBox="0 0 30528 58613" draw:enhanced-path="M 0 0 L 3096 0 C 4620 0 6144 0 9192 1524 12240 1524 15288 3048 16812 4572 19860 6096 22908 7620 24432 10668 25956 12192 27480 15239 29004 18288 29004 21336 30528 24384 30528 27432 30528 32003 29004 36575 27480 41148 25956 44196 24432 47244 21384 50292 18336 53435 13764 54959 10716 56483 L 0 58613 0 48006 4620 47244 C 7668 45720 9192 45720 10716 42672 13764 41148 13764 39624 15288 36575 16812 35051 16812 32003 16812 28956 16812 24384 15288 21336 15288 18288 13764 16763 10716 13715 9192 13715 7668 12192 4620 10668 309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58613"/><draw:equation draw:name="f8" draw:formula="0 / ?f6"/><draw:equation draw:name="f9" draw:formula="30528 / ?f6"/><draw:equation draw:name="f10" draw:formula="0 / ?f7"/><draw:equation draw:name="f11" draw:formula="58613 / ?f7"/></draw:enhanced-geometry></draw:custom-shape><draw:custom-shape svg:x="1.22188in" svg:y="11.04365in" svg:width="0.01333in" svg:height="0.11344in" draw:id="id239" draw:style-name="a245" draw:name="Shape 13164"><svg:title/><svg:desc/><draw:enhanced-geometry draw:type="non-primitive" svg:viewBox="0 0 12192 103727" draw:enhanced-path="M 0 0 C 1524 0 1524 0 3048 0 3048 0 4572 0 6096 0 6096 0 7620 0 9144 0 9144 0 10668 0 10668 0 10668 0 10668 1524 10668 1524 12192 1524 12192 1524 12192 1524 L 12192 102203 C 12192 102203 12192 102203 10668 102203 10668 103727 10668 103727 10668 103727 10668 103727 9144 103727 9144 103727 7620 103727 6096 103727 6096 103727 4572 103727 3048 103727 3048 103727 1524 103727 1524 103727 0 103727 0 103727 0 103727 0 102203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3727"/><draw:equation draw:name="f8" draw:formula="0 / ?f6"/><draw:equation draw:name="f9" draw:formula="12192 / ?f6"/><draw:equation draw:name="f10" draw:formula="0 / ?f7"/><draw:equation draw:name="f11" draw:formula="103727 / ?f7"/></draw:enhanced-geometry></draw:custom-shape><draw:custom-shape svg:x="1.25521in" svg:y="11.11276in" svg:width="0.03005in" svg:height="0.04599in" draw:id="id240" draw:style-name="a246" draw:name="Shape 13165"><svg:title/><svg:desc/><draw:enhanced-geometry draw:type="non-primitive" svg:viewBox="0 0 27480 42057" draw:enhanced-path="M 27480 0 L 27480 8529 22955 8529 C 19907 10053 18383 10053 16859 11578 15335 13102 13811 14625 13811 16149 12192 17673 12192 19197 12192 20721 12192 23769 13811 26817 15335 29866 16859 31390 19907 32913 24479 32913 L 27480 31914 27480 40764 22955 42057 C 18383 42057 15335 42057 13811 40533 10668 39009 7620 37485 6096 35961 3048 34437 1524 32913 1524 29866 0 26817 0 25293 0 20721 0 17673 0 14625 1524 11578 3048 8529 6096 7005 7620 3957 10668 2433 15335 909 18383 909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057"/><draw:equation draw:name="f8" draw:formula="0 / ?f6"/><draw:equation draw:name="f9" draw:formula="27480 / ?f6"/><draw:equation draw:name="f10" draw:formula="0 / ?f7"/><draw:equation draw:name="f11" draw:formula="42057 / ?f7"/></draw:enhanced-geometry></draw:custom-shape><draw:custom-shape svg:x="1.25854in" svg:y="11.07865in" svg:width="0.02672in" svg:height="0.01833in" draw:id="id241" draw:style-name="a247" draw:name="Shape 13166"><svg:title/><svg:desc/><draw:enhanced-geometry draw:type="non-primitive" svg:viewBox="0 0 24432 16764" draw:enhanced-path="M 16859 0 L 24432 0 24432 9152 15335 10668 C 13811 10668 10763 12192 9144 12192 7620 13716 6096 13716 4572 15240 3048 15240 3048 16764 1524 16764 1524 16764 1524 16764 1524 15240 0 15240 0 15240 0 15240 0 15240 0 13716 0 13716 0 12192 0 12192 0 12192 0 10668 0 9144 0 9144 0 7620 0 7620 1524 6097 1524 6097 3048 4573 4572 4573 6096 3049 7620 3049 10763 1525 12287 1525 15335 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6764"/><draw:equation draw:name="f8" draw:formula="0 / ?f6"/><draw:equation draw:name="f9" draw:formula="24432 / ?f6"/><draw:equation draw:name="f10" draw:formula="0 / ?f7"/><draw:equation draw:name="f11" draw:formula="16764 / ?f7"/></draw:enhanced-geometry></draw:custom-shape><draw:custom-shape svg:x="1.28526in" svg:y="11.07865in" svg:width="0.03005in" svg:height="0.07869in" draw:id="id242" draw:style-name="a248" draw:name="Shape 13167"><svg:title/><svg:desc/><draw:enhanced-geometry draw:type="non-primitive" svg:viewBox="0 0 27480 71955" draw:enhanced-path="M 0 0 L 48 0 C 4620 0 9192 0 12240 1525 16812 1525 18336 3049 21384 6097 22908 7620 24432 10668 25956 13716 25956 16764 27480 19812 27480 24385 L 27480 70200 C 27480 70200 27480 70200 25956 71724 25956 71724 25956 71724 24432 71724 24432 71724 22908 71724 21384 71724 19860 71724 19860 71724 18336 71724 18336 71724 16812 71724 16812 71724 16812 70200 16812 70200 16812 70200 L 16812 62580 C 13764 65628 10716 68676 6144 70200 L 0 71955 0 63104 6144 61056 C 9192 59531 12240 56483 15288 53436 L 15288 39719 4620 39719 0 39719 0 31190 6144 30576 15288 30576 15288 24385 C 15288 22861 13764 19812 13764 18288 13764 16764 12240 15240 10716 13716 10716 12192 9192 10668 6144 10668 4620 9144 1572 9144 48 9144 L 0 9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955"/><draw:equation draw:name="f8" draw:formula="0 / ?f6"/><draw:equation draw:name="f9" draw:formula="27480 / ?f6"/><draw:equation draw:name="f10" draw:formula="0 / ?f7"/><draw:equation draw:name="f11" draw:formula="71955 / ?f7"/></draw:enhanced-geometry></draw:custom-shape><draw:custom-shape svg:x="1.33875in" svg:y="11.07865in" svg:width="0.06344in" svg:height="0.07844in" draw:id="id243" draw:style-name="a249" draw:name="Shape 13168"><svg:title/><svg:desc/><draw:enhanced-geometry draw:type="non-primitive" svg:viewBox="0 0 58007 71724" draw:enhanced-path="M 3048 0 C 4572 0 4572 0 6096 0 7620 0 7620 0 9144 0 9144 0 10668 0 10668 1525 10668 1525 10668 1525 12192 1525 12192 1525 12192 1525 12192 3049 L 12192 12192 C 15240 7620 19812 4573 22860 1525 27527 0 30575 0 35147 0 38195 0 42767 0 45815 1525 48863 3049 51911 4573 53435 7620 54959 10668 56483 13716 56483 16764 58007 19812 58007 24385 58007 29052 L 58007 70200 C 58007 71724 58007 71724 56483 71724 56483 71724 56483 71724 54959 71724 54959 71724 53435 71724 51911 71724 50387 71724 50387 71724 48863 71724 48863 71724 47339 71724 47339 71724 47339 71724 47339 71724 45815 70200 L 45815 30576 C 45815 25908 45815 22861 45815 21337 44291 18288 44291 16764 42767 15240 41243 13716 39719 12192 38195 10668 36671 10668 33623 10668 32099 10668 29051 10668 25908 10668 22860 13716 19812 15240 16764 18288 12192 22861 L 12192 70200 C 12192 71724 12192 71724 12192 71724 10668 71724 10668 71724 9144 71724 9144 71724 7620 71724 6096 71724 6096 71724 4572 71724 3048 71724 3048 71724 3048 71724 1524 71724 1524 71724 1524 71724 1524 70200 1524 70200 0 70200 0 70200 L 0 3049 C 0 3049 0 1525 1524 1525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4"/><draw:equation draw:name="f8" draw:formula="0 / ?f6"/><draw:equation draw:name="f9" draw:formula="58007 / ?f6"/><draw:equation draw:name="f10" draw:formula="0 / ?f7"/><draw:equation draw:name="f11" draw:formula="71724 / ?f7"/></draw:enhanced-geometry></draw:custom-shape><draw:custom-shape svg:x="1.42229in" svg:y="11.07872in" svg:width="0.03589in" svg:height="0.08003in" draw:id="id244" draw:style-name="a250" draw:name="Shape 13169"><svg:title/><svg:desc/><draw:enhanced-geometry draw:type="non-primitive" svg:viewBox="0 0 32814 73176" draw:enhanced-path="M 32814 0 L 32814 9311 24384 12121 C 21336 12121 19812 15169 18288 16693 15240 19741 15240 22789 13716 25837 13716 28980 12192 32028 12192 36600 12192 39648 13716 42696 13716 45744 13716 48792 15240 51840 16764 54888 18288 56412 21336 59460 22860 60984 L 32814 62405 32814 73015 32004 73176 C 27432 73176 22860 71652 18288 70128 13716 68604 10668 67080 7620 64033 4572 60984 3048 56412 1524 51840 0 47268 0 42696 0 36600 0 32028 0 25837 1524 21265 3048 16693 6096 13645 7620 9073 10668 6025 15240 4501 18288 1453 L 32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176"/><draw:equation draw:name="f8" draw:formula="0 / ?f6"/><draw:equation draw:name="f9" draw:formula="32814 / ?f6"/><draw:equation draw:name="f10" draw:formula="0 / ?f7"/><draw:equation draw:name="f11" draw:formula="73176 / ?f7"/></draw:enhanced-geometry></draw:custom-shape><draw:custom-shape svg:x="1.45818in" svg:y="11.07865in" svg:width="0.03755in" svg:height="0.07993in" draw:id="id245" draw:style-name="a251" draw:name="Shape 13170"><svg:title/><svg:desc/><draw:enhanced-geometry draw:type="non-primitive" svg:viewBox="0 0 34338 73086" draw:enhanced-path="M 714 0 C 6810 0 11478 0 16050 1524 19098 3048 23670 6097 25194 9144 28242 12192 31290 15240 31290 19812 32814 24385 34338 30576 34338 35147 34338 41243 32814 45816 31290 50388 29766 54959 28242 59531 25194 62579 22146 65628 19098 68676 14526 70200 L 0 73086 0 62477 714 62579 C 3762 62579 6810 62579 9954 61055 13002 59531 14526 58007 16050 54959 17574 53436 19098 50388 20622 47340 20622 44291 20622 39719 20622 36671 20622 32100 20622 29052 20622 25908 19098 22860 17574 19812 16050 16764 14526 15240 13002 13716 9954 12192 8334 10668 5286 9144 714 9144 L 0 9382 0 7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086"/><draw:equation draw:name="f8" draw:formula="0 / ?f6"/><draw:equation draw:name="f9" draw:formula="34338 / ?f6"/><draw:equation draw:name="f10" draw:formula="0 / ?f7"/><draw:equation draw:name="f11" draw:formula="73086 / ?f7"/></draw:enhanced-geometry></draw:custom-shape><draw:custom-shape svg:x="1.5475in" svg:y="11.07865in" svg:width="0.03505in" svg:height="0.0801in" draw:id="id246" draw:style-name="a252" draw:name="Shape 13171"><svg:title/><svg:desc/><draw:enhanced-geometry draw:type="non-primitive" svg:viewBox="0 0 32052 73247" draw:enhanced-path="M 29051 0 L 32052 429 32052 11161 30575 10668 C 27527 10668 24479 10668 22955 12192 19907 13716 18288 15240 16764 18288 15240 19812 15240 22861 13716 25908 13716 29052 13716 32100 13716 35147 13716 39719 13716 42768 13716 45816 15240 48864 15240 51912 16764 54959 18288 56483 19907 58007 21431 59531 24479 61056 27527 62580 30575 62580 L 32052 62580 32052 72117 27527 73247 C 22955 73247 18288 71724 15240 70200 12192 68676 9144 65628 7620 62580 4572 59531 3048 54959 1524 50388 1524 47340 0 41243 0 36671 0 32100 1524 25908 3048 21337 3048 16764 6096 12192 7620 9144 10668 6097 13716 3049 16764 1525 21431 0 24479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73247"/><draw:equation draw:name="f8" draw:formula="0 / ?f6"/><draw:equation draw:name="f9" draw:formula="32052 / ?f6"/><draw:equation draw:name="f10" draw:formula="0 / ?f7"/><draw:equation draw:name="f11" draw:formula="73247 / ?f7"/></draw:enhanced-geometry></draw:custom-shape><draw:custom-shape svg:x="1.58255in" svg:y="11.04365in" svg:width="0.03339in" svg:height="0.11387in" draw:id="id247" draw:style-name="a253" draw:name="Shape 13172"><svg:title/><svg:desc/><draw:enhanced-geometry draw:type="non-primitive" svg:viewBox="0 0 30528 104120" draw:enhanced-path="M 21384 0 C 21384 0 22908 0 24432 0 25956 0 25956 0 27480 0 27480 0 29004 0 29004 1524 29004 1524 30528 1524 30528 1524 30528 1524 30528 1524 30528 3048 L 30528 102203 C 30528 103727 29004 103727 29004 103727 29004 103727 27480 103727 27480 103727 27480 103727 25956 103727 24432 103727 24432 103727 22908 103727 22908 103727 21384 103727 21384 103727 21384 103727 19860 103727 19860 103727 19860 102203 L 19860 93059 C 15288 96107 12240 99155 7668 102203 L 0 104120 0 94583 3096 94583 C 4620 93059 6144 93059 7668 91535 9192 90011 10716 90011 12240 86963 13764 85439 15288 83915 18336 80867 L 18336 54864 C 15288 50292 10716 47244 7668 45720 L 0 43164 0 32432 7668 33528 C 12240 35052 15288 38100 18336 41148 L 18336 3048 C 18336 1524 18336 1524 18336 1524 18336 1524 18336 1524 19860 1524 19860 0 19860 0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104120"/><draw:equation draw:name="f8" draw:formula="0 / ?f6"/><draw:equation draw:name="f9" draw:formula="30528 / ?f6"/><draw:equation draw:name="f10" draw:formula="0 / ?f7"/><draw:equation draw:name="f11" draw:formula="104120 / ?f7"/></draw:enhanced-geometry></draw:custom-shape><draw:custom-shape svg:x="1.63604in" svg:y="11.07883in" svg:width="0.03339in" svg:height="0.07927in" draw:id="id248" draw:style-name="a254" draw:name="Shape 13173"><svg:title/><svg:desc/><draw:enhanced-geometry draw:type="non-primitive" svg:viewBox="0 0 30528 72483" draw:enhanced-path="M 30528 0 L 30528 9226 22860 10504 C 21336 12028 19812 13552 18288 15076 16764 16600 15240 19743 13716 21267 13716 24316 12192 27363 12192 28887 L 30528 28887 30528 38031 12192 38031 C 12192 42603 13716 45651 13716 48699 15240 51747 15240 54795 16764 56319 19812 57843 21336 59367 24384 60891 L 30528 61769 30528 72483 18288 70035 C 15240 68511 10668 66987 7620 63940 6096 60891 3048 56319 1524 51747 0 47175 0 42603 0 36507 0 30411 0 25840 1524 21267 3048 16600 6096 12028 7620 8980 10668 5932 15240 2884 18288 1360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2483"/><draw:equation draw:name="f8" draw:formula="0 / ?f6"/><draw:equation draw:name="f9" draw:formula="30528 / ?f6"/><draw:equation draw:name="f10" draw:formula="0 / ?f7"/><draw:equation draw:name="f11" draw:formula="72483 / ?f7"/></draw:enhanced-geometry></draw:custom-shape><draw:custom-shape svg:x="1.66943in" svg:y="11.14208in" svg:width="0.03005in" svg:height="0.01667in" draw:id="id249" draw:style-name="a255" draw:name="Shape 13174"><svg:title/><svg:desc/><draw:enhanced-geometry draw:type="non-primitive" svg:viewBox="0 0 27480 15240" draw:enhanced-path="M 25956 0 C 25956 0 25956 0 27480 0 27480 0 27480 0 27480 1524 27480 1524 27480 1524 27480 3048 27480 3048 27480 4573 27480 4573 27480 6097 27480 6097 27480 6097 27480 7620 27480 7620 27480 7620 27480 7620 27480 9144 27480 9144 25956 9144 25956 10668 24432 10668 22908 12192 21384 12192 19860 12192 16812 13716 15288 13716 12240 13716 9096 15240 6048 15240 3000 15240 L 0 14640 0 3926 4524 4573 C 7572 4573 10716 4573 12240 4573 15288 3048 16812 3048 18336 3048 21384 1524 22908 1524 22908 1524 24432 0 25956 0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15240"/><draw:equation draw:name="f8" draw:formula="0 / ?f6"/><draw:equation draw:name="f9" draw:formula="27480 / ?f6"/><draw:equation draw:name="f10" draw:formula="0 / ?f7"/><draw:equation draw:name="f11" draw:formula="15240 / ?f7"/></draw:enhanced-geometry></draw:custom-shape><draw:custom-shape svg:x="1.66943in" svg:y="11.07865in" svg:width="0.03339in" svg:height="0.04177in" draw:id="id250" draw:style-name="a256" draw:name="Shape 13175"><svg:title/><svg:desc/><draw:enhanced-geometry draw:type="non-primitive" svg:viewBox="0 0 30528 38195" draw:enhanced-path="M 1476 0 C 6048 0 10716 0 15288 1524 18336 3049 21384 6097 24432 9144 25956 12192 27480 15240 29004 18288 30528 22955 30528 26004 30528 30576 L 30528 33624 C 30528 35147 30528 36671 29004 38195 29004 38195 27480 38195 25956 38195 L 0 38195 0 29052 18336 29052 C 18336 22955 16812 18288 13764 13716 10716 10668 6048 9144 1476 9144 L 0 9390 0 164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8195"/><draw:equation draw:name="f8" draw:formula="0 / ?f6"/><draw:equation draw:name="f9" draw:formula="30528 / ?f6"/><draw:equation draw:name="f10" draw:formula="0 / ?f7"/><draw:equation draw:name="f11" draw:formula="38195 / ?f7"/></draw:enhanced-geometry></draw:custom-shape><draw:custom-shape svg:x="1.74958in" svg:y="11.05198in" svg:width="0.08021in" svg:height="0.1051in" draw:id="id251" draw:style-name="a257" draw:name="Shape 13176"><svg:title/><svg:desc/><draw:enhanced-geometry draw:type="non-primitive" svg:viewBox="0 0 73343 96107" draw:enhanced-path="M 1524 0 C 1524 0 3048 0 3048 0 L 70294 0 C 70294 0 70294 0 71819 0 71819 0 71819 0 71819 1524 71819 1524 71819 1524 71819 3048 71819 3048 73343 4572 73343 4572 73343 6096 73343 7620 71819 7620 71819 7620 71819 9144 71819 9144 71819 9144 71819 10668 71819 10668 70294 10668 70294 10668 70294 10668 L 42767 10668 42767 94583 C 42767 96107 42767 96107 41243 96107 41243 96107 39719 96107 39719 96107 38195 96107 38195 96107 36671 96107 35147 96107 33623 96107 33623 96107 32099 96107 32099 96107 32099 96107 30575 96107 30575 96107 30575 94583 L 30575 10668 3048 10668 C 3048 10668 1524 10668 1524 10668 1524 10668 1524 9144 1524 9144 1524 9144 0 7620 0 7620 0 7620 0 6096 0 4572 0 4572 0 3048 0 3048 0 1524 1524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3"/><draw:equation draw:name="f7" draw:formula="?f4 / 96107"/><draw:equation draw:name="f8" draw:formula="0 / ?f6"/><draw:equation draw:name="f9" draw:formula="73343 / ?f6"/><draw:equation draw:name="f10" draw:formula="0 / ?f7"/><draw:equation draw:name="f11" draw:formula="96107 / ?f7"/></draw:enhanced-geometry></draw:custom-shape><draw:custom-shape svg:x="1.83312in" svg:y="11.07865in" svg:width="0.04344in" svg:height="0.07844in" draw:id="id252" draw:style-name="a258" draw:name="Shape 13177"><svg:title/><svg:desc/><draw:enhanced-geometry draw:type="non-primitive" svg:viewBox="0 0 39719 71723" draw:enhanced-path="M 3048 0 C 3048 0 4572 0 6096 0 6096 0 7620 0 7620 0 9144 0 9144 0 9144 1524 10668 1524 10668 1524 10668 1524 10668 1524 10668 1524 10668 3048 L 10668 12192 C 12192 9144 15240 7620 16764 6096 18288 4572 19812 3048 21336 1524 22860 1524 22860 0 24384 0 25908 0 27432 0 28956 0 30480 0 30480 0 32099 0 32099 0 33623 0 33623 0 35147 0 35147 0 36671 0 36671 0 38195 1524 38195 1524 38195 1524 38195 3048 39719 3048 39719 3048 39719 3048 39719 4572 39719 4572 39719 6096 39719 7620 39719 7620 39719 9144 39719 9144 39719 10668 38195 10668 38195 12192 38195 12192 38195 12192 36671 12192 36671 12192 36671 12192 35147 12192 35147 12192 35147 12192 33623 12192 33623 12192 32099 12192 32099 10668 30480 10668 28956 10668 28956 10668 27432 10668 25908 10668 24384 12192 24384 12192 22860 13715 21336 13715 19812 15239 18288 16763 16764 18288 15240 19812 13716 22860 12192 25908 L 12192 70199 C 12192 71723 10668 71723 10668 71723 10668 71723 9144 71723 9144 71723 7620 71723 7620 71723 6096 71723 4572 71723 4572 71723 3048 71723 1524 71723 1524 71723 1524 71723 0 71723 0 71723 0 70199 L 0 3048 C 0 3048 0 1524 0 1524 0 1524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71723"/><draw:equation draw:name="f8" draw:formula="0 / ?f6"/><draw:equation draw:name="f9" draw:formula="39719 / ?f6"/><draw:equation draw:name="f10" draw:formula="0 / ?f7"/><draw:equation draw:name="f11" draw:formula="71723 / ?f7"/></draw:enhanced-geometry></draw:custom-shape><draw:custom-shape svg:x="1.88323in" svg:y="11.11283in" svg:width="0.03005in" svg:height="0.04593in" draw:id="id253" draw:style-name="a259" draw:name="Shape 13178"><svg:title/><svg:desc/><draw:enhanced-geometry draw:type="non-primitive" svg:viewBox="0 0 27480 41994" draw:enhanced-path="M 27480 0 L 27480 8465 22860 8465 C 21336 9989 18288 9989 16764 11514 15240 13038 13716 14562 13716 16086 12192 17610 12192 19134 12192 20658 12192 23706 13716 26753 15240 29802 18288 31326 21336 32850 24384 32850 L 27480 31829 27480 40848 22860 41994 C 19812 41994 16764 41994 13716 40470 10668 38946 7620 37422 6096 35898 4572 34374 3048 32850 1524 29802 0 26753 0 25229 0 20658 0 17610 0 14562 1524 11514 3048 8465 6096 6941 9144 3894 12192 2370 15240 846 19812 846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1994"/><draw:equation draw:name="f8" draw:formula="0 / ?f6"/><draw:equation draw:name="f9" draw:formula="27480 / ?f6"/><draw:equation draw:name="f10" draw:formula="0 / ?f7"/><draw:equation draw:name="f11" draw:formula="41994 / ?f7"/></draw:enhanced-geometry></draw:custom-shape><draw:custom-shape svg:x="1.88656in" svg:y="11.07865in" svg:width="0.02672in" svg:height="0.01833in" draw:id="id254" draw:style-name="a260" draw:name="Shape 13179"><svg:title/><svg:desc/><draw:enhanced-geometry draw:type="non-primitive" svg:viewBox="0 0 24432 16764" draw:enhanced-path="M 16764 0 L 24432 0 24432 9156 24384 9144 C 21336 9144 18288 9144 15240 10668 13716 10668 10668 12192 9144 12192 7620 13716 6096 13716 4572 15240 4572 15240 3048 16764 3048 16764 1524 16764 1524 16764 1524 15240 1524 15240 0 15240 0 15240 0 15240 0 13716 0 13716 0 12192 0 12192 0 12192 0 10668 0 9144 0 9144 0 7620 0 7620 1524 6097 1524 6097 3048 4573 4572 4573 6096 3049 7620 3049 10668 1525 12192 1525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6764"/><draw:equation draw:name="f8" draw:formula="0 / ?f6"/><draw:equation draw:name="f9" draw:formula="24432 / ?f6"/><draw:equation draw:name="f10" draw:formula="0 / ?f7"/><draw:equation draw:name="f11" draw:formula="16764 / ?f7"/></draw:enhanced-geometry></draw:custom-shape><draw:custom-shape svg:x="1.91328in" svg:y="11.07865in" svg:width="0.03005in" svg:height="0.07885in" draw:id="id255" draw:style-name="a261" draw:name="Shape 13180"><svg:title/><svg:desc/><draw:enhanced-geometry draw:type="non-primitive" svg:viewBox="0 0 27480 72102" draw:enhanced-path="M 0 0 L 1476 0 C 6144 0 9191 0 13764 1525 16812 1525 19859 3049 21384 6097 22908 7620 24431 10668 25956 13716 27480 16764 27480 19812 27480 24385 L 27480 70200 C 27480 70200 27480 70200 25956 71724 25956 71724 25956 71724 24431 71724 24431 71724 22908 71724 21384 71724 21384 71724 19859 71724 18336 71724 18336 71724 18336 71724 16812 71724 16812 70200 16812 70200 16812 70200 L 16812 62580 C 13764 65628 10715 68676 7668 70200 L 0 72102 0 63083 6144 61056 C 9191 59531 12240 56483 15287 53436 L 15287 39719 4619 39719 0 39719 0 31254 6144 30576 15287 30576 15287 24385 C 15287 22861 15287 19812 13764 18288 13764 16764 12240 15240 12240 13716 10715 12192 9191 10668 6144 10668 L 0 91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2102"/><draw:equation draw:name="f8" draw:formula="0 / ?f6"/><draw:equation draw:name="f9" draw:formula="27480 / ?f6"/><draw:equation draw:name="f10" draw:formula="0 / ?f7"/><draw:equation draw:name="f11" draw:formula="72102 / ?f7"/></draw:enhanced-geometry></draw:custom-shape><draw:custom-shape svg:x="1.96844in" svg:y="11.04365in" svg:width="0.03339in" svg:height="0.1147in" draw:id="id256" draw:style-name="a262" draw:name="Shape 13181"><svg:title/><svg:desc/><draw:enhanced-geometry draw:type="non-primitive" svg:viewBox="0 0 30528 104882" draw:enhanced-path="M 0 0 C 1524 0 1524 0 3048 0 3048 0 4572 0 6096 0 6096 0 7620 0 9144 0 9144 0 10668 0 10668 0 10668 0 10668 1524 12192 1524 L 12192 42672 C 13716 39624 15240 38100 16764 36576 19812 36576 21336 35051 22860 33527 24384 33527 25908 32003 28956 32003 L 30528 32003 30528 42672 27432 42672 C 25908 42672 24384 44196 22860 44196 21336 45720 18288 47244 16764 48768 15240 50292 13716 51815 12192 54863 L 12192 82391 C 15240 85439 18288 88487 21336 91535 24384 93059 27432 94583 30480 94583 L 30528 94567 30528 104882 25908 103727 C 24384 103727 22860 103727 21336 102203 19812 100679 18288 100679 15240 99155 13716 97631 12192 96107 10668 93059 L 10668 102203 C 9144 103727 9144 103727 9144 103727 9144 103727 7620 103727 7620 103727 6096 103727 6096 103727 4572 103727 4572 103727 3048 103727 3048 103727 1524 103727 1524 103727 0 103727 0 103727 0 103727 0 102203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104882"/><draw:equation draw:name="f8" draw:formula="0 / ?f6"/><draw:equation draw:name="f9" draw:formula="30528 / ?f6"/><draw:equation draw:name="f10" draw:formula="0 / ?f7"/><draw:equation draw:name="f11" draw:formula="104882 / ?f7"/></draw:enhanced-geometry></draw:custom-shape><draw:custom-shape svg:x="2.00182in" svg:y="11.07865in" svg:width="0.03339in" svg:height="0.0801in" draw:id="id257" draw:style-name="a263" draw:name="Shape 13182"><svg:title/><svg:desc/><draw:enhanced-geometry draw:type="non-primitive" svg:viewBox="0 0 30528 73247" draw:enhanced-path="M 0 0 L 3000 0 C 7572 0 12144 0 15288 1524 19860 4573 22908 6097 24432 10668 25956 13716 27480 16764 29004 21336 30528 25908 30528 30576 30528 35147 30528 41243 30528 45816 29004 50388 27480 54959 25956 59531 22908 62579 21384 65628 18336 68676 13764 70200 10620 71724 6048 73247 1476 73247 L 0 72879 0 62564 9096 59531 C 10620 58007 12144 56483 13764 54959 15288 51912 16812 48864 16812 45816 16812 42767 18336 39719 18336 36671 18336 33624 16812 30576 16812 27528 16812 22860 15288 21336 13764 18288 12144 15240 10620 13716 9096 12192 7572 10668 4524 10668 147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3247"/><draw:equation draw:name="f8" draw:formula="0 / ?f6"/><draw:equation draw:name="f9" draw:formula="30528 / ?f6"/><draw:equation draw:name="f10" draw:formula="0 / ?f7"/><draw:equation draw:name="f11" draw:formula="73247 / ?f7"/></draw:enhanced-geometry></draw:custom-shape><draw:custom-shape svg:x="2.05021in" svg:y="11.11283in" svg:width="0.03005in" svg:height="0.04592in" draw:id="id258" draw:style-name="a264" draw:name="Shape 13183"><svg:title/><svg:desc/><draw:enhanced-geometry draw:type="non-primitive" svg:viewBox="0 0 27480 41989" draw:enhanced-path="M 27480 0 L 27480 8461 24479 8461 C 21431 9985 19907 9985 18383 11509 15335 13033 15335 14557 13716 16081 13716 17605 12192 19129 12192 20653 12192 23701 13716 26749 16859 29797 18383 31321 21431 32845 26003 32845 L 27480 32353 27480 40858 22955 41989 C 19907 41989 16859 41989 13716 40465 10668 38941 9144 37417 6096 35893 4572 34369 3048 32845 1524 29797 1524 26749 0 25225 0 20653 0 17605 1524 14557 3048 11509 4572 8461 6096 6937 9144 3889 12192 2365 15335 841 19907 841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1989"/><draw:equation draw:name="f8" draw:formula="0 / ?f6"/><draw:equation draw:name="f9" draw:formula="27480 / ?f6"/><draw:equation draw:name="f10" draw:formula="0 / ?f7"/><draw:equation draw:name="f11" draw:formula="41989 / ?f7"/></draw:enhanced-geometry></draw:custom-shape><draw:custom-shape svg:x="2.05354in" svg:y="11.07865in" svg:width="0.02672in" svg:height="0.01833in" draw:id="id259" draw:style-name="a265" draw:name="Shape 13184"><svg:title/><svg:desc/><draw:enhanced-geometry draw:type="non-primitive" svg:viewBox="0 0 24431 16764" draw:enhanced-path="M 18383 0 L 24431 0 24431 9154 16859 10668 C 13811 10668 12287 12192 10668 12192 9144 13716 7620 13716 6096 15240 4572 15240 3048 16764 3048 16764 3048 16764 1524 16764 1524 15240 1524 15240 0 13716 0 13716 0 12192 0 12192 0 12192 0 10668 0 9144 0 9144 1524 7620 1524 7620 1524 6097 3048 6097 4572 4573 6096 4573 7620 3049 9144 3049 10668 1525 13811 1525 15335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6764"/><draw:equation draw:name="f8" draw:formula="0 / ?f6"/><draw:equation draw:name="f9" draw:formula="24431 / ?f6"/><draw:equation draw:name="f10" draw:formula="0 / ?f7"/><draw:equation draw:name="f11" draw:formula="16764 / ?f7"/></draw:enhanced-geometry></draw:custom-shape><draw:custom-shape svg:x="2.08026in" svg:y="11.07865in" svg:width="0.03005in" svg:height="0.07887in" draw:id="id260" draw:style-name="a266" draw:name="Shape 13185"><svg:title/><svg:desc/><draw:enhanced-geometry draw:type="non-primitive" svg:viewBox="0 0 27480 72117" draw:enhanced-path="M 0 0 L 1572 0 C 6144 0 10716 0 13764 1525 16812 1525 19860 3049 21384 6097 24432 7620 25956 10668 25956 13716 27480 16764 27480 19812 27480 24385 L 27480 70200 C 27480 70200 27480 70200 27480 71724 27480 71724 25956 71724 25956 71724 24432 71724 24432 71724 22908 71724 21384 71724 19860 71724 19860 71724 18336 71724 18336 71724 18336 71724 16812 70200 16812 70200 16812 70200 L 16812 62580 C 13764 65628 10716 68676 7668 70200 L 0 72117 0 63612 7668 61056 C 9192 59531 12240 56483 15288 53436 L 15288 39719 4620 39719 0 39719 0 31259 6144 30576 15288 30576 15288 24385 C 15288 22861 15288 19812 15288 18288 13764 16764 13764 15240 12240 13716 10716 12192 9192 10668 7668 10668 6144 9144 3096 9144 48 9144 L 0 9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2117"/><draw:equation draw:name="f8" draw:formula="0 / ?f6"/><draw:equation draw:name="f9" draw:formula="27480 / ?f6"/><draw:equation draw:name="f10" draw:formula="0 / ?f7"/><draw:equation draw:name="f11" draw:formula="72117 / ?f7"/></draw:enhanced-geometry></draw:custom-shape><draw:custom-shape svg:x="2.13531in" svg:y="11.04354in" svg:width="0.01344in" svg:height="0.11354in" draw:id="id261" draw:style-name="a267" draw:name="Shape 13186"><svg:title/><svg:desc/><draw:enhanced-geometry draw:type="non-primitive" svg:viewBox="0 0 12287 103822" draw:enhanced-path="M 1524 0 C 1524 0 3048 0 3048 0 4572 0 4572 0 6096 0 7620 0 9239 0 9239 0 10763 0 10763 0 10763 0 12287 1524 12287 1524 12287 1524 12287 1524 12287 1524 12287 3048 L 12287 102298 C 12287 103822 12287 103822 10763 103822 10763 103822 10763 103822 9239 103822 9239 103822 7620 103822 6096 103822 4572 103822 4572 103822 3048 103822 3048 103822 1524 103822 1524 103822 1524 103822 1524 103822 0 102298 L 0 3048 C 0 1524 0 1524 0 1524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draw:equation draw:name="f7" draw:formula="?f4 / 103822"/><draw:equation draw:name="f8" draw:formula="0 / ?f6"/><draw:equation draw:name="f9" draw:formula="12287 / ?f6"/><draw:equation draw:name="f10" draw:formula="0 / ?f7"/><draw:equation draw:name="f11" draw:formula="103822 / ?f7"/></draw:enhanced-geometry></draw:custom-shape><draw:custom-shape svg:x="2.17385in" svg:y="11.04365in" svg:width="0.06344in" svg:height="0.11344in" draw:id="id262" draw:style-name="a268" draw:name="Shape 13187"><svg:title/><svg:desc/><draw:enhanced-geometry draw:type="non-primitive" svg:viewBox="0 0 58007 103727" draw:enhanced-path="M 1524 0 C 1524 0 1524 0 3048 0 4572 0 4572 0 6096 0 7620 0 7620 0 9144 0 9144 0 10668 0 10668 0 10668 0 12192 1524 12192 1524 L 12192 42672 C 15240 38100 19812 36576 22860 33528 25908 32003 30480 32003 33528 32003 38195 32003 41243 32003 44291 33528 47339 35052 50387 36576 51911 39624 54959 42672 54959 45720 56483 48768 58007 51815 58007 56388 58007 61055 L 58007 102203 C 56483 103727 56483 103727 56483 103727 56483 103727 54959 103727 54959 103727 53435 103727 53435 103727 51911 103727 50387 103727 48863 103727 48863 103727 47339 103727 47339 103727 47339 103727 45815 103727 45815 103727 45815 102203 L 45815 62579 C 45815 57912 45815 54864 44291 53340 44291 50292 42767 48768 41243 47244 41243 45720 39719 44196 38195 42672 35052 42672 33528 42672 30480 42672 27432 42672 24384 42672 21336 45720 18288 47244 15240 50292 12192 54864 L 12192 102203 C 12192 103727 10668 103727 10668 103727 10668 103727 9144 103727 9144 103727 7620 103727 7620 103727 6096 103727 4572 103727 4572 103727 3048 103727 1524 103727 1524 103727 1524 103727 0 103727 0 103727 0 102203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3727"/><draw:equation draw:name="f8" draw:formula="0 / ?f6"/><draw:equation draw:name="f9" draw:formula="58007 / ?f6"/><draw:equation draw:name="f10" draw:formula="0 / ?f7"/><draw:equation draw:name="f11" draw:formula="103727 / ?f7"/></draw:enhanced-geometry></draw:custom-shape><draw:custom-shape svg:x="2.25563in" svg:y="11.07872in" svg:width="0.03766in" svg:height="0.08003in" draw:id="id263" draw:style-name="a269" draw:name="Shape 13188"><svg:title/><svg:desc/><draw:enhanced-geometry draw:type="non-primitive" svg:viewBox="0 0 34433 73176" draw:enhanced-path="M 34433 0 L 34433 9304 33623 9073 C 30575 9073 27527 10597 24479 12121 22955 12121 19907 15169 18383 16693 16859 19741 15335 22789 15335 25837 13811 28980 13811 32028 13811 36600 13811 39648 13811 42696 13811 45744 15335 48792 16859 51840 18383 54888 19907 56412 21431 59460 24479 60984 27527 62508 30575 62508 33623 62508 L 34433 62373 34433 73014 33623 73176 C 27527 73176 22955 71652 18383 70128 15335 68604 10763 67080 9239 64033 6096 60984 4572 56412 3048 51840 1524 47268 0 42696 0 36600 0 32028 1524 25837 3048 21265 4572 16693 6096 13645 9239 9073 12287 6025 15335 4501 19907 1453 L 34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33"/><draw:equation draw:name="f7" draw:formula="?f4 / 73176"/><draw:equation draw:name="f8" draw:formula="0 / ?f6"/><draw:equation draw:name="f9" draw:formula="34433 / ?f6"/><draw:equation draw:name="f10" draw:formula="0 / ?f7"/><draw:equation draw:name="f11" draw:formula="73176 / ?f7"/></draw:enhanced-geometry></draw:custom-shape><draw:custom-shape svg:x="2.29328in" svg:y="11.07865in" svg:width="0.03589in" svg:height="0.07993in" draw:id="id264" draw:style-name="a270" draw:name="Shape 13189"><svg:title/><svg:desc/><draw:enhanced-geometry draw:type="non-primitive" svg:viewBox="0 0 32814 73085" draw:enhanced-path="M 714 0 C 5286 0 11382 0 14431 1524 19003 3048 22146 6097 25194 9144 28242 12192 29766 15240 31290 19812 32814 24385 32814 30576 32814 35147 32814 41243 32814 45816 31290 50388 29766 54959 28242 59531 25194 62579 22146 65628 17478 68676 14431 70200 L 0 73085 0 62444 8334 61055 C 11382 59531 12906 58007 15954 54959 17478 53436 17478 50388 19003 47340 20622 44291 20622 39719 20622 36671 20622 32100 20622 29052 19003 25908 19003 22860 17478 19812 15954 16764 14431 15240 12906 13716 9859 12192 L 0 9375 0 7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085"/><draw:equation draw:name="f8" draw:formula="0 / ?f6"/><draw:equation draw:name="f9" draw:formula="32814 / ?f6"/><draw:equation draw:name="f10" draw:formula="0 / ?f7"/><draw:equation draw:name="f11" draw:formula="73085 / ?f7"/></draw:enhanced-geometry></draw:custom-shape><draw:custom-shape svg:x="2.38094in" svg:y="11.11042in" svg:width="0.0401in" svg:height="0.01167in" draw:id="id265" draw:style-name="a271" draw:name="Shape 13190"><svg:title/><svg:desc/><draw:enhanced-geometry draw:type="non-primitive" svg:viewBox="0 0 36671 10668" draw:enhanced-path="M 1524 0 L 33623 0 C 33623 0 33623 0 35147 0 35147 0 35147 0 35147 1524 35147 1524 35147 1524 35147 3048 35147 3048 36671 4572 36671 4572 36671 7620 35147 7620 35147 9144 35147 9144 33623 10668 33623 10668 L 1524 10668 C 1524 10668 0 9144 0 9144 0 7620 0 7620 0 4572 0 3048 0 1524 0 1524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10668"/><draw:equation draw:name="f8" draw:formula="0 / ?f6"/><draw:equation draw:name="f9" draw:formula="36671 / ?f6"/><draw:equation draw:name="f10" draw:formula="0 / ?f7"/><draw:equation draw:name="f11" draw:formula="10668 / ?f7"/></draw:enhanced-geometry></draw:custom-shape><draw:custom-shape svg:x="2.47115in" svg:y="11.05031in" svg:width="0.07677in" svg:height="0.10844in" draw:id="id266" draw:style-name="a272" draw:name="Shape 13191"><svg:title/><svg:desc/><draw:enhanced-geometry draw:type="non-primitive" svg:viewBox="0 0 70199 99155" draw:enhanced-path="M 42767 0 C 45815 0 48863 0 50387 0 53435 1524 56483 1524 58007 3048 61055 3048 62579 4572 64103 6096 65627 6096 67151 7620 67151 7620 68675 9144 68675 9144 68675 9144 68675 9144 68675 10668 70199 10668 70199 10668 70199 12192 70199 12192 70199 13715 70199 13715 70199 15240 70199 15240 70199 16764 70199 16764 70199 18288 70199 18288 68675 18288 68675 19812 68675 19812 68675 19812 68675 19812 68675 19812 67151 19812 67151 19812 65627 19812 64103 18288 64103 18288 62579 16764 59531 15240 58007 15240 54959 13715 53435 12192 50387 12192 47339 10668 42767 10668 38100 10668 35052 12192 30480 13715 27432 15240 24384 18288 21336 21336 19812 24384 18288 28956 16764 33527 15240 38100 13716 44196 13716 50292 13716 56483 15240 61055 16764 65627 16764 70199 19812 74771 21336 77819 24384 80867 27432 83915 30480 85439 35052 86963 38100 86963 42767 86963 47339 86963 50387 86963 53435 85439 56483 85439 58007 83915 61055 82391 62579 82391 64103 80867 65627 79343 67151 79343 67151 77819 68675 77819 70199 79343 70199 79343 70199 79343 70199 79343 70199 80867 70199 80867 70199 82391 70199 82391 70199 83915 70199 85439 70199 85439 70199 85439 70199 86963 70199 86963 70199 86963 70199 88487 70199 88487 70199 88487 68675 88487 68675 90011 68675 90011 68675 90011 67151 91535 65627 91535 64103 93059 61055 94583 59531 94583 56483 96107 54959 97631 51911 97631 48863 97631 44291 99155 41243 99155 35052 99155 28956 97631 24384 96107 19812 93059 15240 90011 10668 86963 7620 82391 4572 77819 3048 71723 1524 65627 0 58007 0 50292 0 42672 1524 35052 3048 28956 6096 22860 7620 18288 12192 13715 15240 9144 19812 6096 25908 3048 30480 1524 36576 0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99155"/><draw:equation draw:name="f8" draw:formula="0 / ?f6"/><draw:equation draw:name="f9" draw:formula="70199 / ?f6"/><draw:equation draw:name="f10" draw:formula="0 / ?f7"/><draw:equation draw:name="f11" draw:formula="99155 / ?f7"/></draw:enhanced-geometry></draw:custom-shape><draw:custom-shape svg:x="2.55958in" svg:y="11.07872in" svg:width="0.03766in" svg:height="0.08003in" draw:id="id267" draw:style-name="a273" draw:name="Shape 13192"><svg:title/><svg:desc/><draw:enhanced-geometry draw:type="non-primitive" svg:viewBox="0 0 34433 73176" draw:enhanced-path="M 34433 0 L 34433 9304 33623 9073 C 30575 9073 27527 10597 24479 12121 21431 12121 19907 15169 18383 16693 16859 19741 15335 22789 13811 25837 13811 28980 13811 32028 13811 36600 13811 39648 13811 42696 13811 45744 15335 48792 15335 51840 16859 54888 18383 56412 21431 59460 24479 60984 26003 62508 29051 62508 33623 62508 L 34433 62373 34433 72996 33623 73176 C 27527 73176 22955 71652 18383 70128 15335 68604 10763 67080 7715 64033 6191 60984 3048 56412 1524 51840 1524 47268 0 42696 0 36600 0 32028 1524 25837 3048 21265 3048 16693 6191 13645 9239 9073 12287 6025 15335 4501 19907 1453 L 34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33"/><draw:equation draw:name="f7" draw:formula="?f4 / 73176"/><draw:equation draw:name="f8" draw:formula="0 / ?f6"/><draw:equation draw:name="f9" draw:formula="34433 / ?f6"/><draw:equation draw:name="f10" draw:formula="0 / ?f7"/><draw:equation draw:name="f11" draw:formula="73176 / ?f7"/></draw:enhanced-geometry></draw:custom-shape><draw:custom-shape svg:x="2.59724in" svg:y="11.07865in" svg:width="0.03589in" svg:height="0.07991in" draw:id="id268" draw:style-name="a274" draw:name="Shape 13193"><svg:title/><svg:desc/><draw:enhanced-geometry draw:type="non-primitive" svg:viewBox="0 0 32814 73068" draw:enhanced-path="M 714 0 C 5286 0 9859 0 14431 1524 19098 3048 22146 6097 25194 9144 28242 12192 29766 15240 31290 19812 32814 24385 32814 30576 32814 35147 32814 41243 32814 45816 31290 50388 29766 54959 26718 59531 23670 62579 22146 65628 17574 68676 12906 70200 L 0 73068 0 62444 8334 61055 C 11382 59531 12906 58007 14431 54959 16050 53436 17574 50388 19098 47340 19098 44291 20622 39719 20622 36671 20622 32100 19098 29052 19098 25908 19098 22860 17574 19812 16050 16764 14431 15240 11382 13716 9859 12192 L 0 9375 0 7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068"/><draw:equation draw:name="f8" draw:formula="0 / ?f6"/><draw:equation draw:name="f9" draw:formula="32814 / ?f6"/><draw:equation draw:name="f10" draw:formula="0 / ?f7"/><draw:equation draw:name="f11" draw:formula="73068 / ?f7"/></draw:enhanced-geometry></draw:custom-shape><draw:custom-shape svg:x="2.65323in" svg:y="11.07865in" svg:width="0.06344in" svg:height="0.07844in" draw:id="id269" draw:style-name="a275" draw:name="Shape 13194"><svg:title/><svg:desc/><draw:enhanced-geometry draw:type="non-primitive" svg:viewBox="0 0 58007 71724" draw:enhanced-path="M 3048 0 C 3048 0 4572 0 6096 0 6096 0 7620 0 7620 0 9144 0 9144 0 9144 1525 10668 1525 10668 1525 10668 1525 10668 1525 10668 1525 10668 3049 L 10668 12192 C 15240 7620 18288 4573 22860 1525 25908 0 30480 0 33528 0 38100 0 41148 0 44291 1525 47339 3049 50387 4573 51911 7620 54959 10668 54959 13716 56483 16859 56483 19907 58007 24480 58007 29052 L 58007 70200 C 56483 71724 56483 71724 56483 71724 56483 71724 54959 71724 54959 71724 53435 71724 53435 71724 51911 71724 50387 71724 48863 71724 48863 71724 47339 71724 47339 71724 47339 71724 45815 71724 45815 71724 45815 70200 L 45815 30576 C 45815 26004 45815 22956 44291 21431 44291 18383 42767 16859 41148 15240 41148 13716 39624 12192 38100 10668 35052 10668 33528 10668 30480 10668 27432 10668 24384 10668 21336 13716 18288 15240 15240 18383 12192 22956 L 12192 70200 C 12192 71724 10668 71724 10668 71724 10668 71724 9144 71724 9144 71724 7620 71724 7620 71724 6096 71724 4572 71724 4572 71724 3048 71724 1524 71724 1524 71724 1524 71724 0 71724 0 71724 0 70200 L 0 3049 C 0 3049 0 1525 0 1525 0 1525 0 1525 1524 1525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4"/><draw:equation draw:name="f8" draw:formula="0 / ?f6"/><draw:equation draw:name="f9" draw:formula="58007 / ?f6"/><draw:equation draw:name="f10" draw:formula="0 / ?f7"/><draw:equation draw:name="f11" draw:formula="71724 / ?f7"/></draw:enhanced-geometry></draw:custom-shape><draw:custom-shape svg:x="2.72833in" svg:y="11.07865in" svg:width="0.0701in" svg:height="0.07844in" draw:id="id270" draw:style-name="a276" draw:name="Shape 13195"><svg:title/><svg:desc/><draw:enhanced-geometry draw:type="non-primitive" svg:viewBox="0 0 64103 71723" draw:enhanced-path="M 3048 0 C 4572 0 4572 0 6096 0 7620 0 9144 0 9144 0 10668 0 10668 0 12192 1524 13716 1524 13716 3048 13716 3048 L 32099 58007 32099 59531 33623 58007 51911 3048 C 51911 3048 51911 1524 51911 1524 51911 1524 53435 1524 53435 1524 53435 0 54959 0 54959 0 56483 0 56483 0 58007 0 59531 0 61055 0 61055 0 62579 0 62579 0 62579 1524 64103 1524 64103 1524 64103 1524 64103 1524 64103 1524 64103 3048 64103 3048 64103 3048 64103 4572 64103 4572 64103 4572 64103 6096 L 41243 68675 C 41243 70199 39719 70199 39719 70199 39719 71723 39719 71723 38195 71723 38195 71723 36671 71723 36671 71723 35147 71723 33623 71723 32099 71723 30480 71723 28956 71723 28956 71723 27432 71723 27432 71723 25908 71723 25908 71723 24384 71723 24384 70199 24384 70199 24384 70199 24384 68675 L 1524 6096 C 1524 4572 1524 4572 0 4572 0 3048 0 3048 0 3048 0 1524 0 1524 0 1524 1524 1524 1524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1723"/><draw:equation draw:name="f8" draw:formula="0 / ?f6"/><draw:equation draw:name="f9" draw:formula="64103 / ?f6"/><draw:equation draw:name="f10" draw:formula="0 / ?f7"/><draw:equation draw:name="f11" draw:formula="71723 / ?f7"/></draw:enhanced-geometry></draw:custom-shape><draw:custom-shape svg:x="2.80677in" svg:y="11.07865in" svg:width="0.0351in" svg:height="0.07973in" draw:id="id271" draw:style-name="a277" draw:name="Shape 13196"><svg:title/><svg:desc/><draw:enhanced-geometry draw:type="non-primitive" svg:viewBox="0 0 32099 72909" draw:enhanced-path="M 32099 0 L 32099 9144 C 29051 9144 26003 9144 24479 10668 21431 12192 19907 13716 18383 15240 16859 16764 15335 19812 15335 21336 13811 24385 13811 27528 13811 29052 L 32099 29052 32099 38195 13811 38195 C 13811 42767 13811 45816 15335 48864 15335 51912 16859 54959 18383 56483 19907 58007 22955 59531 24479 61055 L 32099 62144 32099 72909 19907 70200 C 15335 68676 12287 67152 9239 64104 6191 61055 4572 56483 3048 51912 1524 47340 0 42767 0 36671 0 30576 1524 25908 3048 21336 4572 16764 6191 12192 9239 9144 12287 6097 15335 3049 19907 1524 22955 0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72909"/><draw:equation draw:name="f8" draw:formula="0 / ?f6"/><draw:equation draw:name="f9" draw:formula="32099 / ?f6"/><draw:equation draw:name="f10" draw:formula="0 / ?f7"/><draw:equation draw:name="f11" draw:formula="72909 / ?f7"/></draw:enhanced-geometry></draw:custom-shape><draw:custom-shape svg:x="2.82021in" svg:y="11.04198in" svg:width="0.02167in" svg:height="0.02667in" draw:id="id272" draw:style-name="a278" draw:name="Shape 13197"><svg:title/><svg:desc/><draw:enhanced-geometry draw:type="non-primitive" svg:viewBox="0 0 19812 24384" draw:enhanced-path="M 19812 0 L 19812 7620 10668 21336 C 9144 22860 9144 22860 9144 22860 9144 22860 9144 22860 7620 22860 7620 22860 7620 24384 6096 24384 6096 24384 4572 24384 4572 24384 3048 24384 1524 24384 1524 22860 0 22860 0 22860 0 22860 0 22860 0 22860 0 21336 0 21336 0 19812 1524 19812 L 13716 3048 C 13716 3048 13716 1524 13716 1524 13716 1524 15240 1524 15240 1524 15240 1524 16764 1524 16764 1524 18288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4384"/><draw:equation draw:name="f8" draw:formula="0 / ?f6"/><draw:equation draw:name="f9" draw:formula="19812 / ?f6"/><draw:equation draw:name="f10" draw:formula="0 / ?f7"/><draw:equation draw:name="f11" draw:formula="24384 / ?f7"/></draw:enhanced-geometry></draw:custom-shape><draw:custom-shape svg:x="2.84187in" svg:y="11.14208in" svg:width="0.0301in" svg:height="0.01667in" draw:id="id273" draw:style-name="a279" draw:name="Shape 13198"><svg:title/><svg:desc/><draw:enhanced-geometry draw:type="non-primitive" svg:viewBox="0 0 27527 15240" draw:enhanced-path="M 26003 0 C 26003 0 26003 0 27527 1524 27527 1524 27527 1524 27527 3048 27527 3048 27527 4573 27527 4573 27527 6097 27527 6097 27527 6097 27527 7620 27527 7620 27527 7620 27527 7620 27527 9144 26003 9144 26003 9144 24479 10668 22955 10668 22955 12192 19907 12192 18288 12192 16764 13716 13716 13716 10668 13716 7620 15240 4572 15240 1524 15240 L 0 14901 0 4137 3048 4573 C 6096 4573 9144 4573 12192 4573 13716 3048 16764 3048 18288 3048 19907 1524 21431 1524 22955 1524 24479 0 24479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15240"/><draw:equation draw:name="f8" draw:formula="0 / ?f6"/><draw:equation draw:name="f9" draw:formula="27527 / ?f6"/><draw:equation draw:name="f10" draw:formula="0 / ?f7"/><draw:equation draw:name="f11" draw:formula="15240 / ?f7"/></draw:enhanced-geometry></draw:custom-shape><draw:custom-shape svg:x="2.84187in" svg:y="11.07865in" svg:width="0.03344in" svg:height="0.04177in" draw:id="id274" draw:style-name="a280" draw:name="Shape 13199"><svg:title/><svg:desc/><draw:enhanced-geometry draw:type="non-primitive" svg:viewBox="0 0 30575 38195" draw:enhanced-path="M 0 0 C 6096 0 10668 0 13716 1524 18288 3049 21431 6097 22955 9144 26003 12192 27527 15240 29051 18288 29051 22861 30575 25908 30575 30576 L 30575 33624 C 30575 35147 29051 36671 29051 38195 27527 38195 26003 38195 26003 38195 L 0 38195 0 29052 18288 29052 C 18288 22861 16764 18288 13716 13716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38195"/><draw:equation draw:name="f8" draw:formula="0 / ?f6"/><draw:equation draw:name="f9" draw:formula="30575 / ?f6"/><draw:equation draw:name="f10" draw:formula="0 / ?f7"/><draw:equation draw:name="f11" draw:formula="38195 / ?f7"/></draw:enhanced-geometry></draw:custom-shape><draw:custom-shape svg:x="2.84187in" svg:y="11.04198in" svg:width="0.02177in" svg:height="0.02667in" draw:id="id275" draw:style-name="a281" draw:name="Shape 13200"><svg:title/><svg:desc/><draw:enhanced-geometry draw:type="non-primitive" svg:viewBox="0 0 19907 24384" draw:enhanced-path="M 0 0 C 1524 0 1524 1524 3048 1524 3048 1524 4572 1524 4572 1524 4572 1524 6096 1524 6096 1524 6096 1524 6096 3048 6096 3048 L 18288 19812 C 19907 19812 19907 21336 19907 21336 19907 22860 19907 22860 19907 22860 19907 22860 19907 22860 18288 22860 18288 24384 16764 24384 15240 24384 15240 24384 13716 24384 13716 24384 12192 24384 12192 22860 12192 22860 10668 22860 10668 22860 10668 22860 10668 22860 10668 21336 9144 21336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24384"/><draw:equation draw:name="f8" draw:formula="0 / ?f6"/><draw:equation draw:name="f9" draw:formula="19907 / ?f6"/><draw:equation draw:name="f10" draw:formula="0 / ?f7"/><draw:equation draw:name="f11" draw:formula="24384 / ?f7"/></draw:enhanced-geometry></draw:custom-shape><draw:custom-shape svg:x="2.89531in" svg:y="11.07865in" svg:width="0.06344in" svg:height="0.07844in" draw:id="id276" draw:style-name="a282" draw:name="Shape 13201"><svg:title/><svg:desc/><draw:enhanced-geometry draw:type="non-primitive" svg:viewBox="0 0 58007 71724" draw:enhanced-path="M 3048 0 C 3048 0 4572 0 6096 0 6096 0 7620 0 7620 0 9144 0 9144 0 9144 1525 10668 1525 10668 1525 10668 1525 10668 1525 10668 1525 10668 3049 L 10668 12192 C 15240 7620 18383 4573 22955 1525 26003 0 30575 0 33623 0 38195 0 41243 0 44291 1525 47339 3049 50387 4573 51911 7620 54959 10668 54959 13716 56483 16764 58007 19812 58007 24385 58007 29052 L 58007 70200 C 56483 71724 56483 71724 56483 71724 56483 71724 54959 71724 54959 71724 53435 71724 53435 71724 51911 71724 50387 71724 48863 71724 48863 71724 47339 71724 47339 71724 47339 71724 45815 71724 45815 71724 45815 70200 L 45815 30576 C 45815 25908 45815 22861 44291 21337 44291 18288 42767 16764 41243 15240 41243 13716 39719 12192 38195 10668 35147 10668 33623 10668 30575 10668 27527 10668 24479 10668 21431 13716 18383 15240 15240 18288 12192 22861 L 12192 70200 C 12192 71724 10668 71724 10668 71724 10668 71724 9144 71724 9144 71724 7620 71724 7620 71724 6096 71724 4572 71724 4572 71724 3048 71724 1524 71724 1524 71724 1524 71724 0 71724 0 71724 0 70200 L 0 3049 C 0 3049 0 1525 0 1525 0 1525 0 1525 1524 1525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4"/><draw:equation draw:name="f8" draw:formula="0 / ?f6"/><draw:equation draw:name="f9" draw:formula="58007 / ?f6"/><draw:equation draw:name="f10" draw:formula="0 / ?f7"/><draw:equation draw:name="f11" draw:formula="71724 / ?f7"/></draw:enhanced-geometry></draw:custom-shape><draw:custom-shape svg:x="2.98219in" svg:y="11.07865in" svg:width="0.01333in" svg:height="0.07844in" draw:id="id277" draw:style-name="a283" draw:name="Shape 13202"><svg:title/><svg:desc/><draw:enhanced-geometry draw:type="non-primitive" svg:viewBox="0 0 12192 71724" draw:enhanced-path="M 3048 0 C 4572 0 6096 0 6096 0 7620 0 9144 0 9144 0 10668 0 10668 0 12192 1525 12192 1525 12192 3049 12192 3049 L 12192 70200 C 12192 71724 12192 71724 12192 71724 10668 71724 10668 71724 9144 71724 9144 71724 7620 71724 6096 71724 6096 71724 4572 71724 3048 71724 3048 71724 3048 71724 1524 71724 1524 71724 1524 71724 1524 70200 1524 70200 0 70200 0 70200 L 0 3049 C 0 3049 0 1525 1524 1525 3048 1525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1724"/><draw:equation draw:name="f8" draw:formula="0 / ?f6"/><draw:equation draw:name="f9" draw:formula="12192 / ?f6"/><draw:equation draw:name="f10" draw:formula="0 / ?f7"/><draw:equation draw:name="f11" draw:formula="71724 / ?f7"/></draw:enhanced-geometry></draw:custom-shape><draw:custom-shape svg:x="2.98052in" svg:y="11.04865in" svg:width="0.01667in" svg:height="0.01667in" draw:id="id278" draw:style-name="a284" draw:name="Shape 13203"><svg:title/><svg:desc/><draw:enhanced-geometry draw:type="non-primitive" svg:viewBox="0 0 15240 15240" draw:enhanced-path="M 7620 0 C 10668 0 13716 0 13716 1524 15240 3048 15240 4572 15240 7620 15240 10668 15240 12192 13716 13716 13716 13716 10668 15240 7620 15240 6096 15240 3048 13716 3048 13716 1524 12192 0 10668 0 7620 0 4572 1524 3048 3048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3.01562in" svg:y="11.07872in" svg:width="0.03755in" svg:height="0.08003in" draw:id="id279" draw:style-name="a285" draw:name="Shape 13204"><svg:title/><svg:desc/><draw:enhanced-geometry draw:type="non-primitive" svg:viewBox="0 0 34338 73176" draw:enhanced-path="M 34338 0 L 34338 9303 33528 9073 C 30480 9073 27432 10597 24384 12121 21336 12121 19812 15169 18288 16693 16764 19741 15240 22789 15240 25837 13716 28980 13716 32028 13716 36600 13716 39648 13716 42696 13716 45744 15240 48792 16764 51840 18288 54888 19812 56412 21336 59460 24384 60984 25908 62508 30480 62508 33528 62508 L 34338 62374 34338 73015 33528 73176 C 27432 73176 22860 71652 18288 70128 15240 68604 10668 67080 9144 64033 6096 60984 3048 56412 3048 51840 1524 47268 0 42696 0 36600 0 32028 1524 25837 3048 21265 4572 16693 6096 13645 9144 9073 12192 6025 15240 4501 19812 1453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176"/><draw:equation draw:name="f8" draw:formula="0 / ?f6"/><draw:equation draw:name="f9" draw:formula="34338 / ?f6"/><draw:equation draw:name="f10" draw:formula="0 / ?f7"/><draw:equation draw:name="f11" draw:formula="73176 / ?f7"/></draw:enhanced-geometry></draw:custom-shape><draw:custom-shape svg:x="3.05318in" svg:y="11.07865in" svg:width="0.03589in" svg:height="0.07993in" draw:id="id280" draw:style-name="a286" draw:name="Shape 13205"><svg:title/><svg:desc/><draw:enhanced-geometry draw:type="non-primitive" svg:viewBox="0 0 32814 73086" draw:enhanced-path="M 714 0 C 5286 0 9954 0 14526 1524 19098 3048 22146 6097 25194 9144 28242 12192 29766 15240 31290 19812 32814 24385 32814 30576 32814 35147 32814 41243 32814 45816 31290 50388 29766 54959 26718 59531 25194 62579 22146 65628 17574 68676 14526 70200 L 0 73086 0 62446 8430 61055 C 11478 59531 13002 58007 14526 54959 17574 53436 17574 50388 19098 47340 19098 44291 20622 39719 20622 36671 20622 32100 19098 29052 19098 25908 19098 22860 17574 19812 16050 16764 14526 15240 11478 13716 9954 12192 L 0 9374 0 7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086"/><draw:equation draw:name="f8" draw:formula="0 / ?f6"/><draw:equation draw:name="f9" draw:formula="32814 / ?f6"/><draw:equation draw:name="f10" draw:formula="0 / ?f7"/><draw:equation draw:name="f11" draw:formula="73086 / ?f7"/></draw:enhanced-geometry></draw:custom-shape><draw:custom-shape svg:x="3.10406in" svg:y="11.07865in" svg:width="0.05177in" svg:height="0.0801in" draw:id="id281" draw:style-name="a287" draw:name="Shape 13206"><svg:title/><svg:desc/><draw:enhanced-geometry draw:type="non-primitive" svg:viewBox="0 0 47339 73247" draw:enhanced-path="M 26003 0 C 27527 0 29051 0 30575 0 32099 0 33623 0 35147 1524 36671 1524 38195 1524 39719 3049 39719 3049 41243 3049 41243 3049 42767 4573 42767 4573 42767 4573 42767 4573 42767 6097 42767 6097 42767 6097 42767 6097 42767 7620 42767 7620 42767 7620 42767 9144 42767 10668 42767 10668 42767 10668 42767 12192 42767 12192 42767 12192 42767 13716 42767 13716 42767 13716 41243 13716 41243 13716 41243 13716 41243 13716 39719 13716 39719 13716 38195 12192 38195 12192 36671 12192 35147 10668 33623 10668 32099 9144 29051 9144 27527 9144 26003 9144 22955 9144 21431 9144 19907 9144 18383 10668 16859 10668 15335 12192 15335 12192 13811 13716 13811 15240 12287 15240 12287 16764 12287 18288 12287 19812 13811 21337 13811 22861 15335 24385 16859 25908 18383 27528 19907 27528 21431 29052 22955 29052 26003 30576 27527 30576 29051 32100 32099 33624 33623 33624 36671 35147 38195 36671 39719 36671 41243 38195 42767 39719 44291 41243 45815 44292 45815 45816 47339 48864 47339 51912 47339 54959 45815 58007 44291 61055 44291 64104 41243 65628 39719 67152 36671 68676 33623 70200 30575 71724 27527 73247 24479 73247 19907 73247 18383 73247 15335 73247 13811 71724 10763 71724 9239 71724 7715 71724 6096 70200 4572 70200 3048 68676 1524 68676 1524 68676 1524 67152 0 67152 0 67152 0 65628 0 64104 0 64104 0 62580 0 61055 0 59531 0 59531 0 59531 0 58007 0 58007 0 58007 0 58007 0 56483 0 56483 1524 56483 1524 56483 1524 56483 3048 56483 3048 58007 4572 58007 6096 59531 7715 59531 9239 61055 10763 61055 13811 62580 15335 62580 18383 62580 21431 62580 22955 62580 24479 62580 26003 62580 27527 62580 29051 61055 30575 61055 32099 59531 33623 58007 33623 58007 33623 56483 35147 54959 35147 51912 35147 50388 33623 48864 33623 47340 32099 45816 30575 45816 29051 44292 27527 42768 26003 42768 24479 41243 21431 41243 19907 39719 18383 39719 15335 38195 13811 38195 12287 36671 9239 35147 7715 33624 6096 32100 4572 30576 3048 29052 3048 27528 1524 24385 1524 22861 1524 19812 1524 16764 1524 13716 3048 12192 3048 9144 4572 7620 7715 6097 9239 3049 12287 1524 15335 1524 18383 0 21431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3.1626in" svg:y="11.03698in" svg:width="0.06344in" svg:height="0.14354in" draw:id="id282" draw:style-name="a288" draw:name="Shape 13207"><svg:title/><svg:desc/><draw:enhanced-geometry draw:type="non-primitive" svg:viewBox="0 0 58007 131255" draw:enhanced-path="M 48863 0 C 50387 0 50387 0 51911 0 53435 0 53435 0 54959 0 54959 0 56483 1524 56483 1524 56483 1524 56483 1524 58007 3049 58007 3049 58007 3049 56483 4573 L 12192 128112 C 12192 128112 12192 128112 10668 129636 9144 129636 9144 129636 7620 131255 7620 131255 6096 131255 6096 131255 4572 131255 3048 131255 3048 129636 1524 129636 1524 129636 0 129636 0 129636 0 129636 0 128112 0 128112 0 128112 0 126588 L 45815 3049 C 45815 3049 45815 1524 45815 1524 45815 1524 47339 1524 47339 1524 47339 0 48863 0 48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31255"/><draw:equation draw:name="f8" draw:formula="0 / ?f6"/><draw:equation draw:name="f9" draw:formula="58007 / ?f6"/><draw:equation draw:name="f10" draw:formula="0 / ?f7"/><draw:equation draw:name="f11" draw:formula="131255 / ?f7"/></draw:enhanced-geometry></draw:custom-shape><draw:custom-shape svg:x="3.22438in" svg:y="11.05033in" svg:width="0.04505in" svg:height="0.10675in" draw:id="id283" draw:style-name="a289" draw:name="Shape 13208"><svg:title/><svg:desc/><draw:enhanced-geometry draw:type="non-primitive" svg:viewBox="0 0 41196 97616" draw:enhanced-path="M 41196 0 L 41196 13701 39719 13701 24384 62564 41196 62564 41196 71708 19812 71708 12192 96092 C 12192 96092 12192 97616 10668 97616 10668 97616 9144 97616 9144 97616 7620 97616 7620 97616 6096 97616 4572 97616 3048 97616 1524 97616 1524 97616 0 97616 0 97616 0 96092 0 96092 0 96092 0 94568 0 94568 0 93044 L 32004 3032 C 32004 3032 33623 3032 33623 1508 33623 1508 33623 1508 35147 1508 35147 1508 36671 1508 36671 1508 L 41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6"/><draw:equation draw:name="f7" draw:formula="?f4 / 97616"/><draw:equation draw:name="f8" draw:formula="0 / ?f6"/><draw:equation draw:name="f9" draw:formula="41196 / ?f6"/><draw:equation draw:name="f10" draw:formula="0 / ?f7"/><draw:equation draw:name="f11" draw:formula="97616 / ?f7"/></draw:enhanced-geometry></draw:custom-shape><draw:custom-shape svg:x="3.26943in" svg:y="11.05031in" svg:width="0.04516in" svg:height="0.10677in" draw:id="id284" draw:style-name="a290" draw:name="Shape 13209"><svg:title/><svg:desc/><draw:enhanced-geometry draw:type="non-primitive" svg:viewBox="0 0 41291 97631" draw:enhanced-path="M 48 0 C 1572 0 3096 0 3096 1524 4620 1524 6144 1524 6144 1524 6144 1524 7668 1524 7668 1524 7668 3048 7668 3048 9192 3048 L 41291 93059 C 41291 94583 41291 94583 41291 96107 41291 96107 41291 96107 41291 97631 41291 97631 39767 97631 38243 97631 38243 97631 36624 97631 35100 97631 33576 97631 32052 97631 32052 97631 30528 97631 30528 97631 29004 97631 29004 97631 29004 97631 29004 96107 27480 96107 27480 96107 27480 96107 L 19860 71724 0 71724 0 62579 16812 62579 48 13716 0 13716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91"/><draw:equation draw:name="f7" draw:formula="?f4 / 97631"/><draw:equation draw:name="f8" draw:formula="0 / ?f6"/><draw:equation draw:name="f9" draw:formula="41291 / ?f6"/><draw:equation draw:name="f10" draw:formula="0 / ?f7"/><draw:equation draw:name="f11" draw:formula="97631 / ?f7"/></draw:enhanced-geometry></draw:custom-shape><draw:custom-shape svg:x="3.31458in" svg:y="11.07865in" svg:width="0.03in" svg:height="0.10854in" draw:id="id285" draw:style-name="a291" draw:name="Shape 13210"><svg:title/><svg:desc/><draw:enhanced-geometry draw:type="non-primitive" svg:viewBox="0 0 27432 99251" draw:enhanced-path="M 18288 0 C 19812 0 19812 0 21336 0 22860 0 24384 0 24384 0 25908 0 25908 0 25908 1524 27432 1524 27432 1524 27432 1524 27432 1524 27432 3048 27432 3048 L 27432 73247 C 27432 77819 27432 82391 27432 85440 25908 88488 24384 90012 22860 93155 21336 94679 19812 96203 16764 97727 15240 97727 12192 99251 7620 99251 6096 99251 4572 99251 4572 99251 3048 97727 1524 97727 1524 97727 1524 97727 0 97727 0 97727 0 96203 0 96203 0 96203 0 96203 0 94679 0 94679 0 94679 0 93155 0 93155 0 91536 0 91536 0 90012 0 90012 0 90012 0 88488 1524 88488 1524 88488 1524 88488 1524 88488 3048 88488 3048 88488 4572 88488 4572 88488 6096 88488 7620 88488 9144 88488 10668 86964 12192 86964 12192 86964 13716 85440 13716 83916 15240 82391 15240 80867 15240 79343 15240 76295 15240 73247 L 15240 3048 C 15240 3048 15240 1524 15240 1524 15240 1524 16764 1524 16764 1524 16764 1524 18288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9251"/><draw:equation draw:name="f8" draw:formula="0 / ?f6"/><draw:equation draw:name="f9" draw:formula="27432 / ?f6"/><draw:equation draw:name="f10" draw:formula="0 / ?f7"/><draw:equation draw:name="f11" draw:formula="99251 / ?f7"/></draw:enhanced-geometry></draw:custom-shape><draw:custom-shape svg:x="3.32958in" svg:y="11.04865in" svg:width="0.01667in" svg:height="0.01667in" draw:id="id286" draw:style-name="a292" draw:name="Shape 13211"><svg:title/><svg:desc/><draw:enhanced-geometry draw:type="non-primitive" svg:viewBox="0 0 15240 15240" draw:enhanced-path="M 7620 0 C 10668 0 12192 0 13716 1524 15240 3048 15240 4572 15240 7620 15240 10668 15240 12192 13716 13716 12192 13716 10668 15240 7620 15240 4572 15240 3048 13716 1524 13716 1524 12192 0 10668 0 7620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3.36969in" svg:y="11.07865in" svg:width="0.06344in" svg:height="0.0801in" draw:id="id287" draw:style-name="a293" draw:name="Shape 13212"><svg:title/><svg:desc/><draw:enhanced-geometry draw:type="non-primitive" svg:viewBox="0 0 58007 73247" draw:enhanced-path="M 3048 0 C 4572 0 4572 0 6096 0 7620 0 7620 0 9144 0 9144 0 10668 0 10668 1525 10668 1525 12192 1525 12192 1525 12192 1525 12192 1525 12192 3049 L 12192 41243 C 12192 45816 12192 48864 13716 51912 13716 53436 15240 54959 15240 56483 16764 59531 18288 59531 19812 61056 21336 62580 24384 62580 25908 62580 28956 62580 32004 61056 35052 59531 38195 56483 41243 53436 45815 48864 L 45815 3049 C 45815 3049 45815 1525 45815 1525 45815 1525 45815 1525 47339 1525 47339 0 47339 0 48863 0 48863 0 50387 0 51911 0 53435 0 53435 0 54959 0 54959 0 56483 0 56483 1525 56483 1525 56483 1525 58007 1525 58007 1525 58007 1525 58007 3049 L 58007 70200 C 58007 71724 56483 71724 56483 71724 56483 71724 54959 71724 54959 71724 53435 71724 53435 71724 51911 71724 50387 71724 50387 71724 48863 71724 48863 71724 47339 71724 47339 71724 47339 71724 47339 71724 47339 70200 47339 70200 45815 70200 45815 70200 L 45815 61056 C 42767 65628 39719 68676 35052 70200 32004 71724 27432 73247 24384 73247 19812 73247 15240 71724 12192 70200 9144 68676 7620 67152 4572 64104 3048 62580 1524 59531 1524 56483 0 51912 0 48864 0 42768 L 0 3049 C 0 3049 0 1525 0 1525 0 1525 0 1525 1524 1525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3247"/><draw:equation draw:name="f8" draw:formula="0 / ?f6"/><draw:equation draw:name="f9" draw:formula="58007 / ?f6"/><draw:equation draw:name="f10" draw:formula="0 / ?f7"/><draw:equation draw:name="f11" draw:formula="73247 / ?f7"/></draw:enhanced-geometry></draw:custom-shape><draw:custom-shape svg:x="3.45146in" svg:y="11.07865in" svg:width="0.05177in" svg:height="0.0801in" draw:id="id288" draw:style-name="a294" draw:name="Shape 13213"><svg:title/><svg:desc/><draw:enhanced-geometry draw:type="non-primitive" svg:viewBox="0 0 47339 73247" draw:enhanced-path="M 26003 0 C 27527 0 30575 0 32099 0 33623 0 35147 0 36671 1524 38195 1524 39719 1524 39719 3049 41243 3049 42767 3049 42767 3049 42767 4573 42767 4573 44291 4573 44291 4573 44291 6097 44291 6097 44291 6097 44291 6097 44291 7620 44291 7620 44291 7620 44291 9144 44291 10668 44291 10668 44291 10668 44291 12192 44291 12192 44291 12192 44291 13716 42767 13716 42767 13716 41243 13716 41243 13716 39719 13716 39719 12192 38195 12192 36671 12192 35147 10668 33623 10668 32099 9144 30575 9144 29051 9144 26003 9144 24479 9144 22955 9144 21431 9144 18383 10668 18383 10668 16859 12192 15335 12192 15335 13716 13811 15240 13811 15240 13811 16764 13811 18288 13811 19812 13811 21337 15335 22861 16859 24385 16859 25908 18383 27528 19907 27528 22955 29052 24479 29052 26003 30576 29051 30576 30575 32100 32099 33624 35147 33624 36671 35147 39719 36671 41243 36671 42767 38195 44291 39719 45815 41243 45815 44292 47339 45816 47339 48864 47339 51912 47339 54959 47339 58007 45815 61055 44291 64104 42767 65628 39719 67152 38195 68676 35147 70200 32099 71724 29051 73247 26003 73247 21431 73247 18383 73247 16859 73247 15335 71724 12287 71724 10763 71724 9239 71724 7620 70200 6096 70200 4572 68676 3048 68676 3048 68676 1524 67152 1524 67152 1524 67152 0 65628 0 64104 0 64104 0 62580 0 61055 0 59531 0 59531 0 59531 0 58007 0 58007 1524 58007 1524 58007 1524 56483 1524 56483 1524 56483 3048 56483 3048 56483 3048 56483 4572 58007 6096 58007 7620 59531 9239 59531 10763 61055 12287 61055 13811 62580 16859 62580 18383 62580 21431 62580 24479 62580 26003 62580 27527 62580 29051 62580 30575 61055 32099 61055 33623 59531 33623 58007 35147 58007 35147 56483 35147 54959 35147 51912 35147 50388 35147 48864 33623 47340 33623 45816 32099 45816 30575 44292 29051 42768 27527 42768 24479 41243 22955 41243 21431 39719 18383 39719 16859 38195 15335 38195 12287 36671 10763 35147 9239 33624 7620 32100 6096 30576 4572 29052 3048 27528 3048 24385 1524 22861 1524 19812 1524 16764 3048 13716 3048 12192 4572 9144 6096 7620 7620 6097 10763 3049 12287 1524 15335 1524 18383 0 22955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3.51167in" svg:y="11.05865in" svg:width="0.04844in" svg:height="0.1001in" draw:id="id289" draw:style-name="a295" draw:name="Shape 13214"><svg:title/><svg:desc/><draw:enhanced-geometry draw:type="non-primitive" svg:viewBox="0 0 44291 91535" draw:enhanced-path="M 18288 0 C 18288 0 19812 1524 21336 1524 21336 1524 22860 1524 22860 1524 22860 1524 22860 1524 24384 1524 24384 3048 24384 3048 24384 3048 L 24384 18288 41148 18288 C 41148 18288 41148 19812 42672 19812 42672 21336 42672 21336 44291 21336 44291 22860 44291 22860 44291 24384 44291 25908 42672 27432 42672 27432 42672 28956 41148 28956 41148 28956 L 24384 28956 24384 67151 C 24384 71723 24384 74771 25908 77819 27432 79343 30480 80867 33528 80867 35052 80867 35052 80867 36576 80867 36576 80867 38100 79343 38100 79343 39624 79343 39624 79343 41148 79343 42672 79343 42672 79343 42672 79343 42672 79343 42672 80867 44291 80867 44291 80867 44291 82391 44291 82391 44291 83915 44291 85439 42672 86963 42672 86963 42672 88487 42672 88487 42672 88487 41148 88487 41148 90011 39624 90011 39624 90011 38100 90011 36576 90011 36576 91535 35052 91535 33528 91535 32004 91535 32004 91535 27432 91535 24384 90011 22860 90011 19812 88487 18288 86963 16764 85439 15240 83915 13716 80867 12192 77819 12192 76295 12192 71723 12192 68675 L 12192 28956 3048 28956 C 1524 28956 1524 28956 0 27432 0 27432 0 25908 0 24384 0 22860 0 22860 0 21336 0 21336 0 21336 0 19812 0 19812 1524 19812 1524 19812 1524 19812 1524 18288 3048 18288 L 12192 18288 12192 3048 C 12192 3048 12192 3048 12192 1524 13716 1524 13716 1524 15240 1524 15240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91535"/><draw:equation draw:name="f8" draw:formula="0 / ?f6"/><draw:equation draw:name="f9" draw:formula="44291 / ?f6"/><draw:equation draw:name="f10" draw:formula="0 / ?f7"/><draw:equation draw:name="f11" draw:formula="91535 / ?f7"/></draw:enhanced-geometry></draw:custom-shape><draw:custom-shape svg:x="3.57in" svg:y="11.07865in" svg:width="0.03516in" svg:height="0.07975in" draw:id="id290" draw:style-name="a296" draw:name="Shape 13215"><svg:title/><svg:desc/><draw:enhanced-geometry draw:type="non-primitive" svg:viewBox="0 0 32147 72920" draw:enhanced-path="M 32099 0 L 32147 5 32147 9160 32099 9144 C 29051 9144 26003 9144 24479 10668 21431 12192 19907 13716 18383 15240 16859 16859 15335 19907 15335 21431 13811 24480 13811 27528 13811 29052 L 32147 29052 32147 38195 13811 38195 C 13811 42767 13811 45816 13811 48864 15335 51912 16859 54959 18383 56483 19907 58007 22955 59531 24479 61055 L 32147 62151 32147 72920 19907 70200 C 15335 68676 12287 67152 9239 64104 6191 61055 4667 56483 3048 51912 1524 47340 0 42767 0 36671 0 30576 1524 26004 3048 21431 4667 16859 6191 12192 9239 9144 12287 6097 15335 3049 19907 1524 22955 0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7"/><draw:equation draw:name="f7" draw:formula="?f4 / 72920"/><draw:equation draw:name="f8" draw:formula="0 / ?f6"/><draw:equation draw:name="f9" draw:formula="32147 / ?f6"/><draw:equation draw:name="f10" draw:formula="0 / ?f7"/><draw:equation draw:name="f11" draw:formula="72920 / ?f7"/></draw:enhanced-geometry></draw:custom-shape><draw:custom-shape svg:x="3.60516in" svg:y="11.14208in" svg:width="0.03005in" svg:height="0.01667in" draw:id="id291" draw:style-name="a297" draw:name="Shape 13216"><svg:title/><svg:desc/><draw:enhanced-geometry draw:type="non-primitive" svg:viewBox="0 0 27480 15240" draw:enhanced-path="M 25956 0 C 25956 0 25956 0 27480 1524 27480 1524 27480 1524 27480 3048 27480 3048 27480 4573 27480 4573 27480 6097 27480 6097 27480 6097 27480 7620 27480 7620 27480 7620 27480 7620 27480 9144 25956 9144 25956 9144 24431 10668 22908 10668 22908 12192 19860 12192 18336 12192 16716 13716 13668 13716 10620 13716 7572 15240 4525 15240 1476 15240 L 0 14912 0 4144 3000 4573 C 6048 4573 9096 4573 12144 4573 13668 3048 16716 3048 18336 3048 19860 1524 21384 1524 22908 1524 24431 0 24431 0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15240"/><draw:equation draw:name="f8" draw:formula="0 / ?f6"/><draw:equation draw:name="f9" draw:formula="27480 / ?f6"/><draw:equation draw:name="f10" draw:formula="0 / ?f7"/><draw:equation draw:name="f11" draw:formula="15240 / ?f7"/></draw:enhanced-geometry></draw:custom-shape><draw:custom-shape svg:x="3.60516in" svg:y="11.07865in" svg:width="0.03339in" svg:height="0.04177in" draw:id="id292" draw:style-name="a298" draw:name="Shape 13217"><svg:title/><svg:desc/><draw:enhanced-geometry draw:type="non-primitive" svg:viewBox="0 0 30528 38190" draw:enhanced-path="M 0 0 L 13668 1519 C 18336 3043 21384 6091 22908 9139 25956 12187 27480 15235 29004 18378 29004 22950 30528 25998 30528 30570 L 30528 33618 C 30528 35142 29004 36666 29004 38190 27480 38190 25956 38190 25956 38190 L 0 38190 0 29046 18336 29046 C 18336 22950 16716 18378 13668 13711 L 0 91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8190"/><draw:equation draw:name="f8" draw:formula="0 / ?f6"/><draw:equation draw:name="f9" draw:formula="30528 / ?f6"/><draw:equation draw:name="f10" draw:formula="0 / ?f7"/><draw:equation draw:name="f11" draw:formula="38190 / ?f7"/></draw:enhanced-geometry></draw:custom-shape><draw:custom-shape svg:x="3.65187in" svg:y="11.07865in" svg:width="0.05177in" svg:height="0.0801in" draw:id="id293" draw:style-name="a299" draw:name="Shape 13218"><svg:title/><svg:desc/><draw:enhanced-geometry draw:type="non-primitive" svg:viewBox="0 0 47339 73247" draw:enhanced-path="M 26003 0 C 29051 0 30575 0 32099 0 33624 0 35147 0 36671 1524 38195 1524 39719 1524 41243 3049 41243 3049 42768 3049 42768 3049 42768 4573 44291 4573 44291 4573 44291 4573 44291 6097 44291 6097 44291 6097 44291 6097 44291 7620 44291 7620 44291 7620 44291 9144 44291 10668 44291 10668 44291 10668 44291 12192 44291 12192 44291 12192 44291 13716 44291 13716 42768 13716 42768 13716 41243 13716 41243 13716 39719 12192 38195 12192 38195 12192 36671 10668 35147 10668 32099 9144 30575 9144 29051 9144 26003 9144 24480 9144 22955 9144 21431 9144 19907 10668 18383 10668 16859 12192 16859 12192 15335 13716 15335 15240 13811 15240 13811 16764 13811 18288 13811 19812 13811 21337 15335 22861 16859 24385 18383 25908 19907 27528 21431 27528 22955 29052 24480 29052 27527 30576 29051 30576 30575 32100 33624 33624 35147 33624 36671 35147 39719 36671 41243 36671 42768 38195 44291 39719 45815 41243 47339 44292 47339 45816 47339 48864 47339 51912 47339 54959 47339 58007 45815 61055 44291 64104 42768 65628 41243 67152 38195 68676 35147 70200 32099 71724 29051 73247 26003 73247 21431 73247 19907 73247 16859 73247 15335 71724 12287 71724 10763 71724 9239 71724 7715 70200 6096 70200 4572 68676 3048 68676 3048 68676 1524 67152 1524 67152 1524 67152 1524 65628 0 64104 0 64104 0 62580 0 61055 0 59531 0 59531 1524 59531 1524 58007 1524 58007 1524 58007 1524 58007 1524 56483 1524 56483 1524 56483 3048 56483 3048 56483 4572 56483 4572 58007 6096 58007 7715 59531 9239 59531 10763 61055 12287 61055 15335 62580 16859 62580 19907 62580 21431 62580 24480 62580 26003 62580 27527 62580 29051 62580 30575 61055 32099 61055 33624 59531 33624 58007 35147 58007 35147 56483 36671 54959 36671 51912 36671 50388 35147 48864 35147 47340 33624 45816 32099 45816 30575 44292 29051 42768 27527 42768 26003 41243 22955 41243 21431 39719 19907 39719 16859 38195 15335 38195 12287 36671 10763 35147 9239 33624 7715 32100 6096 30576 4572 29052 3048 27528 3048 24385 1524 22861 1524 19812 1524 16764 3048 13716 3048 12192 4572 9144 6096 7620 7715 6097 10763 3049 12287 1524 15335 1524 18383 0 22955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3.76385in" svg:y="11.05198in" svg:width="0.03922in" svg:height="0.1051in" draw:id="id294" draw:style-name="a300" draw:name="Shape 13219"><svg:title/><svg:desc/><draw:enhanced-geometry draw:type="non-primitive" svg:viewBox="0 0 35861 96107" draw:enhanced-path="M 4572 0 L 25908 0 35861 1415 35861 12743 24384 10668 12192 10668 12192 85439 25908 85439 35861 83461 35861 94475 24384 96107 4572 96107 C 3048 96107 1524 96107 1524 94583 0 94583 0 93059 0 91535 L 0 4572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96107"/><draw:equation draw:name="f8" draw:formula="0 / ?f6"/><draw:equation draw:name="f9" draw:formula="35861 / ?f6"/><draw:equation draw:name="f10" draw:formula="0 / ?f7"/><draw:equation draw:name="f11" draw:formula="96107 / ?f7"/></draw:enhanced-geometry></draw:custom-shape><draw:custom-shape svg:x="3.80307in" svg:y="11.05353in" svg:width="0.04089in" svg:height="0.10177in" draw:id="id295" draw:style-name="a301" draw:name="Shape 13220"><svg:title/><svg:desc/><draw:enhanced-geometry draw:type="non-primitive" svg:viewBox="0 0 37386 93059" draw:enhanced-path="M 0 0 L 11478 1632 C 17574 3156 22146 6204 25194 10776 29766 15348 32814 19920 34338 26016 35862 30588 37386 38209 37386 44304 37386 53543 35862 61164 34338 67259 32814 73355 29766 77928 25194 82500 20622 87071 16050 90119 9954 91643 L 0 93059 0 82045 5382 80976 C 9954 79452 13002 77928 16050 74879 19098 71831 20622 67259 22146 62688 23670 58116 23670 52019 23670 45828 23670 39732 23670 35161 22146 30588 20622 26016 19098 22968 16050 19920 13002 15348 9954 13824 5382 12300 L 0 113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3059"/><draw:equation draw:name="f8" draw:formula="0 / ?f6"/><draw:equation draw:name="f9" draw:formula="37386 / ?f6"/><draw:equation draw:name="f10" draw:formula="0 / ?f7"/><draw:equation draw:name="f11" draw:formula="93059 / ?f7"/></draw:enhanced-geometry></draw:custom-shape><draw:custom-shape svg:x="3.86573in" svg:y="11.05198in" svg:width="0.05844in" svg:height="0.1051in" draw:id="id296" draw:style-name="a302" draw:name="Shape 13221"><svg:title/><svg:desc/><draw:enhanced-geometry draw:type="non-primitive" svg:viewBox="0 0 53435 96107" draw:enhanced-path="M 4572 0 L 50387 0 C 50387 0 51911 0 51911 0 51911 0 51911 0 51911 1524 51911 1524 53435 1524 53435 3049 53435 3049 53435 4573 53435 4573 53435 6097 53435 6097 53435 7620 53435 7620 51911 9144 51911 9144 51911 9144 51911 9144 51911 10668 51911 10668 50387 10668 50387 10668 L 12192 10668 12192 41149 45815 41149 C 45815 41149 47339 41149 47339 41149 47339 42673 47339 42673 47339 42673 47339 44197 47339 44197 47339 45720 47339 47244 47339 47244 47339 48768 47339 48768 47339 48768 47339 50292 47339 50292 47339 50292 45815 50292 L 12192 50292 12192 85440 50387 85440 C 51911 85440 51911 85440 51911 85440 51911 85440 53435 85440 53435 86964 53435 86964 53435 86964 53435 88488 53435 88488 53435 90012 53435 90012 53435 91536 53435 93059 53435 93059 53435 93059 53435 94583 53435 94583 53435 94583 51911 96107 51911 96107 51911 96107 51911 96107 50387 96107 L 4572 96107 C 3048 96107 3048 96107 1524 94583 0 94583 0 93059 0 91536 L 0 4573 C 0 3049 0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96107"/><draw:equation draw:name="f8" draw:formula="0 / ?f6"/><draw:equation draw:name="f9" draw:formula="53435 / ?f6"/><draw:equation draw:name="f10" draw:formula="0 / ?f7"/><draw:equation draw:name="f11" draw:formula="96107 / ?f7"/></draw:enhanced-geometry></draw:custom-shape><draw:custom-shape svg:x="3.9475in" svg:y="11.05031in" svg:width="0.07521in" svg:height="0.10677in" draw:id="id297" draw:style-name="a303" draw:name="Shape 13222"><svg:title/><svg:desc/><draw:enhanced-geometry draw:type="non-primitive" svg:viewBox="0 0 68771 97631" draw:enhanced-path="M 6096 0 C 7620 0 7620 0 9144 1524 10763 1524 10763 1524 10763 1524 12287 1524 12287 1524 12287 1524 12287 3048 12287 3048 12287 3048 L 12287 41148 56579 41148 56579 3048 C 56579 3048 56579 3048 56579 1524 56579 1524 56579 1524 58103 1524 58103 1524 59627 1524 59627 1524 61151 1524 61151 0 62674 0 64199 0 65723 0 65723 1524 67247 1524 67247 1524 67247 1524 68771 1524 68771 1524 68771 1524 68771 3048 68771 3048 68771 3048 L 68771 96107 C 68771 97631 68771 97631 67247 97631 67247 97631 67247 97631 65723 97631 65723 97631 64199 97631 62674 97631 61151 97631 61151 97631 59627 97631 59627 97631 58103 97631 58103 97631 58103 97631 56579 97631 56579 96107 L 56579 53436 12287 53436 12287 96107 C 12287 97631 12287 97631 10763 97631 10763 97631 10763 97631 9144 97631 7620 97631 7620 97631 6096 97631 4572 97631 4572 97631 3048 97631 1524 97631 1524 97631 1524 97631 0 97631 0 97631 0 96107 L 0 3048 C 0 3048 0 3048 0 1524 0 1524 0 1524 1524 1524 1524 1524 1524 1524 3048 1524 4572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97631"/><draw:equation draw:name="f8" draw:formula="0 / ?f6"/><draw:equation draw:name="f9" draw:formula="68771 / ?f6"/><draw:equation draw:name="f10" draw:formula="0 / ?f7"/><draw:equation draw:name="f11" draw:formula="97631 / ?f7"/></draw:enhanced-geometry></draw:custom-shape><draw:custom-shape svg:x="4.05104in" svg:y="11.05031in" svg:width="0.01344in" svg:height="0.10677in" draw:id="id298" draw:style-name="a304" draw:name="Shape 13223"><svg:title/><svg:desc/><draw:enhanced-geometry draw:type="non-primitive" svg:viewBox="0 0 12287 97631" draw:enhanced-path="M 6191 0 C 7715 0 9239 0 9239 1524 10763 1524 10763 1524 12287 1524 12287 3048 12287 3048 12287 3048 L 12287 96107 C 12287 97631 12287 97631 12287 97631 10763 97631 10763 97631 9239 97631 9239 97631 7715 97631 6191 97631 6191 97631 4572 97631 3048 97631 3048 97631 1524 97631 1524 97631 1524 97631 0 97631 0 96107 L 0 3048 C 0 3048 0 3048 0 1524 0 1524 1524 1524 1524 1524 1524 1524 3048 1524 3048 1524 4572 1524 6191 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draw:equation draw:name="f7" draw:formula="?f4 / 97631"/><draw:equation draw:name="f8" draw:formula="0 / ?f6"/><draw:equation draw:name="f9" draw:formula="12287 / ?f6"/><draw:equation draw:name="f10" draw:formula="0 / ?f7"/><draw:equation draw:name="f11" draw:formula="97631 / ?f7"/></draw:enhanced-geometry></draw:custom-shape><draw:custom-shape svg:x="4.09281in" svg:y="11.05198in" svg:width="0.04099in" svg:height="0.1051in" draw:id="id299" draw:style-name="a305" draw:name="Shape 13224"><svg:title/><svg:desc/><draw:enhanced-geometry draw:type="non-primitive" svg:viewBox="0 0 37481 96107" draw:enhanced-path="M 4572 0 L 27527 0 37481 1531 37481 12754 26003 10668 13811 10668 13811 85439 26003 85439 37481 83144 37481 94467 26003 96107 4572 96107 C 4572 96107 3048 96107 1524 94583 1524 94583 0 93059 0 91535 L 0 4572 C 0 3048 1524 1524 1524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6107"/><draw:equation draw:name="f8" draw:formula="0 / ?f6"/><draw:equation draw:name="f9" draw:formula="37481 / ?f6"/><draw:equation draw:name="f10" draw:formula="0 / ?f7"/><draw:equation draw:name="f11" draw:formula="96107 / ?f7"/></draw:enhanced-geometry></draw:custom-shape><draw:custom-shape svg:x="4.1338in" svg:y="11.05366in" svg:width="0.04089in" svg:height="0.10164in" draw:id="id300" draw:style-name="a306" draw:name="Shape 13225"><svg:title/><svg:desc/><draw:enhanced-geometry draw:type="non-primitive" svg:viewBox="0 0 37386 92936" draw:enhanced-path="M 0 0 L 9858 1517 C 15954 3041 20526 6089 25194 10661 29766 15232 31290 19805 34338 25901 35862 30473 37386 38093 37386 44189 37386 53428 35862 61048 34338 67144 31290 73240 28242 77812 25194 82384 20526 86956 15954 90004 9858 91528 L 0 92936 0 81613 3763 80860 C 8334 79336 12907 77812 14431 74764 17478 71716 20526 67144 22146 62572 22146 58000 23670 51904 23670 45713 23670 39617 23670 35045 22146 30473 20526 25901 17478 22853 15954 19805 12907 15232 9858 13708 5286 12185 L 0 11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2936"/><draw:equation draw:name="f8" draw:formula="0 / ?f6"/><draw:equation draw:name="f9" draw:formula="37386 / ?f6"/><draw:equation draw:name="f10" draw:formula="0 / ?f7"/><draw:equation draw:name="f11" draw:formula="92936 / ?f7"/></draw:enhanced-geometry></draw:custom-shape><draw:custom-shape svg:x="4.22979in" svg:y="11.04198in" svg:width="0.0301in" svg:height="0.14354in" draw:id="id301" draw:style-name="a307" draw:name="Shape 13226"><svg:title/><svg:desc/><draw:enhanced-geometry draw:type="non-primitive" svg:viewBox="0 0 27527 131254" draw:enhanced-path="M 16764 0 C 18288 0 18288 0 18288 0 18288 0 19812 0 19812 0 21336 0 21336 0 22860 0 24384 0 24384 0 26003 0 26003 0 26003 0 27527 0 27527 0 27527 1524 27527 1524 27527 1524 27527 1524 27527 3048 22860 12192 19812 22860 16764 33528 15240 44196 13716 54864 13716 65627 13716 76295 15240 85439 16764 96107 19812 106775 22860 117443 27527 128206 27527 128206 27527 128206 27527 129730 27527 129730 26003 131254 26003 131254 24384 131254 24384 131254 22860 131254 21336 131254 21336 131254 19812 131254 19812 131254 19812 131254 18288 131254 18288 129730 18288 129730 18288 129730 16764 129730 16764 129730 16764 129730 13716 123539 12192 118967 9144 114395 7620 108299 6096 103727 4572 97631 3048 93059 3048 86963 1524 82391 1524 76295 0 70199 0 65627 0 59436 1524 53340 1524 48768 3048 42672 3048 38100 4572 32004 6096 27432 7620 21336 10668 16764 12192 10668 15240 6096 16764 1524 16764 0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131254"/><draw:equation draw:name="f8" draw:formula="0 / ?f6"/><draw:equation draw:name="f9" draw:formula="27527 / ?f6"/><draw:equation draw:name="f10" draw:formula="0 / ?f7"/><draw:equation draw:name="f11" draw:formula="131254 / ?f7"/></draw:enhanced-geometry></draw:custom-shape><draw:custom-shape svg:x="4.2849in" svg:y="11.05031in" svg:width="0.06177in" svg:height="0.10677in" draw:id="id302" draw:style-name="a308" draw:name="Shape 13227"><svg:title/><svg:desc/><draw:enhanced-geometry draw:type="non-primitive" svg:viewBox="0 0 56483 97631" draw:enhanced-path="M 26003 0 C 26003 0 27527 0 27527 0 29051 0 29051 0 30575 0 30575 0 32099 0 33624 0 33624 0 35147 1524 35147 1524 35147 1524 36671 1524 36671 3048 L 36671 86964 53436 86964 C 53436 86964 53436 86964 54959 86964 54959 88488 54959 88488 54959 88488 54959 88488 56483 90012 56483 90012 56483 91536 56483 91536 56483 93059 56483 93059 56483 94583 56483 94583 54959 96107 54959 96107 54959 96107 54959 96107 54959 97631 54959 97631 53436 97631 53436 97631 53436 97631 L 3048 97631 C 3048 97631 3048 97631 1524 97631 1524 97631 1524 96107 1524 96107 1524 96107 0 96107 0 94583 0 94583 0 93059 0 93059 0 91536 0 91536 0 90012 0 90012 1524 88488 1524 88488 1524 88488 1524 88488 1524 86964 1524 86964 3048 86964 3048 86964 L 22955 86964 22955 13716 4572 24385 C 3048 25908 3048 25908 1524 25908 0 25908 0 24385 0 24385 0 22860 0 22860 0 21336 0 19812 0 19812 0 18288 0 18288 0 18288 0 16764 0 16764 0 16764 1524 16764 1524 16764 1524 15240 1524 15240 L 24480 1524 C 26003 1524 26003 1524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97631"/><draw:equation draw:name="f8" draw:formula="0 / ?f6"/><draw:equation draw:name="f9" draw:formula="56483 / ?f6"/><draw:equation draw:name="f10" draw:formula="0 / ?f7"/><draw:equation draw:name="f11" draw:formula="97631 / ?f7"/></draw:enhanced-geometry></draw:custom-shape><draw:custom-shape svg:x="4.36344in" svg:y="11.05198in" svg:width="0.06844in" svg:height="0.1051in" draw:id="id303" draw:style-name="a309" draw:name="Shape 13228"><svg:title/><svg:desc/><draw:enhanced-geometry draw:type="non-primitive" svg:viewBox="0 0 62579 96107" draw:enhanced-path="M 1524 0 C 1524 0 1524 0 3048 0 L 59531 0 C 59531 0 59531 0 61055 0 61055 0 61055 0 62579 0 62579 1524 62579 1524 62579 3048 62579 3048 62579 4572 62579 4572 62579 6096 62579 6096 62579 7620 62579 7620 62579 9144 62579 9144 62579 10668 62579 10668 61055 12192 61055 12192 61055 12192 61055 13715 L 25908 93059 C 25908 94583 25908 94583 25908 94583 24384 96107 24384 96107 24384 96107 22860 96107 22860 96107 21336 96107 21336 96107 19812 96107 18288 96107 16764 96107 15240 96107 15240 96107 13716 96107 12192 96107 12192 96107 12192 94583 12192 94583 12192 94583 12192 94583 12192 93059 12192 93059 L 48863 10668 3048 10668 C 1524 10668 1524 10668 0 9144 0 9144 0 7620 0 4572 0 4572 0 3048 0 3048 0 1524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96107"/><draw:equation draw:name="f8" draw:formula="0 / ?f6"/><draw:equation draw:name="f9" draw:formula="62579 / ?f6"/><draw:equation draw:name="f10" draw:formula="0 / ?f7"/><draw:equation draw:name="f11" draw:formula="96107 / ?f7"/></draw:enhanced-geometry></draw:custom-shape><draw:custom-shape svg:x="4.44854in" svg:y="11.05133in" svg:width="0.03427in" svg:height="0.10742in" draw:id="id304" draw:style-name="a310" draw:name="Shape 13229"><svg:title/><svg:desc/><draw:enhanced-geometry draw:type="non-primitive" svg:viewBox="0 0 31337 98224" draw:enhanced-path="M 31337 0 L 31337 10785 27527 11261 C 24479 14308 21431 15833 18383 18881 16859 21929 15335 26501 13811 31073 13811 34121 12287 38693 12287 43265 13811 43265 15335 41741 16859 41741 18383 40217 19907 40217 22955 38693 24479 38693 26003 38693 29051 38693 L 31337 38122 31337 47837 27527 47837 C 26003 47837 24479 49361 21431 49361 19907 49361 18383 50884 16859 50884 15335 52504 13811 52504 12287 54028 12287 60124 13811 66220 13811 70792 15335 73840 16859 78412 18383 79936 19907 82984 21431 84508 22955 86032 L 31337 87429 31337 98072 30575 98224 C 26003 98224 22955 98224 19907 96700 16859 95176 13811 93652 12287 92128 9239 90604 7715 87556 6096 86032 4572 82984 3048 79936 3048 76888 1524 72316 1524 69268 0 64696 0 61648 0 57076 0 52504 0 47837 0 43265 0 38693 1524 35645 1524 31073 3048 26501 4572 23453 6096 18881 7715 15833 9239 12784 12287 9737 15335 6689 18383 5165 21431 2117 26003 593 L 31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98224"/><draw:equation draw:name="f8" draw:formula="0 / ?f6"/><draw:equation draw:name="f9" draw:formula="31337 / ?f6"/><draw:equation draw:name="f10" draw:formula="0 / ?f7"/><draw:equation draw:name="f11" draw:formula="98224 / ?f7"/></draw:enhanced-geometry></draw:custom-shape><draw:custom-shape svg:x="4.48281in" svg:y="11.09198in" svg:width="0.03427in" svg:height="0.0666in" draw:id="id305" draw:style-name="a311" draw:name="Shape 13230"><svg:title/><svg:desc/><draw:enhanced-geometry draw:type="non-primitive" svg:viewBox="0 0 31337 60902" draw:enhanced-path="M 3810 0 C 8382 0 12954 1524 17526 3048 20574 3048 23717 6096 25241 7620 28289 10668 29813 13715 29813 16859 31337 19907 31337 24479 31337 27527 31337 32099 31337 36671 29813 41243 28289 44291 26765 47339 23717 50387 20574 53435 17526 56483 14478 58007 L 0 60902 0 50260 762 50387 C 3810 50387 6858 50387 8382 48863 11430 47339 12954 45815 14478 44291 16002 41243 17526 39719 17526 36671 19050 35147 19050 32099 19050 29051 19050 26003 19050 24479 17526 21431 17526 19907 16002 16859 14478 15335 14478 13715 11430 12192 9906 12192 6858 10668 5334 10668 2286 10668 L 0 10668 0 95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60902"/><draw:equation draw:name="f8" draw:formula="0 / ?f6"/><draw:equation draw:name="f9" draw:formula="31337 / ?f6"/><draw:equation draw:name="f10" draw:formula="0 / ?f7"/><draw:equation draw:name="f11" draw:formula="60902 / ?f7"/></draw:enhanced-geometry></draw:custom-shape><draw:custom-shape svg:x="4.48281in" svg:y="11.05031in" svg:width="0.02927in" svg:height="0.015in" draw:id="id306" draw:style-name="a312" draw:name="Shape 13231"><svg:title/><svg:desc/><draw:enhanced-geometry draw:type="non-primitive" svg:viewBox="0 0 26765 13715" draw:enhanced-path="M 8382 0 C 9906 0 12954 0 14478 0 16002 0 17526 0 19050 1524 20574 1524 22193 1524 23717 1524 25241 3048 25241 3048 25241 3048 26765 3048 26765 4572 26765 4572 26765 6096 26765 6096 26765 6096 26765 7620 26765 7620 26765 7620 26765 9144 26765 10668 26765 10668 26765 10668 26765 12192 26765 12192 26765 12192 26765 12192 26765 13715 25241 13715 25241 13715 25241 13715 25241 13715 23717 13715 22193 12192 22193 12192 20574 12192 19050 12192 17526 10668 16002 10668 14478 10668 12954 10668 9906 10668 8382 10668 L 0 11716 0 931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13715"/><draw:equation draw:name="f8" draw:formula="0 / ?f6"/><draw:equation draw:name="f9" draw:formula="26765 / ?f6"/><draw:equation draw:name="f10" draw:formula="0 / ?f7"/><draw:equation draw:name="f11" draw:formula="13715 / ?f7"/></draw:enhanced-geometry></draw:custom-shape><draw:custom-shape svg:x="4.53208in" svg:y="11.05198in" svg:width="0.06677in" svg:height="0.10677in" draw:id="id307" draw:style-name="a313" draw:name="Shape 13232"><svg:title/><svg:desc/><draw:enhanced-geometry draw:type="non-primitive" svg:viewBox="0 0 61055 97631" draw:enhanced-path="M 9144 0 L 51911 0 C 53435 0 53435 0 53435 0 53435 0 54959 0 54959 1524 54959 1524 54959 1524 54959 3048 54959 3048 54959 4572 54959 4572 54959 7620 54959 7620 54959 9144 53435 10668 53435 10668 51911 10668 L 16764 10668 16764 38100 C 18288 38100 19812 38100 21336 38100 22955 36576 26003 36576 27527 36576 33623 36576 38195 38100 42767 39624 47339 41148 50387 42672 53435 44196 54959 47244 58007 50292 59531 53435 61055 56483 61055 61055 61055 65627 61055 70199 61055 74771 58007 79343 56483 82391 54959 86963 51911 88487 47339 91535 44291 93059 39719 94583 35147 96107 30575 97631 24479 97631 22955 97631 19812 97631 16764 96107 13716 96107 12192 96107 9144 94583 7620 94583 6096 94583 4572 93059 3048 93059 1524 93059 1524 91535 1524 90011 1524 90011 0 90011 0 90011 0 88487 0 88487 0 86963 0 86963 0 85439 0 85439 0 83915 0 83915 0 82391 0 82391 1524 82391 1524 82391 1524 80867 1524 80867 1524 80867 1524 80867 3048 80867 3048 80867 3048 80867 4572 82391 6096 82391 7620 82391 9144 83915 10668 83915 12192 85439 15240 85439 18288 86963 21336 86963 24479 86963 27527 86963 30575 86963 33623 85439 36671 85439 39719 83915 41243 82391 42767 80867 44291 77819 45815 76295 47339 73247 47339 70199 47339 65627 47339 62579 47339 61055 45815 58007 45815 56483 44291 53435 41243 51911 39719 50292 36671 48768 33623 48768 30575 47244 27527 47244 22955 47244 19812 47244 16764 47244 15240 47244 13716 48768 10668 48768 9144 48768 7620 48768 6096 48768 6096 47244 6096 47244 4572 45720 4572 44196 L 4572 4572 C 4572 3048 6096 1524 6096 1524 7620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7631"/><draw:equation draw:name="f8" draw:formula="0 / ?f6"/><draw:equation draw:name="f9" draw:formula="61055 / ?f6"/><draw:equation draw:name="f10" draw:formula="0 / ?f7"/><draw:equation draw:name="f11" draw:formula="97631 / ?f7"/></draw:enhanced-geometry></draw:custom-shape><draw:custom-shape svg:x="4.61729in" svg:y="11.05031in" svg:width="0.06677in" svg:height="0.10677in" draw:id="id308" draw:style-name="a314" draw:name="Shape 13233"><svg:title/><svg:desc/><draw:enhanced-geometry draw:type="non-primitive" svg:viewBox="0 0 61055 97631" draw:enhanced-path="M 19812 0 C 22860 0 25908 0 28956 0 33528 0 38195 0 41243 1524 44291 3048 47339 4573 50387 7620 51911 9144 53435 12192 54959 15240 56483 18288 56483 21336 56483 24385 56483 27432 56483 30480 56483 33528 54959 36576 53435 39624 51911 44197 50387 47244 47339 51816 44291 56483 41243 59531 36671 65628 32004 70200 L 16764 86964 58007 86964 C 58007 86964 59531 86964 59531 86964 59531 86964 59531 86964 59531 88488 61055 88488 61055 88488 61055 90012 61055 90012 61055 91536 61055 91536 61055 93059 61055 93059 61055 94583 61055 94583 61055 96107 61055 96107 59531 96107 59531 97631 59531 97631 59531 97631 58007 97631 58007 97631 L 4572 97631 C 4572 97631 3048 97631 3048 97631 3048 97631 1524 96107 1524 96107 1524 96107 1524 96107 1524 94583 0 94583 0 93059 0 91536 0 91536 0 90012 0 90012 1524 88488 1524 88488 1524 86964 1524 86964 1524 86964 1524 85440 3048 85440 3048 83916 3048 83916 L 22860 64104 C 25908 59531 30480 54959 32004 51816 35147 48768 36671 44197 38195 41148 39719 38100 41243 36576 41243 33528 42767 32004 42767 28956 42767 27432 42767 24385 41243 22861 41243 21336 41243 18288 39719 16764 38195 15240 36671 13716 35147 13716 33528 12192 30480 12192 28956 10668 25908 10668 22860 10668 21336 12192 18288 12192 15240 13716 13716 13716 12192 15240 10668 16764 9144 16764 7620 18288 6096 18288 4572 19812 4572 19812 4572 19812 4572 18288 3048 18288 3048 16764 3048 16764 3048 16764 3048 15240 3048 13716 3048 13716 3048 12192 3048 12192 3048 10668 3048 9144 3048 9144 3048 9144 3048 9144 4572 7620 4572 7620 4572 7620 6096 6097 7620 6097 9144 4573 10668 3048 13716 3048 15240 1524 18288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7631"/><draw:equation draw:name="f8" draw:formula="0 / ?f6"/><draw:equation draw:name="f9" draw:formula="61055 / ?f6"/><draw:equation draw:name="f10" draw:formula="0 / ?f7"/><draw:equation draw:name="f11" draw:formula="97631 / ?f7"/></draw:enhanced-geometry></draw:custom-shape><draw:custom-shape svg:x="4.7075in" svg:y="11.05031in" svg:width="0.06177in" svg:height="0.10677in" draw:id="id309" draw:style-name="a315" draw:name="Shape 13234"><svg:title/><svg:desc/><draw:enhanced-geometry draw:type="non-primitive" svg:viewBox="0 0 56483 97631" draw:enhanced-path="M 25908 0 C 25908 0 27432 0 27432 0 28956 0 28956 0 30480 0 30480 0 32004 0 33528 0 33528 0 35052 1524 35052 1524 35052 1524 36576 1524 36576 3048 L 36576 86964 53436 86964 C 53436 86964 53436 86964 54959 86964 54959 88488 54959 88488 54959 88488 54959 88488 54959 90012 56483 90012 56483 91536 56483 91536 56483 93059 56483 93059 56483 94583 56483 94583 54959 96107 54959 96107 54959 96107 54959 96107 54959 97631 54959 97631 53436 97631 53436 97631 53436 97631 L 3048 97631 C 3048 97631 3048 97631 1524 97631 1524 97631 1524 96107 1524 96107 1524 96107 0 96107 0 94583 0 94583 0 93059 0 93059 0 91536 0 91536 0 90012 0 90012 1524 88488 1524 88488 1524 88488 1524 88488 1524 86964 1524 86964 3048 86964 3048 86964 L 22860 86964 22860 13716 4572 24385 C 3048 25908 3048 25908 1524 25908 0 25908 0 24385 0 24385 0 22860 0 22860 0 21336 0 19812 0 19812 0 18288 0 18288 0 18288 0 16764 0 16764 0 16764 1524 16764 1524 16764 1524 15240 1524 15240 L 24384 1524 C 25908 1524 25908 152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97631"/><draw:equation draw:name="f8" draw:formula="0 / ?f6"/><draw:equation draw:name="f9" draw:formula="56483 / ?f6"/><draw:equation draw:name="f10" draw:formula="0 / ?f7"/><draw:equation draw:name="f11" draw:formula="97631 / ?f7"/></draw:enhanced-geometry></draw:custom-shape><draw:custom-shape svg:x="4.7926in" svg:y="11.05031in" svg:width="0.0601in" svg:height="0.10677in" draw:id="id310" draw:style-name="a316" draw:name="Shape 13235"><svg:title/><svg:desc/><draw:enhanced-geometry draw:type="non-primitive" svg:viewBox="0 0 54959 97631" draw:enhanced-path="M 26003 0 C 26003 0 26003 0 27527 0 27527 0 29051 0 29051 0 30575 0 32100 0 32100 0 33624 0 33624 1524 33624 1524 35147 1524 35147 1524 35147 1524 35147 1524 35147 1524 35147 3048 L 35147 86964 53436 86964 C 54959 88488 54959 88488 54959 88488 54959 88488 54959 90012 54959 90012 54959 91536 54959 91536 54959 93059 54959 93059 54959 94583 54959 94583 54959 96107 54959 96107 54959 96107 54959 96107 53436 97631 53436 97631 L 3048 97631 C 1524 97631 1524 97631 1524 97631 1524 97631 1524 96107 0 96107 0 96107 0 96107 0 94583 0 94583 0 93059 0 93059 0 91536 0 91536 0 90012 0 90012 0 88488 0 88488 0 88488 1524 88488 1524 86964 1524 86964 1524 86964 3048 86964 L 22956 86964 22956 13716 4572 24385 C 3048 25908 1524 25908 1524 25908 1524 25908 0 25908 0 25908 0 25908 0 24385 0 24385 0 22860 0 22860 0 21336 0 19812 0 19812 0 18288 0 18288 0 18288 0 16764 0 16764 1524 15240 1524 15240 L 24480 1524 C 24480 1524 24480 1524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7631"/><draw:equation draw:name="f8" draw:formula="0 / ?f6"/><draw:equation draw:name="f9" draw:formula="54959 / ?f6"/><draw:equation draw:name="f10" draw:formula="0 / ?f7"/><draw:equation draw:name="f11" draw:formula="97631 / ?f7"/></draw:enhanced-geometry></draw:custom-shape><draw:custom-shape svg:x="4.87271in" svg:y="11.04198in" svg:width="0.0301in" svg:height="0.14354in" draw:id="id311" draw:style-name="a317" draw:name="Shape 13236"><svg:title/><svg:desc/><draw:enhanced-geometry draw:type="non-primitive" svg:viewBox="0 0 27527 131254" draw:enhanced-path="M 1524 0 C 1524 0 1524 0 3048 0 3048 0 4572 0 6096 0 6096 0 7620 0 7620 0 9144 0 9144 0 9144 0 10668 0 10668 0 10668 0 10668 0 10668 0 10668 1524 16764 10763 19812 21431 22860 32099 25908 42767 27527 53435 27527 65627 27527 70199 27527 76390 25908 82486 25908 87058 24384 93154 22860 97727 21336 103822 19812 108394 18288 114490 16764 119063 13716 123634 10668 129730 10668 129730 9144 129730 9144 131254 9144 131254 7620 131254 7620 131254 7620 131254 6096 131254 6096 131254 4572 131254 3048 131254 3048 131254 1524 131254 1524 129730 1524 129730 0 129730 0 129730 0 129730 0 128206 0 128206 1524 128206 4572 117539 9144 106870 10668 96202 13716 87058 15240 76390 15240 65627 15240 54959 13716 44291 10668 33623 9144 22955 4572 12287 0 3048 0 1524 0 1524 0 1524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131254"/><draw:equation draw:name="f8" draw:formula="0 / ?f6"/><draw:equation draw:name="f9" draw:formula="27527 / ?f6"/><draw:equation draw:name="f10" draw:formula="0 / ?f7"/><draw:equation draw:name="f11" draw:formula="131254 / ?f7"/></draw:enhanced-geometry></draw:custom-shape></draw:g><draw:frame draw:z-index="251662336" draw:style-name="a319" draw:name="Picture 57273" text:anchor-type="paragraph" svg:x="-0.45333in" svg:y="0in" svg:width="7.17667in" svg:height="9.43333in" style:rel-width="scale" style:rel-height="scale"><draw:image xlink:href="media/image8.png" xlink:type="simple" xlink:show="embed" xlink:actuate="onLoad"/><svg:title/><svg:desc/></draw:frame></text:p>
      <text:p text:style-name="P10"><draw:frame draw:style-name="a320" draw:name="Picture 57275" text:anchor-type="as-char" svg:x="0in" svg:y="0in" svg:width="7.16in" svg:height="0.34667in" style:rel-width="scale" style:rel-height="scale"><draw:image xlink:href="media/image9.png" xlink:type="simple" xlink:show="embed" xlink:actuate="onLoad"/><svg:title/><svg:desc/></draw:frame></text:p>
      <text:p text:style-name="P11"><draw:g draw:z-index="251663360" draw:name="Group 57067" draw:id="id315" draw:style-name="a323" text:anchor-type="paragraph"><svg:title/><svg:desc/><draw:custom-shape svg:x="7.77552in" svg:y="11.44085in" svg:width="0.02255in" svg:height="0.04175in" draw:id="id313" draw:style-name="a321" draw:name="Shape 13548"><svg:title/><svg:desc/><draw:enhanced-geometry draw:type="non-primitive" svg:viewBox="0 0 20622 38178" draw:enhanced-path="M 20622 0 L 20622 12984 9144 29035 20622 29035 20622 38178 0 38178 0 29035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8178"/><draw:equation draw:name="f8" draw:formula="0 / ?f6"/><draw:equation draw:name="f9" draw:formula="20622 / ?f6"/><draw:equation draw:name="f10" draw:formula="0 / ?f7"/><draw:equation draw:name="f11" draw:formula="38178 / ?f7"/></draw:enhanced-geometry></draw:custom-shape><draw:custom-shape svg:x="7.79807in" svg:y="11.42083in" svg:width="0.03255in" svg:height="0.0801in" draw:id="id314" draw:style-name="a322" draw:name="Shape 13549"><svg:title/><svg:desc/><draw:enhanced-geometry draw:type="non-primitive" svg:viewBox="0 0 29766 73247" draw:enhanced-path="M 13002 0 L 20621 0 20621 47340 29766 47340 29766 56483 20621 56483 20621 73247 11478 73247 11478 56483 0 56483 0 47340 11478 47340 11478 15240 0 31290 0 18305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3247"/><draw:equation draw:name="f8" draw:formula="0 / ?f6"/><draw:equation draw:name="f9" draw:formula="29766 / ?f6"/><draw:equation draw:name="f10" draw:formula="0 / ?f7"/><draw:equation draw:name="f11" draw:formula="73247 / ?f7"/></draw:enhanced-geometry></draw:custom-shape></draw:g><draw:frame draw:z-index="251664384" draw:style-name="a324" draw:name="Picture 57282" text:anchor-type="paragraph" svg:x="0.97111in" svg:y="0in" svg:width="4.33333in" svg:height="4.08in" style:rel-width="scale" style:rel-height="scale"><draw:image xlink:href="media/image10.png" xlink:type="simple" xlink:show="embed" xlink:actuate="onLoad"/><svg:title/><svg:desc/></draw:frame></text:p>
      <text:p text:style-name="P12"><draw:g draw:name="Group 57070" draw:id="id335" draw:style-name="a344" text:anchor-type="as-char"><svg:title/><svg:desc/><draw:custom-shape svg:x="0in" svg:y="0.00833in" svg:width="0.08021in" svg:height="0.10677in" draw:id="id316" draw:style-name="a325" draw:name="Shape 13974"><svg:title/><svg:desc/><draw:enhanced-geometry draw:type="non-primitive" svg:viewBox="0 0 73343 97631" draw:enhanced-path="M 1524 0 C 1524 0 1524 0 3048 0 L 70295 0 C 71819 0 71819 0 71819 0 71819 1524 71819 1524 73343 1524 73343 3048 73343 3048 73343 4572 73343 6096 73343 6096 73343 7620 73343 9144 73343 10668 73343 12192 73343 13716 73343 13716 73343 13716 73343 15240 71819 15240 71819 15240 71819 16764 71819 16764 70295 16764 L 45815 16764 45815 94583 C 45815 96107 45815 96107 44291 96107 44291 96107 42767 96107 41243 96107 39719 97631 38195 97631 36671 97631 35147 97631 33623 97631 32099 96107 30575 96107 29051 96107 29051 96107 27527 96107 27527 96107 27527 94583 L 27527 16764 3048 16764 C 1524 16764 1524 16764 1524 15240 1524 15240 0 15240 0 13716 0 13716 0 13716 0 12192 0 10668 0 9144 0 7620 0 6096 0 6096 0 4572 0 3048 0 3048 0 1524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3"/><draw:equation draw:name="f7" draw:formula="?f4 / 97631"/><draw:equation draw:name="f8" draw:formula="0 / ?f6"/><draw:equation draw:name="f9" draw:formula="73343 / ?f6"/><draw:equation draw:name="f10" draw:formula="0 / ?f7"/><draw:equation draw:name="f11" draw:formula="97631 / ?f7"/></draw:enhanced-geometry></draw:custom-shape><draw:custom-shape svg:x="0.07354in" svg:y="0.03351in" svg:width="0.03589in" svg:height="0.08135in" draw:id="id317" draw:style-name="a326" draw:name="Shape 13975"><svg:title/><svg:desc/><draw:enhanced-geometry draw:type="non-primitive" svg:viewBox="0 0 32814 74388" draw:enhanced-path="M 32814 0 L 32814 13736 27432 15081 C 24384 15081 22860 16605 22860 18129 21336 19653 19812 21177 19812 24225 19812 25749 18288 28797 18288 30321 L 32814 30321 32814 42609 18288 42609 C 18288 45657 18288 48704 19812 50228 19812 53277 21336 54801 22860 56324 24384 57848 25908 59372 28956 59372 L 32814 60144 32814 74388 19812 73089 C 15240 71565 10668 70041 9144 66992 6096 63945 3048 59372 1524 54801 0 50228 0 44133 0 38036 0 33465 0 27273 1524 22701 3048 18129 6096 13557 9144 10509 12192 7461 15240 4413 19812 2889 L 32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4388"/><draw:equation draw:name="f8" draw:formula="0 / ?f6"/><draw:equation draw:name="f9" draw:formula="32814 / ?f6"/><draw:equation draw:name="f10" draw:formula="0 / ?f7"/><draw:equation draw:name="f11" draw:formula="74388 / ?f7"/></draw:enhanced-geometry></draw:custom-shape><draw:custom-shape svg:x="0.10943in" svg:y="0.0951in" svg:width="0.03089in" svg:height="0.02in" draw:id="id318" draw:style-name="a327" draw:name="Shape 13976"><svg:title/><svg:desc/><draw:enhanced-geometry draw:type="non-primitive" svg:viewBox="0 0 28242 18288" draw:enhanced-path="M 26718 0 C 26718 0 26718 0 28242 0 28242 0 28242 1524 28242 1524 28242 1524 28242 3048 28242 3048 28242 4572 28242 4572 28242 6096 28242 7620 28242 9144 28242 9144 28242 10668 28242 10668 28242 10668 28242 12192 28242 12192 28242 12192 28242 13716 28242 13716 26718 13716 26718 13716 26718 15240 25194 15240 23670 15240 22146 16764 19098 16764 17574 16764 14526 18288 11478 18288 8430 18288 5286 18288 2238 18288 L 0 18064 0 3820 3762 4572 C 6906 4572 9954 4572 13002 4572 14526 3048 17574 3048 19098 3048 20622 1524 22146 1524 23670 1524 25194 0 25194 0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18288"/><draw:equation draw:name="f8" draw:formula="0 / ?f6"/><draw:equation draw:name="f9" draw:formula="28242 / ?f6"/><draw:equation draw:name="f10" draw:formula="0 / ?f7"/><draw:equation draw:name="f11" draw:formula="18288 / ?f7"/></draw:enhanced-geometry></draw:custom-shape><draw:custom-shape svg:x="0.10943in" svg:y="0.03333in" svg:width="0.03422in" svg:height="0.04677in" draw:id="id319" draw:style-name="a328" draw:name="Shape 13977"><svg:title/><svg:desc/><draw:enhanced-geometry draw:type="non-primitive" svg:viewBox="0 0 31290 42768" draw:enhanced-path="M 714 0 C 6906 0 11478 1524 14526 3048 19098 4572 22146 7620 25194 9144 26718 12192 29766 16764 29766 19812 31290 24384 31290 28956 31290 33624 L 31290 36671 C 31290 38195 31290 39719 29766 41243 29766 42768 28242 42768 26718 42768 L 0 42768 0 30480 14526 30480 C 14526 25908 13002 21336 9954 18288 8430 15240 5286 13716 714 13716 L 0 13895 0 159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42768"/><draw:equation draw:name="f8" draw:formula="0 / ?f6"/><draw:equation draw:name="f9" draw:formula="31290 / ?f6"/><draw:equation draw:name="f10" draw:formula="0 / ?f7"/><draw:equation draw:name="f11" draw:formula="42768 / ?f7"/></draw:enhanced-geometry></draw:custom-shape><draw:custom-shape svg:x="0.15698in" svg:y="0.03333in" svg:width="0.0551in" svg:height="0.08177in" draw:id="id320" draw:style-name="a329" draw:name="Shape 13978"><svg:title/><svg:desc/><draw:enhanced-geometry draw:type="non-primitive" svg:viewBox="0 0 50387 74771" draw:enhanced-path="M 27527 0 C 29051 0 32099 0 33623 1524 35147 1524 36671 1524 38195 1524 39719 3048 41243 3048 42767 3048 44291 4572 44291 4572 45815 4572 45815 4572 45815 6096 45815 6096 45815 6096 45815 6096 47339 7620 47339 7620 47339 9144 47339 9144 47339 10668 47339 10668 47339 12192 47339 13716 47339 15240 47339 15240 47339 16764 47339 16764 45815 16764 45815 18288 45815 18288 45815 18288 45815 18288 45815 18288 44291 18288 44291 18288 44291 18288 42767 18288 41243 16764 41243 16764 39719 16764 38195 15240 36671 15240 33623 15240 32099 13716 30575 13716 27527 13716 26003 13716 24479 13716 22955 13716 22955 15240 21431 15240 19907 15240 19907 16764 18383 16764 18383 18288 18383 18288 18383 19812 18383 21336 18383 22860 18383 24384 19907 24384 19907 25908 21431 25908 22955 27432 24479 28956 26003 28956 29051 28956 30575 30480 32099 30480 33623 32099 36671 33623 38195 33623 39719 35147 42767 36671 44291 36671 45815 38195 47339 41243 48863 42767 48863 44291 50387 47339 50387 48863 50387 51911 50387 56483 50387 59531 48863 62579 47339 65627 45815 67151 42767 70199 39719 71723 36671 73247 33623 74771 30575 74771 26003 74771 21431 74771 19907 74771 16859 74771 15335 74771 12287 74771 10763 74771 9239 73247 7620 73247 6096 71723 4572 71723 3048 71723 1524 70199 1524 70199 1524 70199 0 68675 0 67151 0 67151 0 65627 0 62579 0 61055 0 59531 0 59531 0 58007 0 58007 0 56483 0 56483 1524 56483 1524 56483 1524 56483 1524 56483 3048 56483 3048 56483 3048 56483 4572 56483 6096 58007 7620 58007 9239 59531 10763 59531 12287 59531 13811 61055 16859 61055 18383 62579 21431 62579 22955 62579 24479 61055 26003 61055 27527 61055 29051 61055 29051 59531 30575 59531 30575 58007 32099 58007 32099 56483 32099 54959 32099 53435 32099 51911 32099 51911 30575 50387 30575 48863 29051 48863 27527 47339 26003 45815 24479 45815 22955 45815 19907 44291 18383 44291 16859 42767 13811 41243 12287 41243 10763 39719 9239 38195 6096 38195 4572 35147 4572 33623 3048 32099 1524 30480 1524 27432 0 25908 0 21336 0 18288 1524 15240 1524 13716 3048 10668 4572 7620 7620 6096 9239 4572 12287 3048 16859 1524 19907 1524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74771"/><draw:equation draw:name="f8" draw:formula="0 / ?f6"/><draw:equation draw:name="f9" draw:formula="50387 / ?f6"/><draw:equation draw:name="f10" draw:formula="0 / ?f7"/><draw:equation draw:name="f11" draw:formula="74771 / ?f7"/></draw:enhanced-geometry></draw:custom-shape><draw:custom-shape svg:x="0.21719in" svg:y="0.01667in" svg:width="0.05177in" svg:height="0.09844in" draw:id="id321" draw:style-name="a330" draw:name="Shape 13979"><svg:title/><svg:desc/><draw:enhanced-geometry draw:type="non-primitive" svg:viewBox="0 0 47339 90011" draw:enhanced-path="M 13716 0 C 13716 0 15240 0 16764 0 16764 0 18288 0 21336 0 22860 0 24384 0 25908 0 25908 0 27432 0 27432 0 28956 0 28956 1524 28956 1524 30480 1524 30480 1524 30480 3048 L 30480 16764 44291 16764 C 44291 16764 45815 18288 45815 18288 45815 18288 45815 18288 47339 19812 47339 19812 47339 19812 47339 21336 47339 22860 47339 22860 47339 24384 47339 27432 47339 28956 47339 30480 45815 32004 45815 32004 44291 32004 L 30480 32004 30480 64103 C 30480 67151 30480 70199 32004 71723 33528 73247 35052 74771 38100 74771 38100 74771 39624 74771 41148 74771 41148 74771 42672 74771 42672 73247 42672 73247 44291 73247 44291 73247 44291 73247 45815 73247 45815 73247 45815 73247 47339 73247 47339 74771 47339 74771 47339 76295 47339 76295 47339 77819 47339 77819 47339 79343 47339 82391 47339 83915 47339 85439 47339 85439 45815 86963 45815 86963 45815 88487 44291 88487 44291 88487 42672 88487 42672 90011 41148 90011 39624 90011 38100 90011 36576 90011 35052 90011 35052 90011 33528 90011 28956 90011 25908 90011 22860 88487 21336 88487 18288 86963 16764 85439 15240 82391 13716 80867 12192 77819 12192 74771 10668 70199 10668 67151 L 10668 32004 3048 32004 C 3048 32004 1524 32004 1524 30480 0 30480 0 27432 0 24384 0 24384 0 22860 0 21336 1524 19812 1524 19812 1524 19812 1524 18288 1524 18288 1524 18288 3048 18288 3048 16764 3048 16764 L 10668 16764 10668 3048 C 10668 1524 12192 1524 12192 1524 12192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90011"/><draw:equation draw:name="f8" draw:formula="0 / ?f6"/><draw:equation draw:name="f9" draw:formula="47339 / ?f6"/><draw:equation draw:name="f10" draw:formula="0 / ?f7"/><draw:equation draw:name="f11" draw:formula="90011 / ?f7"/></draw:enhanced-geometry></draw:custom-shape><draw:custom-shape svg:x="0.27729in" svg:y="0.03333in" svg:width="0.03672in" svg:height="0.08147in" draw:id="id322" draw:style-name="a331" draw:name="Shape 13980"><svg:title/><svg:desc/><draw:enhanced-geometry draw:type="non-primitive" svg:viewBox="0 0 33576 74492" draw:enhanced-path="M 33528 0 L 33576 9 33576 13736 33528 13716 C 32004 13716 28956 13716 27432 15240 25908 15240 24384 16764 22860 18288 21336 19812 21336 21336 19812 24384 19812 25908 19812 28956 19812 30480 L 33576 30480 33576 42768 19812 42768 C 19812 45815 19812 48863 19812 50387 21336 53436 22860 54959 24384 56483 24384 58007 27432 59531 28956 59531 L 33576 60293 33576 74492 19812 73247 C 15240 71724 12192 70200 9144 67151 6096 64103 4572 59531 3048 54959 1524 50387 0 44291 0 38195 0 33624 1524 27432 3048 22860 4572 18288 6096 13716 9144 10668 12192 7620 15240 4572 19812 3048 24384 1524 2895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4492"/><draw:equation draw:name="f8" draw:formula="0 / ?f6"/><draw:equation draw:name="f9" draw:formula="33576 / ?f6"/><draw:equation draw:name="f10" draw:formula="0 / ?f7"/><draw:equation draw:name="f11" draw:formula="74492 / ?f7"/></draw:enhanced-geometry></draw:custom-shape><draw:custom-shape svg:x="0.31401in" svg:y="0.0951in" svg:width="0.03172in" svg:height="0.02in" draw:id="id323" draw:style-name="a332" draw:name="Shape 13981"><svg:title/><svg:desc/><draw:enhanced-geometry draw:type="non-primitive" svg:viewBox="0 0 29004 18288" draw:enhanced-path="M 25956 0 C 27480 0 27480 0 27480 0 27480 0 27480 1524 29004 1524 29004 1524 29004 3048 29004 3048 29004 4572 29004 4572 29004 6096 29004 7620 29004 9144 29004 9144 29004 10668 29004 10668 29004 10668 29004 12192 29004 12192 27480 12192 27480 13716 27480 13716 27480 13716 27480 13716 25956 15240 24432 15240 22908 15240 21384 16764 19860 16764 16812 16764 15288 18288 12240 18288 9192 18288 6144 18288 3096 18288 L 0 18008 0 3810 4620 4572 C 7668 4572 10716 4572 12240 4572 15288 3048 16812 3048 19860 3048 21384 1524 22908 1524 24432 1524 24432 0 25956 0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18288"/><draw:equation draw:name="f8" draw:formula="0 / ?f6"/><draw:equation draw:name="f9" draw:formula="29004 / ?f6"/><draw:equation draw:name="f10" draw:formula="0 / ?f7"/><draw:equation draw:name="f11" draw:formula="18288 / ?f7"/></draw:enhanced-geometry></draw:custom-shape><draw:custom-shape svg:x="0.31401in" svg:y="0.03334in" svg:width="0.03505in" svg:height="0.04676in" draw:id="id324" draw:style-name="a333" draw:name="Shape 13982"><svg:title/><svg:desc/><draw:enhanced-geometry draw:type="non-primitive" svg:viewBox="0 0 32052 42758" draw:enhanced-path="M 0 0 L 15288 3039 C 18336 4563 22908 7611 24432 9135 27480 12183 29004 16755 30528 19803 32052 24375 32052 28947 32052 33614 L 32052 36662 C 32052 38186 32052 39710 30528 41234 29004 42758 27480 42758 25956 42758 L 0 42758 0 30471 13764 30471 C 13764 25899 13764 21327 10716 18279 L 0 137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42758"/><draw:equation draw:name="f8" draw:formula="0 / ?f6"/><draw:equation draw:name="f9" draw:formula="32052 / ?f6"/><draw:equation draw:name="f10" draw:formula="0 / ?f7"/><draw:equation draw:name="f11" draw:formula="42758 / ?f7"/></draw:enhanced-geometry></draw:custom-shape><draw:custom-shape svg:x="0.36583in" svg:y="0.03333in" svg:width="0.11521in" svg:height="0.08177in" draw:id="id325" draw:style-name="a334" draw:name="Shape 13983"><svg:title/><svg:desc/><draw:enhanced-geometry draw:type="non-primitive" svg:viewBox="0 0 105346 74771" draw:enhanced-path="M 38100 0 C 41148 0 44196 1524 45815 1524 48863 1524 50387 3048 51911 4572 53435 4572 54959 6096 56483 7620 58007 9144 58007 10668 59531 12192 61055 10668 62579 9144 65627 7620 67151 6096 68675 4572 70199 3048 73247 3048 74771 1524 76295 1524 77819 1524 80867 0 82391 0 86963 0 90011 1524 93154 3048 96202 4572 99250 6096 100774 9144 102299 10668 103822 13716 105346 18288 105346 21336 105346 24384 105346 28956 L 105346 71723 C 105346 71723 105346 71723 105346 73247 105346 73247 105346 73247 103822 73247 103822 73247 102299 73247 100774 74771 99250 74771 97727 74771 96202 74771 94679 74771 93154 74771 91630 74771 90011 73247 90011 73247 88487 73247 88487 73247 88487 73247 86963 73247 86963 71723 86963 71723 86963 71723 L 86963 32099 C 86963 28956 86963 27432 86963 25908 85439 24384 85439 22860 83915 21336 83915 19812 82391 18288 80867 18288 79343 16764 77819 16764 76295 16764 74771 16764 71723 18288 70199 19812 67151 21336 65627 24384 62579 27432 L 62579 71723 C 62579 71723 62579 71723 62579 73247 61055 73247 61055 73247 61055 73247 59531 73247 58007 73247 58007 74771 56483 74771 54959 74771 53435 74771 51911 74771 50387 74771 48863 74771 47339 73247 45815 73247 45815 73247 44196 73247 44196 73247 44196 73247 44196 71723 44196 71723 44196 71723 L 44196 32099 C 44196 28956 42672 27432 42672 25908 42672 24384 42672 22860 41148 21336 39624 19812 39624 18288 38100 18288 36576 16764 35052 16764 33528 16764 30480 16764 28956 18288 25908 19812 24384 21336 21336 24384 18288 27432 L 18288 71723 C 18288 71723 18288 71723 18288 73247 18288 73247 18288 73247 16764 73247 16764 73247 15240 73247 13716 74771 12192 74771 10668 74771 9144 74771 7620 74771 6096 74771 4572 74771 3048 73247 3048 73247 1524 73247 1524 73247 1524 73247 0 73247 0 71723 0 71723 0 71723 L 0 4572 C 0 4572 0 4572 0 3048 0 3048 1524 3048 1524 3048 3048 3048 3048 1524 4572 1524 6096 1524 6096 1524 7620 1524 9144 1524 10668 1524 12192 1524 13716 1524 13716 1524 15240 3048 15240 4572 16764 4572 16764 4572 L 16764 12192 C 19812 9144 22860 6096 27432 3048 30480 1524 3505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6"/><draw:equation draw:name="f7" draw:formula="?f4 / 74771"/><draw:equation draw:name="f8" draw:formula="0 / ?f6"/><draw:equation draw:name="f9" draw:formula="105346 / ?f6"/><draw:equation draw:name="f10" draw:formula="0 / ?f7"/><draw:equation draw:name="f11" draw:formula="74771 / ?f7"/></draw:enhanced-geometry></draw:custom-shape><draw:custom-shape svg:x="0.50104in" svg:y="0.035in" svg:width="0.07021in" svg:height="0.0801in" draw:id="id326" draw:style-name="a335" draw:name="Shape 13984"><svg:title/><svg:desc/><draw:enhanced-geometry draw:type="non-primitive" svg:viewBox="0 0 64199 73247" draw:enhanced-path="M 4572 0 C 6096 0 7620 0 9144 0 10668 0 12192 0 13811 0 15335 0 16859 0 16859 1524 18383 1524 18383 1524 18383 1524 18383 3048 18383 3048 18383 3048 L 18383 41243 C 18383 44291 19907 47339 19907 48863 19907 50387 21431 51911 21431 53435 22955 54959 24479 56483 24479 56483 26003 58007 27527 58007 30575 58007 32099 58007 35147 56483 36671 54959 39719 53435 42767 50387 44291 47339 L 44291 3048 C 44291 3048 45815 3048 45815 1524 45815 1524 45815 1524 47339 1524 47339 1524 48863 0 50387 0 50387 0 51911 0 54959 0 56483 0 58102 0 59626 0 59626 0 61151 0 61151 1524 62674 1524 62674 1524 62674 1524 64199 3048 64199 3048 64199 3048 L 64199 70199 C 64199 70199 64199 70199 62674 71723 61151 71723 61151 71723 59626 73247 58102 73247 56483 73247 54959 73247 53435 73247 53435 73247 51911 73247 50387 71723 50387 71723 48863 71723 48863 71723 48863 71723 47339 71723 47339 70199 47339 70199 47339 70199 L 47339 62579 C 44291 65627 39719 68675 36671 71723 32099 73247 29051 73247 24479 73247 19907 73247 16859 73247 13811 71723 10668 70199 7620 68675 6096 65627 3048 62579 1524 59531 1524 56483 0 53435 0 48863 0 44291 L 0 3048 C 0 3048 0 3048 0 1524 1524 1524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9"/><draw:equation draw:name="f7" draw:formula="?f4 / 73247"/><draw:equation draw:name="f8" draw:formula="0 / ?f6"/><draw:equation draw:name="f9" draw:formula="64199 / ?f6"/><draw:equation draw:name="f10" draw:formula="0 / ?f7"/><draw:equation draw:name="f11" draw:formula="73247 / ?f7"/></draw:enhanced-geometry></draw:custom-shape><draw:custom-shape svg:x="0.59125in" svg:y="0.03333in" svg:width="0.0701in" svg:height="0.08177in" draw:id="id327" draw:style-name="a336" draw:name="Shape 13985"><svg:title/><svg:desc/><draw:enhanced-geometry draw:type="non-primitive" svg:viewBox="0 0 64103 74771" draw:enhanced-path="M 39719 0 C 44291 0 47339 1524 50387 3048 53435 4572 56483 6096 58007 9144 59531 10668 61055 13716 62579 18288 62579 21336 64103 25908 64103 30480 L 64103 71723 C 64103 71723 62579 71723 62579 73247 62579 73247 62579 73247 61055 73247 61055 73247 59531 73247 58007 74771 58007 74771 56483 74771 53435 74771 51911 74771 50387 74771 48863 74771 48863 73247 47339 73247 47339 73247 45815 73247 45815 73247 45815 73247 44291 71723 44291 71723 44291 71723 L 44291 33623 C 44291 30480 44291 27432 44291 25908 44291 24384 42767 22860 42767 21336 41243 19812 39719 18288 38195 18288 36671 16764 35147 16764 33623 16764 30575 16764 29051 18288 26003 19812 24479 21336 21431 24384 18288 27432 L 18288 71723 C 18288 71723 18288 71723 18288 73247 18288 73247 16764 73247 16764 73247 16764 73247 15240 73247 13716 74771 12192 74771 10668 74771 9144 74771 7620 74771 6096 74771 4572 74771 3048 73247 3048 73247 1524 73247 1524 73247 0 73247 0 73247 0 71723 0 71723 0 71723 L 0 4572 C 0 4572 0 4572 0 3048 0 3048 1524 3048 1524 3048 3048 3048 3048 1524 4572 1524 4572 1524 6096 1524 7620 1524 9144 1524 10668 1524 12192 1524 13716 1524 13716 1524 13716 3048 15240 3048 15240 3048 15240 3048 15240 4572 15240 4572 15240 4572 L 15240 12192 C 19812 9144 22955 6096 27527 3048 30575 1524 35147 0 39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0.68146in" svg:y="0in" svg:width="0.06844in" svg:height="0.1151in" draw:id="id328" draw:style-name="a337" draw:name="Shape 13986"><svg:title/><svg:desc/><draw:enhanced-geometry draw:type="non-primitive" svg:viewBox="0 0 62579 105251" draw:enhanced-path="M 9144 0 C 10668 0 12192 0 13716 1524 13716 1524 15240 1524 16764 1524 16764 1524 16764 1524 18288 3048 L 18288 41148 C 21336 36576 24384 35052 27432 33528 32099 32004 35147 30480 38195 30480 42767 30480 47339 32004 50387 33528 53435 35052 54959 36576 58007 39624 59531 41148 61055 44196 61055 48768 62579 51816 62579 56388 62579 60960 L 62579 102203 C 62579 102203 62579 102203 62579 103727 62579 103727 61055 103727 61055 103727 59531 103727 59531 103727 58007 105251 56483 105251 54959 105251 53435 105251 51911 105251 50387 105251 48863 105251 47339 103727 47339 103727 45815 103727 45815 103727 44291 103727 44291 103727 44291 102203 44291 102203 44291 102203 L 44291 64103 C 44291 60960 44291 57912 42767 56388 42767 54864 42767 53340 41243 51816 41243 50292 39719 48768 38195 48768 36671 47244 35147 47244 33623 47244 30575 47244 27432 48768 25908 50292 22860 51816 21336 54864 18288 57912 L 18288 102203 C 18288 102203 18288 102203 18288 103727 16764 103727 16764 103727 16764 103727 15240 103727 13716 103727 13716 105251 12192 105251 10668 105251 9144 105251 7620 105251 6096 105251 4572 105251 3048 103727 1524 103727 1524 103727 0 103727 0 103727 0 103727 0 102203 0 102203 0 102203 L 0 3048 C 0 1524 0 1524 1524 1524 1524 1524 3048 1524 4572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105251"/><draw:equation draw:name="f8" draw:formula="0 / ?f6"/><draw:equation draw:name="f9" draw:formula="62579 / ?f6"/><draw:equation draw:name="f10" draw:formula="0 / ?f7"/><draw:equation draw:name="f11" draw:formula="105251 / ?f7"/></draw:enhanced-geometry></draw:custom-shape><draw:custom-shape svg:x="0.765in" svg:y="0.06729in" svg:width="0.03417in" svg:height="0.04782in" draw:id="id329" draw:style-name="a338" draw:name="Shape 13987"><svg:title/><svg:desc/><draw:enhanced-geometry draw:type="non-primitive" svg:viewBox="0 0 31242 43724" draw:enhanced-path="M 31242 0 L 31242 12610 27432 13245 C 25908 13245 24384 13245 22860 14768 21336 16292 21336 16292 19812 17817 19812 19341 19812 20865 19812 22389 19812 25436 19812 26961 21336 28485 22860 30009 25908 31533 28956 31533 L 31242 30618 31242 42867 24384 43724 C 21336 43724 18288 43724 15240 43724 12192 42201 9144 40677 7620 39153 6096 37629 3048 34580 3048 31533 1524 30009 0 26961 0 22389 0 19341 1524 16292 3048 13245 4572 10197 6096 7148 9144 5624 12192 4101 16764 2577 21336 105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43724"/><draw:equation draw:name="f8" draw:formula="0 / ?f6"/><draw:equation draw:name="f9" draw:formula="31242 / ?f6"/><draw:equation draw:name="f10" draw:formula="0 / ?f7"/><draw:equation draw:name="f11" draw:formula="43724 / ?f7"/></draw:enhanced-geometry></draw:custom-shape><draw:custom-shape svg:x="0.77in" svg:y="0.03347in" svg:width="0.02917in" svg:height="0.02319in" draw:id="id330" draw:style-name="a339" draw:name="Shape 13988"><svg:title/><svg:desc/><draw:enhanced-geometry draw:type="non-primitive" svg:viewBox="0 0 26670 21209" draw:enhanced-path="M 26670 0 L 26670 15113 25908 15113 C 22860 15113 19812 15113 16764 15113 15240 16637 12192 16637 10668 18161 9144 18161 7620 19685 6096 19685 4572 21209 4572 21209 3048 21209 3048 21209 1524 21209 1524 21209 1524 21209 1524 19685 0 19685 0 18161 0 18161 0 16637 0 16637 0 15113 0 13589 0 12065 0 10541 0 10541 0 9017 1524 9017 1524 7493 1524 7493 3048 5969 4572 5969 7620 4445 9144 2921 10668 2921 13716 2921 16764 1397 18288 1397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209"/><draw:equation draw:name="f8" draw:formula="0 / ?f6"/><draw:equation draw:name="f9" draw:formula="26670 / ?f6"/><draw:equation draw:name="f10" draw:formula="0 / ?f7"/><draw:equation draw:name="f11" draw:formula="21209 / ?f7"/></draw:enhanced-geometry></draw:custom-shape><draw:custom-shape svg:x="0.79917in" svg:y="0.03333in" svg:width="0.0326in" svg:height="0.08177in" draw:id="id331" draw:style-name="a340" draw:name="Shape 13989"><svg:title/><svg:desc/><draw:enhanced-geometry draw:type="non-primitive" svg:viewBox="0 0 29813 74771" draw:enhanced-path="M 762 0 C 5334 0 9906 1524 14573 1524 17621 3048 20669 4572 23717 6096 25241 9144 26765 12192 28289 15240 29813 18288 29813 22860 29813 27432 L 29813 71723 C 29813 71723 29813 73247 29813 73247 28289 73247 28289 73247 26765 73247 26765 74771 25241 74771 22193 74771 20669 74771 19145 74771 17621 73247 16097 73247 16097 73247 16097 73247 14573 73247 14573 71723 14573 71723 L 14573 65627 C 11430 68675 8382 71723 5334 73247 L 0 73914 0 61665 5334 59531 C 6858 59531 9906 56483 11430 54959 L 11430 42767 5334 42767 0 43656 0 31047 5334 30480 11430 30480 11430 27432 C 11430 24384 11430 22860 11430 21336 11430 19812 9906 18288 8382 18288 8382 16764 6858 15240 5334 15240 L 0 15240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4771"/><draw:equation draw:name="f8" draw:formula="0 / ?f6"/><draw:equation draw:name="f9" draw:formula="29813 / ?f6"/><draw:equation draw:name="f10" draw:formula="0 / ?f7"/><draw:equation draw:name="f11" draw:formula="74771 / ?f7"/></draw:enhanced-geometry></draw:custom-shape><draw:custom-shape svg:x="0.84844in" svg:y="0.03333in" svg:width="0.0551in" svg:height="0.08177in" draw:id="id332" draw:style-name="a341" draw:name="Shape 13990"><svg:title/><svg:desc/><draw:enhanced-geometry draw:type="non-primitive" svg:viewBox="0 0 50387 74771" draw:enhanced-path="M 27527 0 C 29051 0 32099 0 33623 1524 35147 1524 36671 1524 38195 1524 39719 3048 41243 3048 42767 3048 44291 4572 44291 4572 44291 4572 45815 4572 45815 6096 45815 6096 45815 6096 45815 6096 45815 7620 45815 7620 47339 9144 47339 9144 47339 10668 47339 10668 47339 12192 47339 13716 47339 15240 47339 15240 47339 16764 45815 16764 45815 16764 45815 18288 45815 18288 45815 18288 45815 18288 44291 18288 44291 18288 44291 18288 42767 18288 42767 18288 41243 16764 39719 16764 39719 16764 38195 15240 36671 15240 33623 15240 32099 13716 30575 13716 27527 13716 26003 13716 24479 13716 22955 13716 21431 15240 21431 15240 19907 15240 19907 16764 18383 16764 18383 18288 18383 18288 18383 19812 18383 21336 18383 22860 18383 24384 19907 24384 19907 25908 21431 25908 22955 27432 24479 28956 26003 28956 29051 28956 30575 30480 32099 30480 33623 32099 36671 33623 38195 33623 39719 35147 42767 36671 44291 36671 45815 38195 47339 41243 48863 42767 48863 44291 50387 47339 50387 48863 50387 51911 50387 56483 50387 59531 48863 62579 47339 65627 45815 67151 42767 70199 39719 71723 36671 73247 33623 74771 30575 74771 26003 74771 21431 74771 19907 74771 16859 74771 15335 74771 12192 74771 10668 74771 9144 73247 6096 73247 4572 71723 4572 71723 3048 71723 1524 70199 1524 70199 1524 70199 0 68675 0 67151 0 67151 0 65627 0 62579 0 61055 0 59531 0 59531 0 58007 0 58007 0 56483 0 56483 1524 56483 1524 56483 3048 56483 3048 56483 4572 56483 6096 58007 7620 58007 9144 59531 10668 59531 12192 59531 13811 61055 16859 61055 18383 62579 21431 62579 22955 62579 24479 61055 26003 61055 27527 61055 29051 61055 29051 59531 30575 59531 30575 58007 32099 58007 32099 56483 32099 54959 32099 53435 32099 51911 32099 51911 30575 50387 30575 48863 29051 48863 27527 47339 26003 45815 24479 45815 22955 45815 19907 44291 18383 44291 16859 42767 13811 41243 12192 41243 10668 39719 9144 38195 6096 38195 4572 35147 3048 33623 3048 32099 1524 30480 0 27432 0 25908 0 21336 0 18288 1524 15240 1524 13716 3048 10668 4572 7620 7620 6096 9144 4572 12192 3048 15335 1524 19907 1524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74771"/><draw:equation draw:name="f8" draw:formula="0 / ?f6"/><draw:equation draw:name="f9" draw:formula="50387 / ?f6"/><draw:equation draw:name="f10" draw:formula="0 / ?f7"/><draw:equation draw:name="f11" draw:formula="74771 / ?f7"/></draw:enhanced-geometry></draw:custom-shape><draw:custom-shape svg:x="0.92198in" svg:y="0.0901in" svg:width="0.02333in" svg:height="0.025in" draw:id="id333" draw:style-name="a342" draw:name="Shape 13991"><svg:title/><svg:desc/><draw:enhanced-geometry draw:type="non-primitive" svg:viewBox="0 0 21336 22860" draw:enhanced-path="M 10668 0 C 12192 0 13716 0 15240 1524 16764 1524 18288 1524 18288 3048 19812 3048 19812 4572 19812 6096 21336 7620 21336 9144 21336 12192 21336 13716 21336 15240 19812 16764 19812 18288 19812 19812 18288 19812 18288 21336 16764 21336 15240 22860 13716 22860 12192 22860 10668 22860 7620 22860 6096 22860 4572 22860 4572 21336 3048 21336 1524 19812 1524 19812 0 18288 0 16764 0 15240 0 13716 0 12192 0 9144 0 7620 0 6096 0 4572 1524 3048 1524 3048 3048 1524 4572 1524 4572 1524 6096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2860"/><draw:equation draw:name="f8" draw:formula="0 / ?f6"/><draw:equation draw:name="f9" draw:formula="21336 / ?f6"/><draw:equation draw:name="f10" draw:formula="0 / ?f7"/><draw:equation draw:name="f11" draw:formula="22860 / ?f7"/></draw:enhanced-geometry></draw:custom-shape><draw:custom-shape svg:x="0.92198in" svg:y="0.03667in" svg:width="0.02333in" svg:height="0.025in" draw:id="id334" draw:style-name="a343" draw:name="Shape 13992"><svg:title/><svg:desc/><draw:enhanced-geometry draw:type="non-primitive" svg:viewBox="0 0 21336 22860" draw:enhanced-path="M 10668 0 C 12192 0 13716 0 15240 1524 16764 1524 18288 1524 18288 3048 19812 4572 19812 4572 19812 6096 21336 7620 21336 9144 21336 12192 21336 13716 21336 15240 19812 16764 19812 18288 19812 19812 18288 19812 18288 21336 16764 21336 15240 22860 13716 22860 12192 22860 10668 22860 7620 22860 6096 22860 4572 22860 4572 21336 3048 21336 1524 19812 1524 19812 0 18288 0 16764 0 15240 0 13716 0 12192 0 9144 0 7620 0 6096 0 4572 1524 4572 1524 3048 3048 1524 4572 1524 4572 1524 6096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2860"/><draw:equation draw:name="f8" draw:formula="0 / ?f6"/><draw:equation draw:name="f9" draw:formula="21336 / ?f6"/><draw:equation draw:name="f10" draw:formula="0 / ?f7"/><draw:equation draw:name="f11" draw:formula="22860 / ?f7"/></draw:enhanced-geometry></draw:custom-shape></draw:g></text:p>
      <text:p text:style-name="P13"><draw:frame draw:style-name="a345" draw:name="Picture 57280" text:anchor-type="as-char" svg:x="0in" svg:y="0in" svg:width="7.30333in" svg:height="1.54in" style:rel-width="scale" style:rel-height="scale"><draw:image xlink:href="media/image1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77in" fo:margin-left="1in" fo:margin-bottom="0.1701in" fo:margin-right="1in" style:num-format="1" style:writing-mode="lr-tb">
        <style:footnote-sep style:width="0.007in" style:rel-width="33%" style:color="#000000" style:line-style="solid" style:adjustment="left"/>
      </style:page-layout-properties>
      <style:header-style>
        <style:header-footer-properties style:dynamic-spacing="true" fo:min-height="0.2472in"/>
      </style:header-style>
      <style:footer-style>
        <style:header-footer-properties style:dynamic-spacing="true" fo:min-height="0.0201in"/>
      </style:footer-style>
    </style:page-layout>
    <style:style style:name="P2" style:parent-style-name="Normal" style:family="paragraph">
      <style:paragraph-properties fo:margin-bottom="0in" fo:margin-left="-1in" fo:margin-right="1.3118in">
        <style:tab-stops/>
      </style:paragraph-properties>
    </style:style>
    <style:style style:name="P3" style:parent-style-name="Normal" style:family="paragraph">
      <style:paragraph-properties fo:margin-bottom="0in" fo:margin-left="-1in" fo:margin-right="7.268in">
        <style:tab-stops/>
      </style:paragraph-properties>
    </style:style>
    <style:style style:family="graphic" style:name="a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60288" draw:name="Group 57388" draw:id="id22" draw:style-name="a22" text:anchor-type="paragraph"><svg:title/><svg:desc/><draw:custom-shape svg:x="0.36in" svg:y="0.22792in" svg:width="0.05177in" svg:height="0.0801in" draw:id="id0" draw:style-name="a0" draw:name="Shape 57389"><svg:title/><svg:desc/><draw:enhanced-geometry draw:type="non-primitive" svg:viewBox="0 0 47339 73247" draw:enhanced-path="M 24479 0 C 32099 0 36671 3048 41243 6096 45815 10668 47339 15240 47339 21431 47339 22955 47339 26003 45815 29051 44291 32099 42767 35147 39719 38195 36671 41243 32099 45815 26003 50387 19907 54959 16859 58007 15335 59531 13811 61055 12287 64103 12287 65627 L 47339 65627 47339 73247 0 73247 C 0 71723 0 68675 0 67151 1524 64103 3048 61055 6096 58007 9144 54959 12287 50387 18383 47339 26003 39719 30575 35147 33623 32099 36671 27527 38195 24479 38195 19812 38195 16764 36671 13716 35147 12192 32099 9144 29051 7620 24479 7620 19907 7620 16859 9144 13811 12192 12287 13716 10668 18288 10668 22955 L 1524 21431 C 1524 15240 4572 9144 7620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2188in" svg:y="0.22792in" svg:width="0.05177in" svg:height="0.0801in" draw:id="id1" draw:style-name="a1" draw:name="Shape 57390"><svg:title/><svg:desc/><draw:enhanced-geometry draw:type="non-primitive" svg:viewBox="0 0 47339 73247" draw:enhanced-path="M 24479 0 C 32099 0 36671 3048 41243 6096 45815 10668 47339 15240 47339 21431 47339 22955 47339 26003 45815 29051 44291 32099 42767 35147 39719 38195 36671 41243 32099 45815 26003 50387 19907 54959 16859 58007 15335 59531 13811 61055 12287 64103 12287 65627 L 47339 65627 47339 73247 0 73247 C 0 71723 0 68675 0 67151 1524 64103 3048 61055 6096 58007 9144 54959 12287 50387 18383 47339 26003 39719 30575 35147 33623 32099 36671 27527 38195 24479 38195 19812 38195 16764 36671 13716 35147 12192 32099 9144 29051 7620 24479 7620 19907 7620 16859 9144 13811 12192 12287 13716 10668 18288 10668 22955 L 1524 21431 C 1524 15240 4572 9144 7620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8031in" svg:y="0.22792in" svg:width="0.03in" svg:height="0.08177in" draw:id="id2" draw:style-name="a2" draw:name="Shape 57391"><svg:title/><svg:desc/><draw:enhanced-geometry draw:type="non-primitive" svg:viewBox="0 0 27432 74771" draw:enhanced-path="M 21336 0 L 27432 0 6096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1531in" svg:y="0.2282in" svg:width="0.02594in" svg:height="0.08111in" draw:id="id3" draw:style-name="a3" draw:name="Shape 57392"><svg:title/><svg:desc/><draw:enhanced-geometry draw:type="non-primitive" svg:viewBox="0 0 23717 74171" draw:enhanced-path="M 23717 0 L 23717 7801 22955 7366 C 19907 7366 16859 8890 13811 13462 10763 18034 9239 25749 9239 37941 9239 50133 10763 57753 13811 60801 L 23717 66462 23717 74171 7715 66897 C 3048 60801 0 51657 0 37941 0 28797 1524 22701 3048 16510 4572 11938 7715 7366 10763 4318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171"/><draw:equation draw:name="f8" draw:formula="0 / ?f6"/><draw:equation draw:name="f9" draw:formula="23717 / ?f6"/><draw:equation draw:name="f10" draw:formula="0 / ?f7"/><draw:equation draw:name="f11" draw:formula="74171 / ?f7"/></draw:enhanced-geometry></draw:custom-shape><draw:custom-shape svg:x="0.54125in" svg:y="0.22792in" svg:width="0.02583in" svg:height="0.08177in" draw:id="id4" draw:style-name="a4" draw:name="Shape 57393"><svg:title/><svg:desc/><draw:enhanced-geometry draw:type="non-primitive" svg:viewBox="0 0 23622 74771" draw:enhanced-path="M 762 0 C 3810 0 6858 1524 9906 3048 12954 4572 16002 6096 17526 9144 19050 12192 20574 16764 22098 19812 23622 24479 23622 30575 23622 38195 23622 45815 22098 53435 20574 58007 19050 64103 16002 67151 12954 70199 9906 73247 5334 74771 762 74771 L 0 74425 0 66716 762 67151 C 3810 67151 6858 65627 9906 61055 12954 58007 14478 50387 14478 38195 14478 26003 12954 18288 9906 13716 L 0 8055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0.57552in" svg:y="0.22792in" svg:width="0.05344in" svg:height="0.0801in" draw:id="id5" draw:style-name="a5" draw:name="Shape 57394"><svg:title/><svg:desc/><draw:enhanced-geometry draw:type="non-primitive" svg:viewBox="0 0 48863 73247" draw:enhanced-path="M 25908 0 C 32004 0 38100 3048 42767 6096 45815 10668 48863 15240 48863 21431 48863 22955 47339 26003 47339 29051 45815 32099 42767 35147 41148 38195 38100 41243 33528 45815 27432 50387 21336 54959 18288 58007 16764 59531 15240 61055 13716 64103 12192 65627 L 48863 65627 48863 73247 0 73247 C 0 71723 0 68675 1524 67151 3048 64103 4572 61055 7620 58007 10668 54959 13716 50387 18288 47339 27432 39719 32004 35147 35052 32099 38100 27527 39624 24479 39624 19812 39624 16764 38100 13716 35052 12192 33528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3396in" svg:y="0.22792in" svg:width="0.03167in" svg:height="0.08177in" draw:id="id6" draw:style-name="a6" draw:name="Shape 57395"><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6896in" svg:y="0.22792in" svg:width="0.05177in" svg:height="0.0801in" draw:id="id7" draw:style-name="a7" draw:name="Shape 57396"><svg:title/><svg:desc/><draw:enhanced-geometry draw:type="non-primitive" svg:viewBox="0 0 47339 73247" draw:enhanced-path="M 24479 0 C 32099 0 38195 3048 41243 6096 45815 10668 47339 15240 47339 21431 47339 22955 47339 26003 45815 29051 44291 32099 42767 35147 39719 38195 36671 41243 32099 45815 26003 50387 21431 54959 16859 58007 15335 59531 13811 61055 13811 64103 12287 65627 L 47339 65627 47339 73247 0 73247 C 0 71723 0 68675 1524 67151 1524 64103 4667 61055 6191 58007 9239 54959 13811 50387 18383 47339 26003 39719 32099 35147 35147 32099 36671 27527 38195 24479 38195 19812 38195 16764 36671 13716 35147 12192 32099 9144 29051 7620 24479 7620 19907 7620 16859 9144 15335 12192 12287 13716 10763 18288 10763 22955 L 1524 21431 C 1524 15240 4667 9144 9239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325in" svg:y="0.22792in" svg:width="0.02589in" svg:height="0.08177in" draw:id="id8" draw:style-name="a8" draw:name="Shape 57397"><svg:title/><svg:desc/><draw:enhanced-geometry draw:type="non-primitive" svg:viewBox="0 0 23670 74771" draw:enhanced-path="M 22860 0 L 23670 231 23670 8083 22860 7620 C 18288 7620 15240 9144 13716 13716 10668 18288 9144 26003 9144 38195 9144 50387 10668 58007 12192 61055 15240 65627 18288 67151 22860 67151 L 23670 66689 23670 74503 22860 74771 C 16764 74771 10668 71723 6096 67151 1524 61055 0 51911 0 38195 0 29051 0 22955 1524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0.75839in" svg:y="0.22817in" svg:width="0.02589in" svg:height="0.08122in" draw:id="id9" draw:style-name="a9" draw:name="Shape 57398"><svg:title/><svg:desc/><draw:enhanced-geometry draw:type="non-primitive" svg:viewBox="0 0 23670 74272" draw:enhanced-path="M 0 0 L 9858 2817 C 13002 4341 14526 5865 17574 8913 19098 11961 20622 16533 22146 19581 22146 24248 23670 30344 23670 37964 23670 45584 22146 53204 20622 57776 19098 63872 16050 66920 13002 69968 L 0 74272 0 66457 9858 60824 C 13002 57776 14526 50156 14526 37964 14526 25772 13002 18057 9858 13485 L 0 78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2"/><draw:equation draw:name="f8" draw:formula="0 / ?f6"/><draw:equation draw:name="f9" draw:formula="23670 / ?f6"/><draw:equation draw:name="f10" draw:formula="0 / ?f7"/><draw:equation draw:name="f11" draw:formula="74272 / ?f7"/></draw:enhanced-geometry></draw:custom-shape><draw:custom-shape svg:x="0.7926in" svg:y="0.22792in" svg:width="0.05177in" svg:height="0.0801in" draw:id="id10" draw:style-name="a10" draw:name="Shape 57399"><svg:title/><svg:desc/><draw:enhanced-geometry draw:type="non-primitive" svg:viewBox="0 0 47339 73247" draw:enhanced-path="M 26003 0 C 32099 0 38195 3048 41243 6096 45815 10668 47339 15240 47339 21431 47339 22955 47339 26003 45815 29051 44291 32099 42767 35147 39719 38195 38195 41243 33623 45815 26003 50387 21336 54959 18288 58007 16764 59531 15240 61055 13716 64103 12192 65627 L 47339 65627 47339 73247 0 73247 C 0 71723 0 68675 1524 67151 1524 64103 4572 61055 6096 58007 9144 54959 13716 50387 18288 47339 26003 39719 32099 35147 35147 32099 36671 27527 38195 24479 38195 19812 38195 16764 38195 13716 35147 12192 32099 9144 29051 7620 24384 7620 21336 7620 16764 9144 15240 12192 12192 13716 10668 18288 10668 22955 L 1524 21431 C 1524 15240 4572 9144 9144 6096 12192 3048 18288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5271in" svg:y="0.2501in" svg:width="0.02172in" svg:height="0.03959in" draw:id="id11" draw:style-name="a11" draw:name="Shape 57400"><svg:title/><svg:desc/><draw:enhanced-geometry draw:type="non-primitive" svg:viewBox="0 0 19860 36205" draw:enhanced-path="M 19860 0 L 19860 11011 9144 27061 19860 27061 19860 36205 0 36205 0 27061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36205"/><draw:equation draw:name="f8" draw:formula="0 / ?f6"/><draw:equation draw:name="f9" draw:formula="19860 / ?f6"/><draw:equation draw:name="f10" draw:formula="0 / ?f7"/><draw:equation draw:name="f11" draw:formula="36205 / ?f7"/></draw:enhanced-geometry></draw:custom-shape><draw:custom-shape svg:x="0.87443in" svg:y="0.22958in" svg:width="0.03339in" svg:height="0.07844in" draw:id="id12" draw:style-name="a12" draw:name="Shape 57401"><svg:title/><svg:desc/><draw:enhanced-geometry draw:type="non-primitive" svg:viewBox="0 0 30528 71723" draw:enhanced-path="M 13764 0 L 19860 0 19860 45815 30528 45815 30528 54959 19860 54959 19860 71723 10716 71723 10716 54959 0 54959 0 45815 10716 45815 10716 13716 0 29766 0 18754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1723"/><draw:equation draw:name="f8" draw:formula="0 / ?f6"/><draw:equation draw:name="f9" draw:formula="30528 / ?f6"/><draw:equation draw:name="f10" draw:formula="0 / ?f7"/><draw:equation draw:name="f11" draw:formula="71723 / ?f7"/></draw:enhanced-geometry></draw:custom-shape><draw:custom-shape svg:x="0.92292in" svg:y="0.29802in" svg:width="0.01167in" svg:height="0.02677in" draw:id="id13" draw:style-name="a13" draw:name="Shape 57402"><svg:title/><svg:desc/><draw:enhanced-geometry draw:type="non-primitive" svg:viewBox="0 0 10668 24479" draw:enhanced-path="M 0 0 L 10668 0 10668 9144 C 10668 13716 9144 16764 7620 18288 6096 21336 4572 22955 1524 24479 L 0 19812 C 1524 19812 3048 18288 3048 16764 4572 15240 4572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4479"/><draw:equation draw:name="f8" draw:formula="0 / ?f6"/><draw:equation draw:name="f9" draw:formula="10668 / ?f6"/><draw:equation draw:name="f10" draw:formula="0 / ?f7"/><draw:equation draw:name="f11" draw:formula="24479 / ?f7"/></draw:enhanced-geometry></draw:custom-shape><draw:custom-shape svg:x="0.98635in" svg:y="0.22792in" svg:width="0.03in" svg:height="0.0801in" draw:id="id14" draw:style-name="a14" draw:name="Shape 57403"><svg:title/><svg:desc/><draw:enhanced-geometry draw:type="non-primitive" svg:viewBox="0 0 27432 73247" draw:enhanced-path="M 21336 0 L 27432 0 27432 73247 18288 73247 18288 16764 C 16764 18288 13716 21431 9144 22955 6096 24479 3048 26003 0 27527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4146in" svg:y="0.22792in" svg:width="0.02589in" svg:height="0.08177in" draw:id="id15" draw:style-name="a15" draw:name="Shape 57404"><svg:title/><svg:desc/><draw:enhanced-geometry draw:type="non-primitive" svg:viewBox="0 0 23670 74771" draw:enhanced-path="M 22860 0 L 23670 322 23670 7887 22860 7620 C 19812 7620 16764 9144 15240 10668 12192 13716 12192 15240 12192 18288 12192 22955 12192 26003 15240 27527 L 23670 30337 23670 38539 22860 38195 C 19812 38195 15240 39719 13716 42767 10668 44291 9144 48863 9144 51911 9144 54959 9144 58007 10668 59531 12192 62579 13716 64103 16764 65627 L 23670 67008 23670 74503 22860 74771 C 16764 74771 10668 73247 6096 68675 1524 64103 0 59531 0 51911 0 47339 1524 44291 3048 41243 6096 38195 9144 35147 13716 33623 9144 33623 7620 30575 4572 29051 3048 26003 3048 22955 3048 19812 3048 13716 4572 9144 7620 6096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06734in" svg:y="0.22827in" svg:width="0.02589in" svg:height="0.08113in" draw:id="id16" draw:style-name="a16" draw:name="Shape 57405"><svg:title/><svg:desc/><draw:enhanced-geometry draw:type="non-primitive" svg:viewBox="0 0 23670 74181" draw:enhanced-path="M 0 0 L 14526 5774 C 19098 8822 20622 13394 20622 19490 20622 22633 20622 25681 19098 28729 16050 30253 14526 31777 9954 33301 14526 34825 17574 37873 20622 40921 22146 43969 23670 48541 23670 53113 23670 59209 22146 63781 17574 68353 L 0 74181 0 66687 714 66829 C 3858 66829 8430 65305 9954 63781 13002 60733 14526 56161 14526 53113 14526 48541 13002 45493 9954 42445 L 0 38217 0 30015 714 30253 C 3858 30253 6906 28729 8430 27205 11478 25681 11478 22633 11478 19490 11478 16442 11478 13394 8430 10346 L 0 7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181"/><draw:equation draw:name="f8" draw:formula="0 / ?f6"/><draw:equation draw:name="f9" draw:formula="23670 / ?f6"/><draw:equation draw:name="f10" draw:formula="0 / ?f7"/><draw:equation draw:name="f11" draw:formula="74181 / ?f7"/></draw:enhanced-geometry></draw:custom-shape><draw:custom-shape svg:x="1.10823in" svg:y="0.29802in" svg:width="0.01177in" svg:height="0.01in" draw:id="id17" draw:style-name="a17" draw:name="Shape 57621"><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0823in" svg:y="0.25135in" svg:width="0.01177in" svg:height="0.01in" draw:id="id18" draw:style-name="a18" draw:name="Shape 57622"><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3333in" svg:y="0.22792in" svg:width="0.05344in" svg:height="0.08177in" draw:id="id19" draw:style-name="a19" draw:name="Shape 57408"><svg:title/><svg:desc/><draw:enhanced-geometry draw:type="non-primitive" svg:viewBox="0 0 48863 74771" draw:enhanced-path="M 22860 0 C 27432 0 30480 1524 35147 3048 38195 4572 39719 7620 42767 10668 44291 13716 44291 16764 44291 19812 44291 22955 44291 26003 42767 27527 41243 30575 38195 32099 35147 33623 39719 35147 42767 36671 44291 39719 47339 44291 48863 47339 48863 51911 48863 58007 45815 64103 41243 68675 36671 73247 30480 74771 24384 74771 16764 74771 12192 73247 7620 68675 3048 65627 1524 61055 0 54959 L 9144 53435 C 10668 58007 12192 62579 15240 64103 16764 67151 19812 67151 24384 67151 27432 67151 32004 65627 35147 62579 36671 59531 38195 56483 38195 51911 38195 48863 38195 44291 35147 42767 32004 39719 28956 38195 24384 38195 22860 38195 21336 38195 18288 39719 L 19812 32099 C 19812 32099 19812 32099 21336 32099 24384 32099 27432 30575 30480 29051 33623 26003 35147 22955 35147 19812 35147 15240 35147 13716 32004 10668 30480 9144 27432 7620 22860 7620 19812 7620 16764 9144 15240 10668 12192 13716 10668 16764 10668 21431 L 1524 19812 C 3048 13716 4572 9144 9144 6096 12192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4771"/><draw:equation draw:name="f8" draw:formula="0 / ?f6"/><draw:equation draw:name="f9" draw:formula="48863 / ?f6"/><draw:equation draw:name="f10" draw:formula="0 / ?f7"/><draw:equation draw:name="f11" draw:formula="74771 / ?f7"/></draw:enhanced-geometry></draw:custom-shape><draw:custom-shape svg:x="1.1951in" svg:y="0.22794in" svg:width="0.02672in" svg:height="0.08173in" draw:id="id20" draw:style-name="a20" draw:name="Shape 57409"><svg:title/><svg:desc/><draw:enhanced-geometry draw:type="non-primitive" svg:viewBox="0 0 24432 74734" draw:enhanced-path="M 24432 0 L 24432 7636 15240 13700 C 10668 18272 9144 25988 9144 38180 9144 50371 10668 57991 13716 61039 L 24432 67109 24432 74734 7620 67136 C 3048 61039 0 51896 0 38180 0 29036 1524 22939 3048 16748 4572 12176 7620 7604 10668 4556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734"/><draw:equation draw:name="f8" draw:formula="0 / ?f6"/><draw:equation draw:name="f9" draw:formula="24432 / ?f6"/><draw:equation draw:name="f10" draw:formula="0 / ?f7"/><draw:equation draw:name="f11" draw:formula="74734 / ?f7"/></draw:enhanced-geometry></draw:custom-shape><draw:custom-shape svg:x="1.22182in" svg:y="0.22792in" svg:width="0.02672in" svg:height="0.08177in" draw:id="id21" draw:style-name="a21" draw:name="Shape 57410"><svg:title/><svg:desc/><draw:enhanced-geometry draw:type="non-primitive" svg:viewBox="0 0 24432 74771" draw:enhanced-path="M 48 0 C 4620 0 7668 1524 10716 3048 13764 4572 15288 6096 18336 9144 19860 12192 21384 16764 21384 19812 22908 24479 24432 30575 24432 38195 24432 45815 22908 53435 21384 58007 19860 64103 16812 67151 13764 70199 9192 73247 6144 74771 48 74771 L 0 74750 0 67124 48 67151 C 4620 67151 7668 65627 10716 61055 13764 58007 15288 50387 15288 38195 15288 26003 13764 18288 10716 13716 7668 10668 4620 7620 48 7620 L 0 7651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771"/><draw:equation draw:name="f8" draw:formula="0 / ?f6"/><draw:equation draw:name="f9" draw:formula="24432 / ?f6"/><draw:equation draw:name="f10" draw:formula="0 / ?f7"/><draw:equation draw:name="f11" draw:formula="74771 / ?f7"/></draw:enhanced-geometry></draw:custom-shape></draw:g><draw:g draw:z-index="251661312" draw:name="Group 57411" draw:id="id85" draw:style-name="a85" text:anchor-type="paragraph"><svg:title/><svg:desc/><draw:custom-shape svg:x="3.66031in" svg:y="0.22792in" svg:width="0.06344in" svg:height="0.08177in" draw:id="id23" draw:style-name="a23" draw:name="Shape 57412"><svg:title/><svg:desc/><draw:enhanced-geometry draw:type="non-primitive" svg:viewBox="0 0 58007 74771" draw:enhanced-path="M 27432 0 C 33528 0 38100 0 42672 1524 45815 4572 48863 6096 51911 9144 53435 13716 54959 16764 54959 21431 L 45815 21431 C 45815 16764 44196 13716 41148 12192 38100 9144 33528 7620 27432 7620 22860 7620 18288 9144 15240 10668 12192 13716 10668 15240 10668 18288 10668 21431 12192 24479 13716 26003 16764 27527 21336 29051 28956 30575 36576 32099 41148 33623 44196 35147 48863 36671 51911 39719 54959 42767 56483 45815 58007 48863 58007 53435 58007 56483 56483 61055 53435 64103 51911 67151 48863 70199 44196 71723 39624 73247 35052 74771 30480 74771 24384 74771 18288 73247 13716 71723 9144 70199 6096 67151 3048 62579 1524 59531 0 54959 0 50387 L 7620 48863 C 9144 53435 9144 56483 10668 58007 12192 61055 15240 62579 18288 64103 21336 65627 25908 65627 30480 65627 33528 65627 36576 65627 39624 64103 42672 64103 44196 62579 45815 59531 47339 58007 47339 56483 47339 53435 47339 51911 47339 48863 45815 47339 44196 45815 42672 44291 39624 44291 38100 42767 33528 41243 25908 39719 19812 38195 15240 36671 12192 35147 9144 33623 6096 32099 4572 29051 3048 26003 1524 22955 1524 19812 1524 15240 3048 12192 4572 9144 7620 6096 10668 3048 13716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73708in" svg:y="0.22959in" svg:width="0.0601in" svg:height="0.07844in" draw:id="id24" draw:style-name="a24" draw:name="Shape 57413"><svg:title/><svg:desc/><draw:enhanced-geometry draw:type="non-primitive" svg:viewBox="0 0 54959 71723" draw:enhanced-path="M 0 0 L 53435 0 53435 7620 10668 7620 10668 30575 50387 30575 50387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3.81167in" svg:y="0.22833in" svg:width="0.01167in" svg:height="0.08in" draw:id="id25" draw:style-name="a25" draw:name="Shape 57625"><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83396in" svg:y="0.22792in" svg:width="0.0301in" svg:height="0.08177in" draw:id="id26" draw:style-name="a26" draw:name="Shape 57415"><svg:title/><svg:desc/><draw:enhanced-geometry draw:type="non-primitive" svg:viewBox="0 0 27528 74771" draw:enhanced-path="M 21336 0 L 27528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8"/><draw:equation draw:name="f7" draw:formula="?f4 / 74771"/><draw:equation draw:name="f8" draw:formula="0 / ?f6"/><draw:equation draw:name="f9" draw:formula="27528 / ?f6"/><draw:equation draw:name="f10" draw:formula="0 / ?f7"/><draw:equation draw:name="f11" draw:formula="74771 / ?f7"/></draw:enhanced-geometry></draw:custom-shape><draw:custom-shape svg:x="3.87073in" svg:y="0.22792in" svg:width="0.0701in" svg:height="0.08177in" draw:id="id27" draw:style-name="a27" draw:name="Shape 57416"><svg:title/><svg:desc/><draw:enhanced-geometry draw:type="non-primitive" svg:viewBox="0 0 64103 74771" draw:enhanced-path="M 33528 0 C 41244 0 47339 1524 51912 4572 58007 9144 61056 13716 62580 21431 L 53436 22955 C 51912 18288 48863 13716 45815 12192 42768 9144 38195 7620 33528 7620 27432 7620 22860 9144 19812 12192 15240 15240 13716 18288 12192 22955 10668 27527 9144 32099 9144 36671 9144 42767 10668 48863 12192 53435 13716 58007 16764 61055 21336 62579 24384 65627 28956 67151 33528 67151 38195 67151 42768 65627 47339 62579 50388 59531 53436 54959 54959 48863 L 64103 50387 C 62580 58007 58007 64103 53436 68675 47339 73247 41244 74771 33528 74771 25908 74771 19812 73247 15240 70199 9144 67151 6096 62579 3048 56483 1524 50387 0 44291 0 36671 0 29051 1524 22955 4572 16764 6096 10668 10668 7620 16764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3.95417in" svg:y="0.22959in" svg:width="0.0301in" svg:height="0.07844in" draw:id="id28" draw:style-name="a28" draw:name="Shape 57417"><svg:title/><svg:desc/><draw:enhanced-geometry draw:type="non-primitive" svg:viewBox="0 0 27527 71723" draw:enhanced-path="M 0 0 L 27527 0 27527 7620 9239 7620 9239 33623 27527 33623 27527 42767 9239 42767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1723"/><draw:equation draw:name="f8" draw:formula="0 / ?f6"/><draw:equation draw:name="f9" draw:formula="27527 / ?f6"/><draw:equation draw:name="f10" draw:formula="0 / ?f7"/><draw:equation draw:name="f11" draw:formula="71723 / ?f7"/></draw:enhanced-geometry></draw:custom-shape><draw:custom-shape svg:x="3.98427in" svg:y="0.22959in" svg:width="0.0301in" svg:height="0.04677in" draw:id="id29" draw:style-name="a29" draw:name="Shape 57418"><svg:title/><svg:desc/><draw:enhanced-geometry draw:type="non-primitive" svg:viewBox="0 0 27527 42767" draw:enhanced-path="M 0 0 C 4572 0 7620 0 10668 0 13716 0 16764 1524 19812 3048 21336 4572 24479 7620 26003 10668 27527 13716 27527 16764 27527 19907 27527 26003 26003 32099 21336 36671 18288 39719 10668 42767 0 42767 L 0 33623 C 6096 33623 10668 32099 13716 30575 16764 27527 18288 24479 18288 21431 18288 18288 16764 15240 15240 12192 13716 10668 12192 9144 9144 9144 7620 7620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42767"/><draw:equation draw:name="f8" draw:formula="0 / ?f6"/><draw:equation draw:name="f9" draw:formula="27527 / ?f6"/><draw:equation draw:name="f10" draw:formula="0 / ?f7"/><draw:equation draw:name="f11" draw:formula="42767 / ?f7"/></draw:enhanced-geometry></draw:custom-shape><draw:custom-shape svg:x="4.02771in" svg:y="0.22959in" svg:width="0.03255in" svg:height="0.07844in" draw:id="id30" draw:style-name="a30" draw:name="Shape 57419"><svg:title/><svg:desc/><draw:enhanced-geometry draw:type="non-primitive" svg:viewBox="0 0 29766 71723" draw:enhanced-path="M 0 0 L 29766 0 29766 7620 10668 7620 10668 32099 29766 32099 29766 42238 25908 39719 C 25908 39719 22860 39719 21336 39719 L 10668 39719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4.06026in" svg:y="0.22959in" svg:width="0.03755in" svg:height="0.07844in" draw:id="id31" draw:style-name="a31" draw:name="Shape 57420"><svg:title/><svg:desc/><draw:enhanced-geometry draw:type="non-primitive" svg:viewBox="0 0 34337 71723" draw:enhanced-path="M 0 0 L 2334 0 C 9954 0 14525 0 17574 1524 20622 3048 23669 4572 25194 7620 28242 12192 28242 15240 28242 19907 28242 24479 26718 29051 23669 32099 20622 35147 14525 38195 8430 39719 11478 39719 13002 41243 14525 42767 17574 45815 19098 48863 22146 51911 L 34337 71723 22146 71723 13002 56483 C 9954 51911 8430 48863 5381 47339 3858 44291 2334 42767 810 42767 L 0 42238 0 32099 810 32099 C 5381 32099 8430 30575 11478 30575 13002 29051 16050 27527 17574 26003 17574 24479 19098 21431 19098 19907 19098 15240 17574 12192 14525 10668 13002 9144 8430 7620 385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71723"/><draw:equation draw:name="f8" draw:formula="0 / ?f6"/><draw:equation draw:name="f9" draw:formula="34337 / ?f6"/><draw:equation draw:name="f10" draw:formula="0 / ?f7"/><draw:equation draw:name="f11" draw:formula="71723 / ?f7"/></draw:enhanced-geometry></draw:custom-shape><draw:custom-shape svg:x="4.10792in" svg:y="0.22959in" svg:width="0.07677in" svg:height="0.07844in" draw:id="id32" draw:style-name="a32" draw:name="Shape 57421"><svg:title/><svg:desc/><draw:enhanced-geometry draw:type="non-primitive" svg:viewBox="0 0 70199 71723" draw:enhanced-path="M 0 0 L 15240 0 32004 50387 C 33528 54959 35052 59531 35052 61055 36576 59531 36576 54959 39624 50387 L 56483 0 70199 0 70199 71723 59531 71723 59531 10668 39624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4.22667in" svg:y="0.275in" svg:width="0.03in" svg:height="0.01in" draw:id="id33" draw:style-name="a33" draw:name="Shape 57626"><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30323in" svg:y="0.22792in" svg:width="0.0301in" svg:height="0.0801in" draw:id="id34" draw:style-name="a34" draw:name="Shape 57423"><svg:title/><svg:desc/><draw:enhanced-geometry draw:type="non-primitive" svg:viewBox="0 0 27527 73247" draw:enhanced-path="M 21431 0 L 27527 0 27527 73247 18383 73247 18383 16764 C 15335 18288 13812 21431 9239 22955 6191 24479 3048 26003 0 27527 L 0 18288 C 4668 16764 9239 13716 13812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4.35844in" svg:y="0.28969in" svg:width="0.025in" svg:height="0.02in" draw:id="id35" draw:style-name="a35" draw:name="Shape 57424"><svg:title/><svg:desc/><draw:enhanced-geometry draw:type="non-primitive" svg:viewBox="0 0 22860 18288" draw:enhanced-path="M 0 0 L 9144 0 C 10668 3048 10668 6096 13716 7620 15240 10668 18288 10668 21336 10668 L 22860 10363 22860 17780 21336 18288 C 15240 18288 10668 16764 7620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svg:x="4.35844in" svg:y="0.22792in" svg:width="0.025in" svg:height="0.05344in" draw:id="id36" draw:style-name="a36" draw:name="Shape 57425"><svg:title/><svg:desc/><draw:enhanced-geometry draw:type="non-primitive" svg:viewBox="0 0 22860 48863" draw:enhanced-path="M 22860 0 L 22860 7620 C 19812 7620 15240 9144 13716 12192 10668 16764 9144 19812 9144 26003 9144 30575 10668 33623 12192 36671 15240 39719 18288 41243 22860 41243 L 22860 48355 21336 48863 C 15240 48863 9144 47339 6096 42767 1524 38195 0 32099 0 24479 0 18288 1524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863"/><draw:equation draw:name="f8" draw:formula="0 / ?f6"/><draw:equation draw:name="f9" draw:formula="22860 / ?f6"/><draw:equation draw:name="f10" draw:formula="0 / ?f7"/><draw:equation draw:name="f11" draw:formula="48863 / ?f7"/></draw:enhanced-geometry></draw:custom-shape><draw:custom-shape svg:x="4.38344in" svg:y="0.22792in" svg:width="0.02677in" svg:height="0.08122in" draw:id="id37" draw:style-name="a37" draw:name="Shape 57426"><svg:title/><svg:desc/><draw:enhanced-geometry draw:type="non-primitive" svg:viewBox="0 0 24480 74263" draw:enhanced-path="M 0 0 C 4572 0 9144 1524 12192 4572 16764 7620 19812 10668 21431 15240 22956 19812 24480 27527 24480 35147 24480 45815 22956 51911 21431 58007 19812 64103 16764 67151 12192 70199 L 0 74263 0 66846 6096 65627 C 7620 64103 9144 62579 10668 61055 12192 58007 13716 54959 13716 51911 15240 48863 15240 44291 15240 41243 15240 41243 15240 39719 15240 39719 13716 42767 10668 44291 7620 45815 L 0 48355 0 41243 C 4572 41243 7620 39719 10668 36671 13716 33623 13716 30575 13716 24479 13716 19812 13716 15240 10668 12192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74263"/><draw:equation draw:name="f8" draw:formula="0 / ?f6"/><draw:equation draw:name="f9" draw:formula="24480 / ?f6"/><draw:equation draw:name="f10" draw:formula="0 / ?f7"/><draw:equation draw:name="f11" draw:formula="74263 / ?f7"/></draw:enhanced-geometry></draw:custom-shape><draw:custom-shape svg:x="4.41677in" svg:y="0.2501in" svg:width="0.02172in" svg:height="0.03959in" draw:id="id38" draw:style-name="a38" draw:name="Shape 57427"><svg:title/><svg:desc/><draw:enhanced-geometry draw:type="non-primitive" svg:viewBox="0 0 19860 36205" draw:enhanced-path="M 19860 0 L 19860 11011 9144 27061 19860 27061 19860 36205 0 36205 0 27061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36205"/><draw:equation draw:name="f8" draw:formula="0 / ?f6"/><draw:equation draw:name="f9" draw:formula="19860 / ?f6"/><draw:equation draw:name="f10" draw:formula="0 / ?f7"/><draw:equation draw:name="f11" draw:formula="36205 / ?f7"/></draw:enhanced-geometry></draw:custom-shape><draw:custom-shape svg:x="4.43849in" svg:y="0.22959in" svg:width="0.03339in" svg:height="0.07844in" draw:id="id39" draw:style-name="a39" draw:name="Shape 57428"><svg:title/><svg:desc/><draw:enhanced-geometry draw:type="non-primitive" svg:viewBox="0 0 30528 71723" draw:enhanced-path="M 13764 0 L 19860 0 19860 45815 30528 45815 30528 54959 19860 54959 19860 71723 10716 71723 10716 54959 0 54959 0 45815 10716 45815 10716 13716 0 29766 0 18754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1723"/><draw:equation draw:name="f8" draw:formula="0 / ?f6"/><draw:equation draw:name="f9" draw:formula="30528 / ?f6"/><draw:equation draw:name="f10" draw:formula="0 / ?f7"/><draw:equation draw:name="f11" draw:formula="71723 / ?f7"/></draw:enhanced-geometry></draw:custom-shape><draw:custom-shape svg:x="4.48198in" svg:y="0.22792in" svg:width="0.02588in" svg:height="0.08177in" draw:id="id40" draw:style-name="a40" draw:name="Shape 57429"><svg:title/><svg:desc/><draw:enhanced-geometry draw:type="non-primitive" svg:viewBox="0 0 23669 74771" draw:enhanced-path="M 22955 0 L 23669 204 23669 8028 22955 7620 C 19812 7620 15240 9144 13716 13716 10668 18288 9144 26003 9144 38195 9144 50387 10668 58007 12192 61055 15240 65627 19812 67151 22955 67151 L 23669 66743 23669 74533 22955 74771 C 16764 74771 10668 71723 6096 67151 1524 61055 0 51911 0 38195 0 29051 0 22955 1524 16764 4572 12192 6096 7620 10668 4572 13716 1524 18288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50786in" svg:y="0.22814in" svg:width="0.02589in" svg:height="0.08129in" draw:id="id41" draw:style-name="a41" draw:name="Shape 57430"><svg:title/><svg:desc/><draw:enhanced-geometry draw:type="non-primitive" svg:viewBox="0 0 23670 74329" draw:enhanced-path="M 0 0 L 9954 2844 C 13002 4368 16050 5892 17574 8940 19098 11988 20622 16560 22146 19608 22146 24275 23670 30371 23670 37991 23670 45611 22146 53231 20622 57803 19098 63899 16050 66947 13002 69995 L 0 74329 0 66539 9954 60851 C 13002 57803 14526 50183 14526 37991 14526 25799 13002 18084 9954 13512 L 0 7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329"/><draw:equation draw:name="f8" draw:formula="0 / ?f6"/><draw:equation draw:name="f9" draw:formula="23670 / ?f6"/><draw:equation draw:name="f10" draw:formula="0 / ?f7"/><draw:equation draw:name="f11" draw:formula="74329 / ?f7"/></draw:enhanced-geometry></draw:custom-shape><draw:custom-shape svg:x="4.54375in" svg:y="0.22792in" svg:width="0.02588in" svg:height="0.08177in" draw:id="id42" draw:style-name="a42" draw:name="Shape 57431"><svg:title/><svg:desc/><draw:enhanced-geometry draw:type="non-primitive" svg:viewBox="0 0 23669 74771" draw:enhanced-path="M 22955 0 L 23669 286 23669 7858 22955 7620 C 19907 7620 16859 9144 15335 10668 12287 13716 12287 15240 12287 18288 12287 22955 12287 26003 15335 27527 16859 29051 19907 30575 22955 30575 L 23669 30337 23669 38501 22955 38195 C 19907 38195 15335 39719 12287 42767 10668 44291 9144 48863 9144 51911 9144 54959 9144 58007 10668 59531 12287 62579 13811 64103 15335 65627 18383 67151 21431 67151 22955 67151 L 23669 66947 23669 74533 22955 74771 C 16859 74771 10668 73247 6096 68675 1524 64103 0 59531 0 51911 0 47339 0 44291 3048 41243 6096 38195 9144 35147 13811 33623 9144 33623 7620 30575 4572 29051 3048 26003 3048 22955 3048 19812 3048 13716 4572 9144 7620 6096 12287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56964in" svg:y="0.22823in" svg:width="0.02589in" svg:height="0.0812in" draw:id="id43" draw:style-name="a43" draw:name="Shape 57432"><svg:title/><svg:desc/><draw:enhanced-geometry draw:type="non-primitive" svg:viewBox="0 0 23670 74247" draw:enhanced-path="M 0 0 L 14526 5810 C 19098 8858 20622 13430 20622 19526 20622 22670 20622 25718 17574 28766 16050 30290 14526 31814 9954 33338 14526 34862 17574 37910 20622 40958 22146 44006 23670 48578 23670 53150 23670 59246 22146 63818 17574 68390 L 0 74247 0 66661 9954 63818 C 13002 60770 14526 56198 14526 53150 14526 48578 13002 45530 9954 42482 L 0 38216 0 30051 8430 27242 C 9954 25718 11478 22670 11478 19526 11478 16478 9954 13430 8430 10382 L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47"/><draw:equation draw:name="f8" draw:formula="0 / ?f6"/><draw:equation draw:name="f9" draw:formula="23670 / ?f6"/><draw:equation draw:name="f10" draw:formula="0 / ?f7"/><draw:equation draw:name="f11" draw:formula="74247 / ?f7"/></draw:enhanced-geometry></draw:custom-shape><draw:custom-shape svg:x="4.60563in" svg:y="0.22959in" svg:width="0.05177in" svg:height="0.07844in" draw:id="id44" draw:style-name="a44" draw:name="Shape 57433"><svg:title/><svg:desc/><draw:enhanced-geometry draw:type="non-primitive" svg:viewBox="0 0 47339 71723" draw:enhanced-path="M 0 0 L 47339 0 47339 7620 C 42672 12192 38100 18288 33528 27527 28956 35147 25908 42767 22860 51911 21336 58007 19812 64103 19812 71723 L 10668 71723 C 10668 67151 12192 59531 13716 51911 15240 42767 19812 35147 22860 27527 27432 19907 32004 13716 36576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6674in" svg:y="0.22792in" svg:width="0.02589in" svg:height="0.08177in" draw:id="id45" draw:style-name="a45" draw:name="Shape 57434"><svg:title/><svg:desc/><draw:enhanced-geometry draw:type="non-primitive" svg:viewBox="0 0 23670 74771" draw:enhanced-path="M 22860 0 L 23670 231 23670 8083 22860 7620 C 19812 7620 16764 9144 13716 13716 10668 18288 9144 26003 9144 38195 9144 50387 10668 58007 13716 61055 15240 65627 19812 67151 22860 67151 L 23670 66688 23670 74503 22860 74771 C 16764 74771 10668 71723 7620 67151 1524 61055 0 51911 0 38195 0 29051 0 22955 3048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4.69328in" svg:y="0.22817in" svg:width="0.02588in" svg:height="0.08122in" draw:id="id46" draw:style-name="a46" draw:name="Shape 57435"><svg:title/><svg:desc/><draw:enhanced-geometry draw:type="non-primitive" svg:viewBox="0 0 23669 74272" draw:enhanced-path="M 0 0 L 9858 2817 C 13002 4341 16049 5865 17573 8913 19097 11961 20621 16533 22146 19581 23669 24248 23669 30344 23669 37964 23669 45584 22146 53204 20621 57776 19097 63872 16049 66920 13002 69968 L 0 74272 0 66457 9858 60824 C 13002 57776 14525 50156 14525 37964 14525 25772 13002 18057 9858 13485 L 0 78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272"/><draw:equation draw:name="f8" draw:formula="0 / ?f6"/><draw:equation draw:name="f9" draw:formula="23669 / ?f6"/><draw:equation draw:name="f10" draw:formula="0 / ?f7"/><draw:equation draw:name="f11" draw:formula="74272 / ?f7"/></draw:enhanced-geometry></draw:custom-shape><draw:custom-shape svg:x="4.76in" svg:y="0.275in" svg:width="0.03in" svg:height="0.01in" draw:id="id47" draw:style-name="a47" draw:name="Shape 57627"><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81771in" svg:y="0.22959in" svg:width="0.03589in" svg:height="0.07844in" draw:id="id48" draw:style-name="a48" draw:name="Shape 57437"><svg:title/><svg:desc/><draw:enhanced-geometry draw:type="non-primitive" svg:viewBox="0 0 32814 71723" draw:enhanced-path="M 27432 0 L 32814 0 32814 9426 32004 7620 C 32004 12192 30480 16764 28956 21431 L 19812 42767 32814 42767 32814 50387 18288 50387 9144 71723 0 7172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1723"/><draw:equation draw:name="f8" draw:formula="0 / ?f6"/><draw:equation draw:name="f9" draw:formula="32814 / ?f6"/><draw:equation draw:name="f10" draw:formula="0 / ?f7"/><draw:equation draw:name="f11" draw:formula="71723 / ?f7"/></draw:enhanced-geometry></draw:custom-shape><draw:custom-shape svg:x="4.85359in" svg:y="0.22959in" svg:width="0.03755in" svg:height="0.07844in" draw:id="id49" draw:style-name="a49" draw:name="Shape 57438"><svg:title/><svg:desc/><draw:enhanced-geometry draw:type="non-primitive" svg:viewBox="0 0 34338 71723" draw:enhanced-path="M 0 0 L 5382 0 34338 71723 23670 71723 14526 50387 0 50387 0 42767 13002 42767 5382 21431 0 94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1723"/><draw:equation draw:name="f8" draw:formula="0 / ?f6"/><draw:equation draw:name="f9" draw:formula="34338 / ?f6"/><draw:equation draw:name="f10" draw:formula="0 / ?f7"/><draw:equation draw:name="f11" draw:formula="71723 / ?f7"/></draw:enhanced-geometry></draw:custom-shape><draw:custom-shape svg:x="4.89615in" svg:y="0.24959in" svg:width="0.0501in" svg:height="0.0601in" draw:id="id50" draw:style-name="a50" draw:name="Shape 57439"><svg:title/><svg:desc/><draw:enhanced-geometry draw:type="non-primitive" svg:viewBox="0 0 45815 54959" draw:enhanced-path="M 22956 0 C 29051 0 33624 1619 38195 4667 41243 7715 44291 10763 44291 16859 L 36671 18383 C 35147 13811 33624 12287 32100 9239 29051 7715 27527 7715 24480 7715 19907 7715 15335 9239 13812 12287 10763 15335 9239 19907 9239 27527 9239 35147 10763 39719 12287 42767 15335 45815 19907 47339 22956 47339 27527 47339 30575 47339 32100 44291 35147 42767 36671 39719 36671 35147 L 45815 35147 C 44291 41243 42768 45815 38195 50387 33624 53435 29051 54959 22956 54959 16859 54959 10763 51911 6096 47339 1524 42767 0 36671 0 27527 0 21431 0 16859 3048 12287 4572 9239 7715 4667 10763 3143 15335 1619 18383 0 22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4.95125in" svg:y="0.24958in" svg:width="0.02677in" svg:height="0.0601in" draw:id="id51" draw:style-name="a51" draw:name="Shape 57440"><svg:title/><svg:desc/><draw:enhanced-geometry draw:type="non-primitive" svg:viewBox="0 0 24479 54959" draw:enhanced-path="M 24479 0 L 24479 7715 C 19907 7715 15335 9239 13811 12287 10763 15335 9239 21431 9239 27527 9239 33623 10763 39719 13811 42767 15335 45815 19907 47339 24479 47339 L 24479 54959 C 16859 54959 10763 51911 6191 47339 1524 42767 0 36671 0 27527 0 18383 1524 10763 7715 6191 12287 1619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4959"/><draw:equation draw:name="f8" draw:formula="0 / ?f6"/><draw:equation draw:name="f9" draw:formula="24479 / ?f6"/><draw:equation draw:name="f10" draw:formula="0 / ?f7"/><draw:equation draw:name="f11" draw:formula="54959 / ?f7"/></draw:enhanced-geometry></draw:custom-shape><draw:custom-shape svg:x="4.97802in" svg:y="0.24958in" svg:width="0.02677in" svg:height="0.0601in" draw:id="id52" draw:style-name="a52" draw:name="Shape 57441"><svg:title/><svg:desc/><draw:enhanced-geometry draw:type="non-primitive" svg:viewBox="0 0 24480 54959" draw:enhanced-path="M 0 0 C 7620 0 12192 1619 16764 7715 21336 12287 24480 18383 24480 26003 24480 33623 22860 38195 21336 42767 19812 47339 16764 48863 12192 51911 9144 53435 4572 54959 0 54959 L 0 47339 C 4572 47339 7620 45815 10668 42767 13716 39719 15240 33623 15240 27527 15240 21431 13716 15335 10668 12287 7620 9239 4572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959"/><draw:equation draw:name="f8" draw:formula="0 / ?f6"/><draw:equation draw:name="f9" draw:formula="24480 / ?f6"/><draw:equation draw:name="f10" draw:formula="0 / ?f7"/><draw:equation draw:name="f11" draw:formula="54959 / ?f7"/></draw:enhanced-geometry></draw:custom-shape><draw:custom-shape svg:x="5.01646in" svg:y="0.24959in" svg:width="0.03167in" svg:height="0.05844in" draw:id="id53" draw:style-name="a53" draw:name="Shape 57442"><svg:title/><svg:desc/><draw:enhanced-geometry draw:type="non-primitive" svg:viewBox="0 0 28956 53435" draw:enhanced-path="M 19812 0 C 22860 0 25908 1619 28956 3143 L 25908 10763 C 22860 9239 21336 9239 18288 9239 16764 9239 15240 9239 13716 10763 12192 12287 10668 13811 10668 15335 9144 18383 9144 22955 9144 26003 L 9144 53435 0 53435 0 1619 7620 1619 7620 9239 C 9144 4667 12192 3143 13716 1619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435"/><draw:equation draw:name="f8" draw:formula="0 / ?f6"/><draw:equation draw:name="f9" draw:formula="28956 / ?f6"/><draw:equation draw:name="f10" draw:formula="0 / ?f7"/><draw:equation draw:name="f11" draw:formula="53435 / ?f7"/></draw:enhanced-geometry></draw:custom-shape><draw:custom-shape svg:x="5.04979in" svg:y="0.24959in" svg:width="0.02594in" svg:height="0.0601in" draw:id="id54" draw:style-name="a54" draw:name="Shape 57443"><svg:title/><svg:desc/><draw:enhanced-geometry draw:type="non-primitive" svg:viewBox="0 0 23718 54959" draw:enhanced-path="M 22956 0 L 23718 162 23718 8042 22956 7715 C 18383 7715 15335 9239 13812 12287 10763 15335 9239 19907 9239 27527 9239 33623 10763 39719 13812 42767 16859 45815 19907 47339 22956 47339 L 23718 47013 23718 54536 22956 54959 C 18383 54959 15335 53435 10763 51911 7715 48863 4668 45815 3048 41243 1524 38195 0 33623 0 27527 0 22955 1524 16859 3048 13811 4668 9239 7715 6191 10763 3143 13812 1619 18383 0 22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54959"/><draw:equation draw:name="f8" draw:formula="0 / ?f6"/><draw:equation draw:name="f9" draw:formula="23718 / ?f6"/><draw:equation draw:name="f10" draw:formula="0 / ?f7"/><draw:equation draw:name="f11" draw:formula="54959 / ?f7"/></draw:enhanced-geometry></draw:custom-shape><draw:custom-shape svg:x="5.07573in" svg:y="0.22959in" svg:width="0.02417in" svg:height="0.07964in" draw:id="id55" draw:style-name="a55" draw:name="Shape 57444"><svg:title/><svg:desc/><draw:enhanced-geometry draw:type="non-primitive" svg:viewBox="0 0 22098 72824" draw:enhanced-path="M 12954 0 L 22098 0 22098 71723 12954 71723 12954 65627 0 72824 0 65301 9906 61055 C 12954 58007 14478 53435 14478 45815 14478 39719 12954 33623 9906 30575 L 0 26330 0 18450 6858 19907 C 9906 21431 11430 22955 12954 26003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24"/><draw:equation draw:name="f8" draw:formula="0 / ?f6"/><draw:equation draw:name="f9" draw:formula="22098 / ?f6"/><draw:equation draw:name="f10" draw:formula="0 / ?f7"/><draw:equation draw:name="f11" draw:formula="72824 / ?f7"/></draw:enhanced-geometry></draw:custom-shape><draw:custom-shape svg:x="5.11167in" svg:y="0.24958in" svg:width="0.02672in" svg:height="0.0601in" draw:id="id56" draw:style-name="a56" draw:name="Shape 57445"><svg:title/><svg:desc/><draw:enhanced-geometry draw:type="non-primitive" svg:viewBox="0 0 24431 54959" draw:enhanced-path="M 24384 0 L 24431 7 24431 7736 24384 7715 C 19812 7715 16764 9239 13716 12287 10668 15335 9144 21431 9144 27527 9144 33623 10668 39719 13716 42767 16764 45815 19812 47339 24384 47339 L 24431 47319 24431 54947 24384 54959 C 16764 54959 10668 51911 6096 47339 1524 42767 0 36671 0 27527 0 18383 3048 10763 7620 6191 12192 1619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5.13839in" svg:y="0.24959in" svg:width="0.02672in" svg:height="0.06008in" draw:id="id57" draw:style-name="a57" draw:name="Shape 57446"><svg:title/><svg:desc/><draw:enhanced-geometry draw:type="non-primitive" svg:viewBox="0 0 24432 54940" draw:enhanced-path="M 0 0 L 10287 1564 C 13359 2731 16050 4660 18336 7708 22908 12280 24432 18376 24432 25996 24432 33616 24432 38188 21384 42760 19860 47332 16812 48856 12145 51904 L 0 54940 0 47312 10621 42760 C 13764 39712 15288 33616 15288 27520 15288 21424 13764 15328 10621 12280 L 0 7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40"/><draw:equation draw:name="f8" draw:formula="0 / ?f6"/><draw:equation draw:name="f9" draw:formula="24432 / ?f6"/><draw:equation draw:name="f10" draw:formula="0 / ?f7"/><draw:equation draw:name="f11" draw:formula="54940 / ?f7"/></draw:enhanced-geometry></draw:custom-shape><draw:custom-shape svg:x="5.20521in" svg:y="0.24959in" svg:width="0.025in" svg:height="0.0601in" draw:id="id58" draw:style-name="a58" draw:name="Shape 57447"><svg:title/><svg:desc/><draw:enhanced-geometry draw:type="non-primitive" svg:viewBox="0 0 22860 54959" draw:enhanced-path="M 21336 0 L 22860 270 22860 7715 C 18288 7715 15240 9239 12192 12287 9144 15335 9144 19907 9144 27527 9144 33623 9144 39719 12192 42767 15240 45815 18288 47339 22860 47339 L 22860 54197 21336 54959 C 18288 54959 13716 53435 10668 51911 7620 48863 4572 45815 1524 41243 0 38195 0 33623 0 27527 0 22955 0 16859 1524 13811 3048 9239 6096 6191 9144 3143 13716 1619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959"/><draw:equation draw:name="f8" draw:formula="0 / ?f6"/><draw:equation draw:name="f9" draw:formula="22860 / ?f6"/><draw:equation draw:name="f10" draw:formula="0 / ?f7"/><draw:equation draw:name="f11" draw:formula="54959 / ?f7"/></draw:enhanced-geometry></draw:custom-shape><draw:custom-shape svg:x="5.23021in" svg:y="0.22959in" svg:width="0.0251in" svg:height="0.07927in" draw:id="id59" draw:style-name="a59" draw:name="Shape 57448"><svg:title/><svg:desc/><draw:enhanced-geometry draw:type="non-primitive" svg:viewBox="0 0 22955 72485" draw:enhanced-path="M 13716 0 L 22955 0 22955 71723 13716 71723 13716 65627 0 72485 0 65627 C 4572 65627 7620 64103 9144 61055 12192 58007 13716 53435 13716 45815 13716 39719 12192 33623 9144 30575 7620 27527 3048 26003 0 26003 L 0 18558 7620 19907 C 9144 21431 12192 22955 13716 26003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72485"/><draw:equation draw:name="f8" draw:formula="0 / ?f6"/><draw:equation draw:name="f9" draw:formula="22955 / ?f6"/><draw:equation draw:name="f10" draw:formula="0 / ?f7"/><draw:equation draw:name="f11" draw:formula="72485 / ?f7"/></draw:enhanced-geometry></draw:custom-shape><draw:custom-shape svg:x="5.26698in" svg:y="0.24991in" svg:width="0.02588in" svg:height="0.05945in" draw:id="id60" draw:style-name="a60" draw:name="Shape 57449"><svg:title/><svg:desc/><draw:enhanced-geometry draw:type="non-primitive" svg:viewBox="0 0 23669 54360" draw:enhanced-path="M 23669 0 L 23669 7618 13716 10462 C 10668 13510 9144 18082 9144 22654 L 23669 22654 23669 28750 9144 28750 C 9144 34846 10668 39418 13716 42466 L 23669 46731 23669 54360 6096 47038 C 1524 42466 0 36370 0 27226 0 18082 1524 11986 6096 741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360"/><draw:equation draw:name="f8" draw:formula="0 / ?f6"/><draw:equation draw:name="f9" draw:formula="23669 / ?f6"/><draw:equation draw:name="f10" draw:formula="0 / ?f7"/><draw:equation draw:name="f11" draw:formula="54360 / ?f7"/></draw:enhanced-geometry></draw:custom-shape><draw:custom-shape svg:x="5.29286in" svg:y="0.28969in" svg:width="0.02589in" svg:height="0.02in" draw:id="id61" draw:style-name="a61" draw:name="Shape 57450"><svg:title/><svg:desc/><draw:enhanced-geometry draw:type="non-primitive" svg:viewBox="0 0 23670 18288" draw:enhanced-path="M 14526 0 L 23670 1524 C 22146 6096 20622 10668 16050 13716 13002 16764 6810 18288 715 18288 L 0 17990 0 10362 715 10668 C 3763 10668 6810 10668 9954 9144 11478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5.29286in" svg:y="0.24959in" svg:width="0.02755in" svg:height="0.03177in" draw:id="id62" draw:style-name="a62" draw:name="Shape 57451"><svg:title/><svg:desc/><draw:enhanced-geometry draw:type="non-primitive" svg:viewBox="0 0 25194 29051" draw:enhanced-path="M 715 0 C 8335 0 13002 1619 17574 7715 22146 12287 25194 18383 25194 27527 25194 27527 25194 29051 25194 29051 L 0 29051 0 22955 14526 22955 C 14526 18383 13002 15335 11478 12287 8335 9239 5286 7715 715 7715 L 0 7919 0 302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29051"/><draw:equation draw:name="f8" draw:formula="0 / ?f6"/><draw:equation draw:name="f9" draw:formula="25194 / ?f6"/><draw:equation draw:name="f10" draw:formula="0 / ?f7"/><draw:equation draw:name="f11" draw:formula="29051 / ?f7"/></draw:enhanced-geometry></draw:custom-shape><draw:custom-shape svg:x="5.36052in" svg:y="0.22792in" svg:width="0.0701in" svg:height="0.08177in" draw:id="id63" draw:style-name="a63" draw:name="Shape 57452"><svg:title/><svg:desc/><draw:enhanced-geometry draw:type="non-primitive" svg:viewBox="0 0 64103 74771" draw:enhanced-path="M 35052 0 C 41244 0 47339 1524 53436 4572 58007 9144 61056 13716 64103 21431 L 53436 22955 C 51912 18288 50388 13716 47339 12192 42768 9144 39719 7620 35052 7620 28956 7620 24384 9144 19812 12192 16764 15240 13716 18288 12192 22955 10668 27527 10668 32099 10668 36671 10668 42767 10668 48863 12192 53435 15240 58007 16764 61055 21336 62579 24384 65627 28956 67151 33528 67151 39719 67151 44291 65627 47339 62579 51912 59531 53436 54959 54959 48863 L 64103 50387 C 62580 58007 59531 64103 53436 68675 48863 73247 42768 74771 35052 74771 25908 74771 19812 73247 15240 70199 10668 67151 6096 62579 4572 56483 1524 50387 0 44291 0 36671 0 29051 1524 22955 4572 16764 7620 10668 12192 7620 16764 4572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5.43896in" svg:y="0.24958in" svg:width="0.02755in" svg:height="0.0601in" draw:id="id64" draw:style-name="a64" draw:name="Shape 57453"><svg:title/><svg:desc/><draw:enhanced-geometry draw:type="non-primitive" svg:viewBox="0 0 25193 54959" draw:enhanced-path="M 24479 0 L 25193 109 25193 7983 24479 7715 C 19907 7715 16859 9239 13811 12287 10668 15335 9144 21431 9144 27527 9144 33623 10668 39719 13811 42767 16859 45815 19907 47339 24479 47339 L 25193 47071 25193 54801 24479 54959 C 18383 54959 12287 51911 7620 47339 3048 42767 0 36671 0 27527 0 18383 3048 10763 9144 6191 13811 1619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5.46651in" svg:y="0.2497in" svg:width="0.02755in" svg:height="0.05981in" draw:id="id65" draw:style-name="a65" draw:name="Shape 57454"><svg:title/><svg:desc/><draw:enhanced-geometry draw:type="non-primitive" svg:viewBox="0 0 25194 54691" draw:enhanced-path="M 0 0 L 9573 1462 C 12621 2629 15288 4558 17574 7606 22146 12178 25194 18274 25194 25894 25194 33514 23670 38086 22146 42658 19098 47230 16050 48754 13002 51802 L 0 54691 0 46962 11478 42658 C 14526 39610 16050 33514 16050 27418 16050 21322 14526 15226 11478 12178 L 0 78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691"/><draw:equation draw:name="f8" draw:formula="0 / ?f6"/><draw:equation draw:name="f9" draw:formula="25194 / ?f6"/><draw:equation draw:name="f10" draw:formula="0 / ?f7"/><draw:equation draw:name="f11" draw:formula="54691 / ?f7"/></draw:enhanced-geometry></draw:custom-shape><draw:custom-shape svg:x="5.50073in" svg:y="0.24958in" svg:width="0.0276in" svg:height="0.0601in" draw:id="id66" draw:style-name="a66" draw:name="Shape 57455"><svg:title/><svg:desc/><draw:enhanced-geometry draw:type="non-primitive" svg:viewBox="0 0 25241 54959" draw:enhanced-path="M 24479 0 L 25241 116 25241 8001 24479 7715 C 21431 7715 16859 9239 13811 12287 10763 15335 9239 21431 9239 27527 9239 33623 10763 39719 13811 42767 16859 45815 21431 47339 24479 47339 L 25241 47054 25241 54790 24479 54959 C 18383 54959 12287 51911 7715 47339 3143 42767 0 36671 0 27527 0 18383 3143 10763 9239 6191 13811 1619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959"/><draw:equation draw:name="f8" draw:formula="0 / ?f6"/><draw:equation draw:name="f9" draw:formula="25241 / ?f6"/><draw:equation draw:name="f10" draw:formula="0 / ?f7"/><draw:equation draw:name="f11" draw:formula="54959 / ?f7"/></draw:enhanced-geometry></draw:custom-shape><draw:custom-shape svg:x="5.52833in" svg:y="0.24971in" svg:width="0.0276in" svg:height="0.05979in" draw:id="id67" draw:style-name="a67" draw:name="Shape 57456"><svg:title/><svg:desc/><draw:enhanced-geometry draw:type="non-primitive" svg:viewBox="0 0 25241 54674" draw:enhanced-path="M 0 0 L 9525 1455 C 12573 2622 15240 4551 17526 7599 22193 12171 25241 18267 25241 25887 25241 33507 23718 38079 22193 42651 19050 47223 16002 48747 12954 51795 L 0 54674 0 46937 11430 42651 C 14478 39603 16002 33507 16002 27411 16002 21315 14478 15219 11430 12171 L 0 78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674"/><draw:equation draw:name="f8" draw:formula="0 / ?f6"/><draw:equation draw:name="f9" draw:formula="25241 / ?f6"/><draw:equation draw:name="f10" draw:formula="0 / ?f7"/><draw:equation draw:name="f11" draw:formula="54674 / ?f7"/></draw:enhanced-geometry></draw:custom-shape><draw:custom-shape svg:x="5.56594in" svg:y="0.24987in" svg:width="0.02505in" svg:height="0.07992in" draw:id="id68" draw:style-name="a68" draw:name="Shape 57457"><svg:title/><svg:desc/><draw:enhanced-geometry draw:type="non-primitive" svg:viewBox="0 0 22908 73081" draw:enhanced-path="M 22908 0 L 22908 7474 22860 7454 C 19812 7454 16764 8978 13716 12026 10668 15074 9144 21170 9144 27266 9144 34886 10668 39458 12192 42506 15240 45554 18288 47078 22860 47078 L 22908 47057 22908 54686 22860 54698 C 19812 54698 18288 54698 15240 53174 13716 51650 10668 50126 9144 48602 L 9144 73081 0 73081 0 1358 9144 1358 9144 7454 C 10668 4406 12192 2882 15240 1358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3081"/><draw:equation draw:name="f8" draw:formula="0 / ?f6"/><draw:equation draw:name="f9" draw:formula="22908 / ?f6"/><draw:equation draw:name="f10" draw:formula="0 / ?f7"/><draw:equation draw:name="f11" draw:formula="73081 / ?f7"/></draw:enhanced-geometry></draw:custom-shape><draw:custom-shape svg:x="5.59099in" svg:y="0.24958in" svg:width="0.02505in" svg:height="0.06009in" draw:id="id69" draw:style-name="a69" draw:name="Shape 57458"><svg:title/><svg:desc/><draw:enhanced-geometry draw:type="non-primitive" svg:viewBox="0 0 22908 54947" draw:enhanced-path="M 1476 0 C 6048 0 9096 1619 13764 3143 16811 6191 19859 9239 21383 13811 22908 16859 22908 21431 22908 27527 22908 32099 22908 36671 21383 41243 18335 45815 15287 48863 12239 51911 L 0 54947 0 47319 10715 42767 C 13764 39719 13764 33623 13764 27527 13764 19907 13764 15335 10715 12287 L 0 7736 0 26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947"/><draw:equation draw:name="f8" draw:formula="0 / ?f6"/><draw:equation draw:name="f9" draw:formula="22908 / ?f6"/><draw:equation draw:name="f10" draw:formula="0 / ?f7"/><draw:equation draw:name="f11" draw:formula="54947 / ?f7"/></draw:enhanced-geometry></draw:custom-shape><draw:custom-shape svg:x="5.62604in" svg:y="0.24996in" svg:width="0.02588in" svg:height="0.05937in" draw:id="id70" draw:style-name="a70" draw:name="Shape 57459"><svg:title/><svg:desc/><draw:enhanced-geometry draw:type="non-primitive" svg:viewBox="0 0 23669 54284" draw:enhanced-path="M 23669 0 L 23669 7605 13716 10423 C 10668 13471 9144 18043 9144 22615 L 23669 22615 23669 28711 9144 28711 C 9144 34807 10668 39379 13716 42427 L 23669 46655 23669 54284 6096 46999 C 1524 42427 0 36331 0 27187 0 18043 1524 11947 6096 7375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284"/><draw:equation draw:name="f8" draw:formula="0 / ?f6"/><draw:equation draw:name="f9" draw:formula="23669 / ?f6"/><draw:equation draw:name="f10" draw:formula="0 / ?f7"/><draw:equation draw:name="f11" draw:formula="54284 / ?f7"/></draw:enhanced-geometry></draw:custom-shape><draw:custom-shape svg:x="5.65193in" svg:y="0.28969in" svg:width="0.02589in" svg:height="0.02in" draw:id="id71" draw:style-name="a71" draw:name="Shape 57460"><svg:title/><svg:desc/><draw:enhanced-geometry draw:type="non-primitive" svg:viewBox="0 0 23670 18288" draw:enhanced-path="M 14526 0 L 23670 1524 C 22146 6096 20622 10668 16050 13716 11478 16764 6906 18288 810 18288 L 0 17952 0 10324 810 10668 C 3858 10668 6906 10668 9954 9144 11478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5.65193in" svg:y="0.24959in" svg:width="0.02589in" svg:height="0.03177in" draw:id="id72" draw:style-name="a72" draw:name="Shape 57461"><svg:title/><svg:desc/><draw:enhanced-geometry draw:type="non-primitive" svg:viewBox="0 0 23670 29051" draw:enhanced-path="M 810 0 C 6906 0 13002 1619 17574 7715 22146 12287 23670 18383 23670 27527 23670 27527 23670 29051 23670 29051 L 0 29051 0 22955 14526 22955 C 14526 18383 13002 15335 11478 12287 8430 9239 5382 7715 810 7715 L 0 7945 0 340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9051"/><draw:equation draw:name="f8" draw:formula="0 / ?f6"/><draw:equation draw:name="f9" draw:formula="23670 / ?f6"/><draw:equation draw:name="f10" draw:formula="0 / ?f7"/><draw:equation draw:name="f11" draw:formula="29051 / ?f7"/></draw:enhanced-geometry></draw:custom-shape><draw:custom-shape svg:x="5.69115in" svg:y="0.24959in" svg:width="0.0301in" svg:height="0.05844in" draw:id="id73" draw:style-name="a73" draw:name="Shape 57462"><svg:title/><svg:desc/><draw:enhanced-geometry draw:type="non-primitive" svg:viewBox="0 0 27527 53435" draw:enhanced-path="M 18383 0 C 21431 0 24479 1619 27527 3143 L 24479 10763 C 22955 9239 19907 9239 18383 9239 16859 9239 15335 9239 13811 10763 12287 12287 10763 13811 9239 15335 9239 18383 7620 22955 7620 26003 L 7620 53435 0 53435 0 1619 7620 1619 7620 9239 C 9239 4667 10763 3143 13811 1619 15335 0 16859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53435"/><draw:equation draw:name="f8" draw:formula="0 / ?f6"/><draw:equation draw:name="f9" draw:formula="27527 / ?f6"/><draw:equation draw:name="f10" draw:formula="0 / ?f7"/><draw:equation draw:name="f11" draw:formula="53435 / ?f7"/></draw:enhanced-geometry></draw:custom-shape><draw:custom-shape svg:x="5.72458in" svg:y="0.27408in" svg:width="0.02505in" svg:height="0.03561in" draw:id="id74" draw:style-name="a74" draw:name="Shape 57463"><svg:title/><svg:desc/><draw:enhanced-geometry draw:type="non-primitive" svg:viewBox="0 0 22908 32564" draw:enhanced-path="M 22908 0 L 22908 7867 21336 8180 C 18288 8180 15240 9704 13716 9704 12192 11228 10668 11228 10668 12752 9144 14276 9144 15800 9144 17324 9144 20372 10668 21896 12192 23420 13716 24944 16764 24944 19812 24944 L 22908 24433 22908 31802 18288 32564 C 12192 32564 7620 31040 4572 27992 1524 24944 0 21896 0 17324 0 14276 0 12752 1524 9704 3048 8180 4572 6656 6096 5132 7620 3608 10668 3608 12192 2084 13716 2084 16764 2084 19812 560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64"/><draw:equation draw:name="f8" draw:formula="0 / ?f6"/><draw:equation draw:name="f9" draw:formula="22908 / ?f6"/><draw:equation draw:name="f10" draw:formula="0 / ?f7"/><draw:equation draw:name="f11" draw:formula="32564 / ?f7"/></draw:enhanced-geometry></draw:custom-shape><draw:custom-shape svg:x="5.72625in" svg:y="0.24984in" svg:width="0.02339in" svg:height="0.01818in" draw:id="id75" draw:style-name="a75" draw:name="Shape 57464"><svg:title/><svg:desc/><draw:enhanced-geometry draw:type="non-primitive" svg:viewBox="0 0 21384 16623" draw:enhanced-path="M 21384 0 L 21384 7701 12192 9003 C 10668 10527 9144 13575 9144 16623 L 0 16623 C 0 12051 1524 9003 3048 7479 6096 4431 7620 2907 12192 1383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623"/><draw:equation draw:name="f8" draw:formula="0 / ?f6"/><draw:equation draw:name="f9" draw:formula="21384 / ?f6"/><draw:equation draw:name="f10" draw:formula="0 / ?f7"/><draw:equation draw:name="f11" draw:formula="16623 / ?f7"/></draw:enhanced-geometry></draw:custom-shape><draw:custom-shape svg:x="5.74964in" svg:y="0.24958in" svg:width="0.02838in" svg:height="0.05927in" draw:id="id76" draw:style-name="a76" draw:name="Shape 57465"><svg:title/><svg:desc/><draw:enhanced-geometry draw:type="non-primitive" svg:viewBox="0 0 25955 54197" draw:enhanced-path="M 1572 0 C 6143 0 10716 0 13764 1619 15287 3143 18335 4667 19860 6191 19860 7715 21384 9239 21384 12287 22908 13811 22908 15335 22908 19907 L 22908 32099 C 22908 39719 22908 45815 22908 47339 22908 50387 24431 51911 25955 53435 L 15287 53435 C 15287 51911 13764 50387 13764 47339 10716 50387 7667 51911 4619 53435 L 0 54197 0 46829 6143 45815 C 9192 44291 10716 42767 12240 39719 13764 38195 13764 35147 13764 30575 L 13764 27527 0 30263 0 22396 13764 19907 C 13764 19907 13764 18383 13764 18383 13764 13811 12240 12287 10716 10763 9192 7715 4619 7715 1572 7715 L 0 7938 0 236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197"/><draw:equation draw:name="f8" draw:formula="0 / ?f6"/><draw:equation draw:name="f9" draw:formula="25955 / ?f6"/><draw:equation draw:name="f10" draw:formula="0 / ?f7"/><draw:equation draw:name="f11" draw:formula="54197 / ?f7"/></draw:enhanced-geometry></draw:custom-shape><draw:custom-shape svg:x="5.78635in" svg:y="0.24958in" svg:width="0.0501in" svg:height="0.08021in" draw:id="id77" draw:style-name="a77" draw:name="Shape 57466"><svg:title/><svg:desc/><draw:enhanced-geometry draw:type="non-primitive" svg:viewBox="0 0 45815 73342" draw:enhanced-path="M 24480 0 C 30575 0 35147 1619 38195 4667 41243 7715 44291 10763 45815 16859 L 36671 18383 C 35147 13811 33624 12287 32100 9239 30575 7715 27527 7715 24480 7715 19907 7715 16859 9239 13812 12287 10668 15335 9144 19907 9144 27527 9144 35147 10668 39719 13812 42767 15335 45815 19907 47339 24480 47339 27527 47339 30575 47339 32100 44291 35147 42767 36671 39719 36671 35147 L 45815 35147 C 45815 41243 42768 45815 38195 50387 L 25051 54769 24480 56483 C 27527 58007 29051 58007 30575 59531 32100 61055 32100 62579 32100 64103 32100 67247 32100 68770 29051 70295 26003 73342 22956 73342 18383 73342 15335 73342 13812 73342 10668 73342 L 12192 67247 C 13812 67247 15335 67247 16859 67247 19907 67247 21431 67247 22956 65627 24480 65627 24480 64103 24480 64103 24480 62579 24480 62579 24480 62579 22956 61055 22956 61055 21431 61055 19907 61055 18383 61055 16859 61055 L 18302 52399 6096 47339 C 1524 42767 0 36671 0 27527 0 21431 1524 16859 3048 12287 4572 9239 7620 4667 12192 3143 15335 1619 19907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3342"/><draw:equation draw:name="f8" draw:formula="0 / ?f6"/><draw:equation draw:name="f9" draw:formula="45815 / ?f6"/><draw:equation draw:name="f10" draw:formula="0 / ?f7"/><draw:equation draw:name="f11" draw:formula="73342 / ?f7"/></draw:enhanced-geometry></draw:custom-shape><draw:custom-shape svg:x="5.84146in" svg:y="0.27436in" svg:width="0.0251in" svg:height="0.03533in" draw:id="id78" draw:style-name="a78" draw:name="Shape 57467"><svg:title/><svg:desc/><draw:enhanced-geometry draw:type="non-primitive" svg:viewBox="0 0 22955 32309" draw:enhanced-path="M 22955 0 L 22955 7925 C 18383 7925 16859 9449 15335 9449 13811 10973 12287 10973 10763 12497 10763 14021 9239 15545 9239 17069 9239 20117 10763 21641 12287 23165 13811 24689 16859 24689 19907 24689 L 22955 24181 22955 31547 18383 32309 C 12287 32309 7620 30785 4572 27737 1524 24689 0 21641 0 17069 0 14021 1524 12497 1524 9449 3048 7925 4572 6401 6096 4877 9239 3353 10763 3353 13811 1829 15335 1829 16859 1829 21431 305 L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32309"/><draw:equation draw:name="f8" draw:formula="0 / ?f6"/><draw:equation draw:name="f9" draw:formula="22955 / ?f6"/><draw:equation draw:name="f10" draw:formula="0 / ?f7"/><draw:equation draw:name="f11" draw:formula="32309 / ?f7"/></draw:enhanced-geometry></draw:custom-shape><draw:custom-shape svg:x="5.84312in" svg:y="0.25003in" svg:width="0.02344in" svg:height="0.01799in" draw:id="id79" draw:style-name="a79" draw:name="Shape 57468"><svg:title/><svg:desc/><draw:enhanced-geometry draw:type="non-primitive" svg:viewBox="0 0 21431 16454" draw:enhanced-path="M 21431 0 L 21431 7564 13812 8834 C 10763 10358 10763 13406 9239 16454 L 0 16454 C 1524 11882 3048 8834 4572 7310 6096 4262 9239 2738 12287 1214 L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16454"/><draw:equation draw:name="f8" draw:formula="0 / ?f6"/><draw:equation draw:name="f9" draw:formula="21431 / ?f6"/><draw:equation draw:name="f10" draw:formula="0 / ?f7"/><draw:equation draw:name="f11" draw:formula="16454 / ?f7"/></draw:enhanced-geometry></draw:custom-shape><draw:custom-shape svg:x="5.84979in" svg:y="0.22958in" svg:width="0.01677in" svg:height="0.01333in" draw:id="id80" draw:style-name="a80" draw:name="Shape 57469"><svg:title/><svg:desc/><draw:enhanced-geometry draw:type="non-primitive" svg:viewBox="0 0 15335 12192" draw:enhanced-path="M 10763 0 L 15335 1829 15335 9144 C 13811 7620 12287 6096 10763 6096 9239 6096 9239 7620 7715 7620 7715 9144 6191 10668 7715 12192 L 0 12192 C 0 7620 1619 6096 3143 3048 4667 1524 7715 0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2192"/><draw:equation draw:name="f8" draw:formula="0 / ?f6"/><draw:equation draw:name="f9" draw:formula="15335 / ?f6"/><draw:equation draw:name="f10" draw:formula="0 / ?f7"/><draw:equation draw:name="f11" draw:formula="12192 / ?f7"/></draw:enhanced-geometry></draw:custom-shape><draw:custom-shape svg:x="5.86656in" svg:y="0.24958in" svg:width="0.02833in" svg:height="0.05927in" draw:id="id81" draw:style-name="a81" draw:name="Shape 57470"><svg:title/><svg:desc/><draw:enhanced-geometry draw:type="non-primitive" svg:viewBox="0 0 25908 54197" draw:enhanced-path="M 3048 0 C 7620 0 10668 0 13716 1619 16764 3143 18288 4667 19812 6191 21336 7715 21336 9239 22860 12287 22860 13811 22860 15335 22860 19907 L 22860 32099 C 22860 39719 22860 45815 22860 47339 24384 50387 24384 51911 25908 53435 L 16764 53435 C 15240 51911 15240 50387 15240 47339 12192 50387 7620 51911 4572 53435 L 0 54197 0 46831 6096 45815 C 9144 44291 10668 42767 12192 39719 13716 38195 13716 35147 13716 30575 L 13716 27527 C 10668 29051 6096 29051 0 30575 L 0 22650 13716 19907 C 13716 19907 13716 18383 13716 18383 13716 13811 13716 12287 12192 10763 9144 7715 6096 7715 1524 7715 L 0 7969 0 4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97"/><draw:equation draw:name="f8" draw:formula="0 / ?f6"/><draw:equation draw:name="f9" draw:formula="25908 / ?f6"/><draw:equation draw:name="f10" draw:formula="0 / ?f7"/><draw:equation draw:name="f11" draw:formula="54197 / ?f7"/></draw:enhanced-geometry></draw:custom-shape><draw:custom-shape svg:x="5.86656in" svg:y="0.22958in" svg:width="0.02in" svg:height="0.01167in" draw:id="id82" draw:style-name="a82" draw:name="Shape 57471"><svg:title/><svg:desc/><draw:enhanced-geometry draw:type="non-primitive" svg:viewBox="0 0 18288 10668" draw:enhanced-path="M 12192 0 L 18288 0 C 18288 4572 16764 6096 15240 9144 13716 10668 10668 10668 9144 10668 6096 10668 3048 10668 0 9144 L 0 1829 3048 3048 C 6096 4572 7620 4572 7620 4572 9144 4572 10668 4572 10668 3048 10668 3048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668"/><draw:equation draw:name="f8" draw:formula="0 / ?f6"/><draw:equation draw:name="f9" draw:formula="18288 / ?f6"/><draw:equation draw:name="f10" draw:formula="0 / ?f7"/><draw:equation draw:name="f11" draw:formula="10668 / ?f7"/></draw:enhanced-geometry></draw:custom-shape><draw:custom-shape svg:x="5.90333in" svg:y="0.24958in" svg:width="0.02667in" svg:height="0.0601in" draw:id="id83" draw:style-name="a83" draw:name="Shape 57472"><svg:title/><svg:desc/><draw:enhanced-geometry draw:type="non-primitive" svg:viewBox="0 0 24384 54959" draw:enhanced-path="M 24384 0 L 24384 7715 13716 12287 C 10668 15335 9144 21431 9144 27527 9144 33623 10668 39719 13716 42767 L 24384 47339 24384 54959 6096 47339 C 3048 42767 0 36671 0 27527 0 18383 3048 10763 7620 6191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5.93in" svg:y="0.24958in" svg:width="0.02677in" svg:height="0.0601in" draw:id="id84" draw:style-name="a84" draw:name="Shape 57473"><svg:title/><svg:desc/><draw:enhanced-geometry draw:type="non-primitive" svg:viewBox="0 0 24480 54959" draw:enhanced-path="M 0 0 C 7620 0 13716 1619 18383 7715 22956 12287 24480 18383 24480 26003 24480 33623 24480 38195 21432 42767 19907 47339 16764 48863 13716 51911 9144 53435 4572 54959 0 54959 L 0 54959 0 47339 0 47339 C 4572 47339 9144 45815 10668 42767 13716 39719 15240 33623 15240 27527 15240 21431 13716 15335 10668 12287 9144 9239 4572 7715 0 7715 L 0 771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959"/><draw:equation draw:name="f8" draw:formula="0 / ?f6"/><draw:equation draw:name="f9" draw:formula="24480 / ?f6"/><draw:equation draw:name="f10" draw:formula="0 / ?f7"/><draw:equation draw:name="f11" draw:formula="54959 / ?f7"/></draw:enhanced-geometry></draw:custom-shape></draw:g></text:p>
      </style:header>
      <style:footer>
        <text:p text:style-name="P3"><draw:frame draw:z-index="251665408" draw:style-name="a86" draw:name="Picture 1" text:anchor-type="paragraph" svg:x="0.36in" svg:y="11.41556in" svg:width="7.56667in" svg:height="0.1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olador.php</dc:title>
    <dc:subject/>
    <meta:initial-creator>Monica Hiromi Katayama Pessoa</meta:initial-creator>
    <dc:creator>word</dc:creator>
    <meta:creation-date>2024-03-01T18:14:00Z</meta:creation-date>
    <dc:date>2024-03-01T18:14:00Z</dc:date>
    <meta:template xlink:href="Normal" xlink:type="simple"/>
    <meta:editing-cycles>2</meta:editing-cycles>
    <meta:editing-duration>PT0S</meta:editing-duration>
    <meta:document-statistic meta:page-count="3" meta:paragraph-count="1" meta:word-count="3" meta:character-count="25" meta:row-count="1" meta:non-whitespace-character-count="23"/>
  </office:meta>
</office:document-meta>
</file>