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in" fo:margin-right="0.0013in" fo:text-indent="0in">
        <style:tab-stops/>
      </style:paragraph-properties>
    </style:style>
    <style:style style:name="T2" style:parent-style-name="DefaultParagraphFont" style:family="text">
      <style:text-properties fo:font-weight="bold" style:font-weight-asian="bold" fo:font-size="14pt" style:font-size-asian="14pt"/>
    </style:style>
    <style:style style:name="P3" style:parent-style-name="Normal" style:family="paragraph">
      <style:paragraph-properties fo:text-align="start" fo:margin-bottom="0.1208in" fo:line-height="107%" fo:margin-left="0in" fo:text-indent="0in">
        <style:tab-stops/>
      </style:paragraph-properties>
    </style:style>
    <style:style style:name="T4" style:parent-style-name="DefaultParagraphFont" style:family="text">
      <style:text-properties fo:color="#000000" fo:font-size="11pt" style:font-size-asian="11pt"/>
    </style:style>
    <style:style style:name="P5" style:parent-style-name="Normal" style:family="paragraph">
      <style:paragraph-properties fo:text-align="center" fo:margin-bottom="0.0055in" fo:line-height="105%" fo:margin-left="0.2888in" fo:margin-right="0.2826in">
        <style:tab-stops/>
      </style:paragraph-properties>
    </style:style>
    <style:style style:name="T6" style:parent-style-name="DefaultParagraphFont" style:family="text">
      <style:text-properties fo:color="#292F5B" fo:font-size="12pt" style:font-size-asian="12pt"/>
    </style:style>
    <style:style style:name="P7" style:parent-style-name="Normal" style:family="paragraph">
      <style:paragraph-properties fo:text-align="center" fo:margin-bottom="0.0055in" fo:line-height="105%" fo:margin-left="0.2888in" fo:margin-right="0.2819in">
        <style:tab-stops/>
      </style:paragraph-properties>
    </style:style>
    <style:style style:name="T8" style:parent-style-name="DefaultParagraphFont" style:family="text">
      <style:text-properties fo:color="#292F5B" fo:font-size="12pt" style:font-size-asian="12pt"/>
    </style:style>
    <style:style style:name="P9" style:parent-style-name="Normal" style:family="paragraph">
      <style:paragraph-properties fo:text-align="center" fo:margin-bottom="0.0055in" fo:line-height="105%" fo:margin-left="0.2888in" fo:margin-right="0.2833in">
        <style:tab-stops/>
      </style:paragraph-properties>
    </style:style>
    <style:style style:name="T10" style:parent-style-name="DefaultParagraphFont" style:family="text">
      <style:text-properties fo:color="#292F5B" fo:font-size="12pt" style:font-size-asian="12pt"/>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bottom="0.0944in" fo:margin-left="-0.0034in">
        <style:tab-stops/>
      </style:paragraph-properties>
    </style:style>
    <style:style style:name="P14" style:parent-style-name="Normal" style:family="paragraph">
      <style:paragraph-properties fo:margin-bottom="0.0756in"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bottom="0.0944in" fo:margin-left="-0.0034in">
        <style:tab-stops/>
      </style:paragraph-properties>
    </style:style>
    <style:style style:name="P19" style:parent-style-name="Normal" style:family="paragraph">
      <style:paragraph-properties fo:margin-bottom="0.0756in"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bottom="0.0944in" fo:margin-left="-0.0034in">
        <style:tab-stops/>
      </style:paragraph-properties>
    </style:style>
    <style:style style:name="P23" style:parent-style-name="Normal" style:family="paragraph">
      <style:paragraph-properties fo:margin-bottom="0.0756in"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0944in" fo:margin-left="-0.0034in">
        <style:tab-stops/>
      </style:paragraph-properties>
    </style:style>
    <style:style style:name="P27" style:parent-style-name="Normal" style:family="paragraph">
      <style:paragraph-properties fo:margin-bottom="0.1034in" fo:margin-left="-0.0034in">
        <style:tab-stops/>
      </style:paragraph-properties>
    </style:style>
    <style:style style:name="P28" style:parent-style-name="Heading1" style:family="paragraph">
      <style:paragraph-properties fo:margin-right="0.0006in"/>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0944in" fo:margin-left="-0.0034in">
        <style:tab-stops/>
      </style:paragraph-properties>
    </style:style>
    <style:style style:name="P33" style:parent-style-name="Normal" style:family="paragraph">
      <style:paragraph-properties fo:margin-bottom="0.0486in" fo:margin-left="-0.0034in">
        <style:tab-stops/>
      </style:paragraph-properties>
    </style:style>
    <style:style style:name="P34" style:parent-style-name="Normal" style:family="paragraph">
      <style:paragraph-properties fo:text-align="center" fo:margin-bottom="0.0055in" fo:line-height="105%" fo:margin-left="0.2888in" fo:margin-right="0.2833in">
        <style:tab-stops/>
      </style:paragraph-properties>
    </style:style>
    <style:style style:name="T35" style:parent-style-name="DefaultParagraphFont" style:family="text">
      <style:text-properties fo:color="#292F5B" fo:font-size="12pt" style:font-size-asian="12pt"/>
    </style:style>
    <style:style style:name="P36" style:parent-style-name="Heading2" style:family="paragraph">
      <style:paragraph-properties fo:margin-bottom="0.1479in"/>
    </style:style>
    <style:style style:name="P37" style:parent-style-name="Normal" style:family="paragraph">
      <style:paragraph-properties fo:margin-bottom="0.025in" fo:margin-left="-0.0034in">
        <style:tab-stops/>
      </style:paragraph-properties>
    </style:style>
    <style:style style:name="P38" style:parent-style-name="Normal" style:family="paragraph">
      <style:paragraph-properties fo:margin-bottom="0.1534in" fo:margin-left="-0.0034in">
        <style:tab-stops/>
      </style:paragraph-properties>
    </style:style>
    <style:style style:name="P39" style:parent-style-name="Normal" style:family="paragraph">
      <style:paragraph-properties fo:margin-bottom="0.0861in" fo:margin-left="-0.0034in">
        <style:tab-stops/>
      </style:paragraph-properties>
    </style:style>
    <style:style style:name="P40" style:parent-style-name="Heading1" style:family="paragraph">
      <style:paragraph-properties fo:margin-right="0.0006in"/>
    </style:style>
    <style:style style:name="P41" style:parent-style-name="Normal" style:family="paragraph">
      <style:paragraph-properties fo:text-align="center" fo:margin-bottom="0.0437in" fo:line-height="105%" fo:margin-left="0.2888in" fo:margin-right="0.2833in">
        <style:tab-stops/>
      </style:paragraph-properties>
    </style:style>
    <style:style style:name="T42" style:parent-style-name="DefaultParagraphFont" style:family="text">
      <style:text-properties fo:color="#292F5B" fo:font-size="12pt" style:font-size-asian="12pt"/>
    </style:style>
    <style:style style:name="P43" style:parent-style-name="Heading2" style:family="paragraph">
      <style:paragraph-properties fo:margin-right="0.0013in"/>
    </style:style>
    <style:style style:name="P44" style:parent-style-name="Normal" style:family="paragraph">
      <style:paragraph-properties fo:margin-bottom="0.0965in" fo:margin-left="-0.0104in" fo:text-indent="0.5902in">
        <style:tab-stops/>
      </style:paragraph-properties>
    </style:style>
    <style:style style:name="T45" style:parent-style-name="DefaultParagraphFont" style:family="text">
      <style:text-properties fo:color="#000000" fo:font-size="11pt" style:font-size-asian="11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weight="bold" style:font-weight-asian="bold" fo:font-size="13pt" style:font-size-asian="13pt"/>
    </style:style>
    <style:style style:name="P52" style:parent-style-name="Normal" style:family="paragraph">
      <style:paragraph-properties fo:margin-left="2.5118in">
        <style:tab-stops/>
      </style:paragraph-properties>
    </style:style>
    <style:style style:name="P53" style:parent-style-name="Normal" style:family="paragraph">
      <style:paragraph-properties fo:text-align="center" fo:margin-bottom="0.0868in" fo:line-height="107%" fo:margin-left="1.5729in" fo:text-indent="0in">
        <style:tab-stops/>
      </style:paragraph-properties>
    </style:style>
    <style:style style:name="P54" style:parent-style-name="Normal" style:family="paragraph">
      <style:paragraph-properties fo:margin-bottom="0.0791in" fo:margin-left="-0.0034in">
        <style:tab-stops/>
      </style:paragraph-properties>
    </style:style>
    <style:style style:name="P55" style:parent-style-name="Normal" style:family="paragraph">
      <style:paragraph-properties fo:text-align="center" fo:margin-bottom="0.0013in" fo:line-height="107%" fo:margin-right="0.0006in"/>
    </style:style>
    <style:style style:name="T56" style:parent-style-name="DefaultParagraphFont" style:family="text">
      <style:text-properties fo:font-weight="bold" style:font-weight-asian="bold" fo:color="#292F5B" fo:font-size="12pt" style:font-size-asian="12pt"/>
    </style:style>
    <style:style style:name="P57" style:parent-style-name="Heading1" style:family="paragraph">
      <style:paragraph-properties fo:margin-right="0in"/>
    </style:style>
    <style:style style:name="P58" style:parent-style-name="Heading2" style:family="paragraph">
      <style:paragraph-properties fo:margin-right="0.0013in"/>
    </style:style>
    <style:style style:name="P59" style:parent-style-name="Normal" style:family="paragraph">
      <style:paragraph-properties fo:margin-bottom="0.0562in" fo:margin-left="-0.0034in">
        <style:tab-stops/>
      </style:paragraph-properties>
    </style:style>
    <style:style style:name="P60" style:parent-style-name="Heading2" style:family="paragraph">
      <style:paragraph-properties fo:margin-bottom="0.1034in" fo:margin-right="0.0013in"/>
    </style:style>
    <style:style style:name="P61" style:parent-style-name="Normal" style:family="paragraph">
      <style:paragraph-properties fo:margin-bottom="0.1048in" fo:margin-left="-0.0104in" fo:text-indent="0.5902in">
        <style:tab-stops/>
      </style:paragraph-properties>
    </style:style>
    <style:style style:name="P62" style:parent-style-name="Normal" style:family="paragraph">
      <style:paragraph-properties fo:margin-left="2.1756in">
        <style:tab-stops/>
      </style:paragraph-properties>
    </style:style>
    <style:style style:name="P63" style:parent-style-name="Normal" style:family="paragraph">
      <style:paragraph-properties fo:text-align="end" fo:margin-bottom="0.0951in" fo:line-height="107%" fo:margin-left="0in" fo:margin-right="0.275in" fo:text-indent="0in">
        <style:tab-stops/>
      </style:paragraph-properties>
    </style:style>
    <style:style style:name="P64" style:parent-style-name="Normal" style:family="paragraph">
      <style:paragraph-properties fo:margin-bottom="0.0236in" fo:margin-left="-0.0034in">
        <style:tab-stops/>
      </style:paragraph-properties>
    </style:style>
    <style:style style:name="P65" style:parent-style-name="Normal" style:family="paragraph">
      <style:paragraph-properties fo:text-align="center" fo:margin-bottom="0.0055in" fo:line-height="105%" fo:margin-left="0.2888in" fo:margin-right="0.2826in">
        <style:tab-stops/>
      </style:paragraph-properties>
    </style:style>
    <style:style style:name="T66" style:parent-style-name="DefaultParagraphFont" style:family="text">
      <style:text-properties fo:color="#292F5B" fo:font-size="12pt" style:font-size-asian="12pt"/>
    </style:style>
    <style:style style:name="P67" style:parent-style-name="Heading2" style:family="paragraph">
      <style:paragraph-properties fo:margin-bottom="0.1201in" fo:margin-right="0.0013in"/>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bottom="0.0243in" fo:margin-left="-0.0034in">
        <style:tab-stops/>
      </style:paragraph-properties>
    </style:style>
    <style:style style:name="P76" style:parent-style-name="Normal" style:family="paragraph">
      <style:paragraph-properties fo:text-align="center" fo:margin-bottom="0.0055in" fo:line-height="105%" fo:margin-left="0.2888in" fo:margin-right="0.2826in">
        <style:tab-stops/>
      </style:paragraph-properties>
    </style:style>
    <style:style style:name="T77" style:parent-style-name="DefaultParagraphFont" style:family="text">
      <style:text-properties fo:color="#292F5B" fo:font-size="12pt" style:font-size-asian="12pt"/>
    </style:style>
    <style:style style:name="P78" style:parent-style-name="Heading2" style:family="paragraph">
      <style:paragraph-properties fo:margin-bottom="0.1118in"/>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181717" draw:opacity="100%" draw:stroke="none"/>
    </style:style>
    <style:style style:family="graphic" style:name="a21">
      <style:graphic-properties draw:fill="solid" draw:fill-color="#181717" draw:opacity="100%" draw:stroke="none"/>
    </style:style>
    <style:style style:family="graphic" style:name="a22">
      <style:graphic-properties draw:fill="solid" draw:fill-color="#181717" draw:opacity="100%" draw:stroke="none"/>
    </style:style>
    <style:style style:family="graphic" style:name="a23">
      <style:graphic-properties draw:fill="solid" draw:fill-color="#181717" draw:opacity="100%" draw:stroke="none"/>
    </style:style>
    <style:style style:family="graphic" style:name="a24">
      <style:graphic-properties draw:fill="solid" draw:fill-color="#181717" draw:opacity="100%" draw:stroke="none"/>
    </style:style>
    <style:style style:family="graphic" style:name="a25">
      <style:graphic-properties draw:fill="solid" draw:fill-color="#181717" draw:opacity="100%" draw:stroke="none"/>
    </style:style>
    <style:style style:family="graphic" style:name="a26">
      <style:graphic-properties draw:fill="solid" draw:fill-color="#181717" draw:opacity="100%" draw:stroke="none"/>
    </style:style>
    <style:style style:family="graphic" style:name="a27">
      <style:graphic-properties draw:fill="solid" draw:fill-color="#181717" draw:opacity="100%" draw:stroke="none"/>
    </style:style>
    <style:style style:family="graphic" style:name="a28">
      <style:graphic-properties draw:fill="solid" draw:fill-color="#181717" draw:opacity="100%" draw:stroke="none"/>
    </style:style>
    <style:style style:family="graphic" style:name="a29">
      <style:graphic-properties draw:fill="solid" draw:fill-color="#181717" draw:opacity="100%" draw:stroke="none"/>
    </style:style>
    <style:style style:family="graphic" style:name="a10">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12">
      <style:graphic-properties draw:fill="solid" draw:fill-color="#181717" draw:opacity="100%" draw:stroke="none"/>
    </style:style>
    <style:style style:family="graphic" style:name="a13">
      <style:graphic-properties draw:fill="solid" draw:fill-color="#181717" draw:opacity="100%" draw:stroke="none"/>
    </style:style>
    <style:style style:family="graphic" style:name="a14">
      <style:graphic-properties draw:fill="solid" draw:fill-color="#181717" draw:opacity="100%" draw:stroke="none"/>
    </style:style>
    <style:style style:family="graphic" style:name="a15">
      <style:graphic-properties draw:fill="solid" draw:fill-color="#181717" draw:opacity="100%" draw:stroke="none"/>
    </style:style>
    <style:style style:family="graphic" style:name="a16">
      <style:graphic-properties draw:fill="solid" draw:fill-color="#181717" draw:opacity="100%" draw:stroke="none"/>
    </style:style>
    <style:style style:family="graphic" style:name="a17">
      <style:graphic-properties draw:fill="solid" draw:fill-color="#181717" draw:opacity="100%" draw:stroke="none"/>
    </style:style>
    <style:style style:family="graphic" style:name="a18">
      <style:graphic-properties draw:fill="solid" draw:fill-color="#181717" draw:opacity="100%" draw:stroke="none"/>
    </style:style>
    <style:style style:family="graphic" style:name="a19">
      <style:graphic-properties draw:fill="solid" draw:fill-color="#181717" draw:opacity="100%" draw:stroke="none"/>
    </style:style>
    <style:style style:family="graphic" style:name="a0">
      <style:graphic-properties draw:fill="none" draw:stroke="solid" svg:stroke-width="0.01038in" svg:stroke-color="#181717" svg:stroke-opacity="100%" draw:stroke-linejoin="miter" svg:stroke-linecap="but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solid" draw:fill-color="#181717" draw:opacity="100%" draw:stroke="none"/>
    </style:style>
    <style:style style:family="graphic" style:name="a40">
      <style:graphic-properties draw:fill="none" draw:stroke="solid" svg:stroke-width="0.00692in" svg:stroke-color="#181717" svg:stroke-opacity="100%" draw:stroke-linejoin="miter" svg:stroke-linecap="butt"/>
    </style:style>
    <style:style style:family="graphic" style:name="a3">
      <style:graphic-properties draw:fill="solid" draw:fill-color="#181717" draw:opacity="100%" draw:stroke="none"/>
    </style:style>
    <style:style style:family="graphic" style:name="a41">
      <style:graphic-properties draw:fill="none" draw:stroke="solid" svg:stroke-width="0.01038in" svg:stroke-color="#bfbfbf" svg:stroke-opacity="100%" draw:stroke-linejoin="miter" svg:stroke-linecap="butt"/>
    </style:style>
    <style:style style:family="graphic" style:name="a4">
      <style:graphic-properties draw:fill="solid" draw:fill-color="#181717" draw:opacity="100%" draw:stroke="none"/>
    </style:style>
    <style:style style:family="graphic" style:name="a42">
      <style:graphic-properties style:wrap="none" style:horizontal-rel="page" style:vertical-rel="page" style:horizontal-pos="from-left" style:vertical-pos="from-top"/>
    </style:style>
    <style:style style:family="graphic" style:name="a5">
      <style:graphic-properties draw:fill="solid" draw:fill-color="#181717" draw:opacity="100%" draw:stroke="none"/>
    </style:style>
    <style:style style:family="graphic" style:name="a6">
      <style:graphic-properties draw:fill="solid" draw:fill-color="#181717" draw:opacity="100%" draw:stroke="none"/>
    </style:style>
    <style:style style:family="graphic" style:name="a7">
      <style:graphic-properties draw:fill="solid" draw:fill-color="#181717" draw:opacity="100%" draw:stroke="none"/>
    </style:style>
    <style:style style:family="graphic" style:name="a8">
      <style:graphic-properties draw:fill="solid" draw:fill-color="#181717" draw:opacity="100%" draw:stroke="none"/>
    </style:style>
    <style:style style:family="graphic" style:name="a9">
      <style:graphic-properties draw:fill="solid" draw:fill-color="#181717" draw:opacity="100%" draw:stroke="none"/>
    </style:style>
    <style:style style:family="graphic" style:name="a30">
      <style:graphic-properties draw:fill="solid" draw:fill-color="#181717" draw:opacity="100%" draw:stroke="none"/>
    </style:style>
    <style:style style:family="graphic" style:name="a31">
      <style:graphic-properties draw:fill="solid" draw:fill-color="#181717" draw:opacity="100%" draw:stroke="none"/>
    </style:style>
    <style:style style:family="graphic" style:name="a32">
      <style:graphic-properties draw:fill="solid" draw:fill-color="#181717" draw:opacity="100%" draw:stroke="none"/>
    </style:style>
    <style:style style:family="graphic" style:name="a33">
      <style:graphic-properties draw:fill="solid" draw:fill-color="#181717" draw:opacity="100%" draw:stroke="none"/>
    </style:style>
    <style:style style:family="graphic" style:name="a34">
      <style:graphic-properties draw:fill="solid" draw:fill-color="#181717" draw:opacity="100%" draw:stroke="none"/>
    </style:style>
    <style:style style:family="graphic" style:name="a35">
      <style:graphic-properties draw:fill="solid" draw:fill-color="#181717" draw:opacity="100%" draw:stroke="none"/>
    </style:style>
    <style:style style:family="graphic" style:name="a36">
      <style:graphic-properties draw:fill="solid" draw:fill-color="#181717" draw:opacity="100%" draw:stroke="none"/>
    </style:style>
  </office:automatic-styles>
  <office:body>
    <office:text text:use-soft-page-breaks="true">
      <text:p text:style-name="P1"><text:span text:style-name="T2">Ministério da Infraestrutura</text:span></text:p>
      <text:p text:style-name="P3"><text:span text:style-name="T4"><draw:custom-shape svg:x="0in" svg:y="0in" svg:width="4.72441in" svg:height="0in" draw:id="id0" draw:style-name="a0" draw:name="Group 5662"><svg:title/><svg:desc/><draw:enhanced-geometry draw:type="non-primitive" svg:viewBox="0 0 4319905 0" draw:enhanced-path="M 0 0 L 43199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05"/><draw:equation draw:name="f7" draw:formula="?f4 / 0"/><draw:equation draw:name="f8" draw:formula="0 / ?f6"/><draw:equation draw:name="f9" draw:formula="4319905 / ?f6"/><draw:equation draw:name="f10" draw:formula="0 / ?f7"/></draw:enhanced-geometry></draw:custom-shape></text:span></text:p>
      <text:h text:style-name="Heading1" text:outline-level="1">SECRETARIA EXECUTIVA</text:h>
      <text:p text:style-name="P5"><text:span text:style-name="T6">SUBSECRETARIA DE PLANEJAMENTO, ORÇAMENTO E</text:span></text:p>
      <text:p text:style-name="P7"><text:span text:style-name="T8">A D M I N I S T R AÇ ÃO</text:span></text:p>
      <text:p text:style-name="P9"><text:span text:style-name="T10">COORDENAÇÃO-GERAL DE RECURSOS LOGÍSTICOS</text:span></text:p>
      <text:h text:style-name="Heading2" text:outline-level="2">EXTRATO DE TERMO ADITIVO Nº 5/2023 - UASG 390004</text:h>
      <text:p text:style-name="P11">Número do Contrato: 3/2019.</text:p>
      <text:p text:style-name="P12">Nº Processo: 50000.022741/2017-76.</text:p>
      <text:p text:style-name="P13">Pregão. Nº 20/2018. Contratante: SUBSECRETARIA PLAN.,ORC.E ADM.-ADMINIS T R AT I V O. Contratado: 23.021.148/0001-08 - G P LEITE TECNOLOGIA DA INFORMACAO. Objeto: Prorrogar o prazo da vigência do contrato nº 03/2019, por<text:s/>12 (doze) meses, contemplandose, nesta ocasião, o período de 19/01/2023 a 18/01/2024, ou até que se conclua novo procedimento licitatório, nos termos do art. 57, ii, da lei n.º 8.666, de 1993.. Vigência: 19/01/2023 a 18/01/2024. Valor Total Atualizado do Contrato: R$ 281.802,00. Data de Assinatura: 18/01/2023.</text:p>
      <text:p text:style-name="P14">(COMPRASNET 4.0 - 18/01/2023).</text:p>
      <text:h text:style-name="Heading2" text:outline-level="2">EXTRATO DE TERMO ADITIVO Nº 1/2023 - UASG 390004</text:h>
      <text:p text:style-name="P15">Número do Contrato: 5/2019.</text:p>
      <text:p text:style-name="P16">Nº Processo: 50000.001717/2018-84.</text:p>
      <text:p text:style-name="P17">Pregão. Nº 16/2018. Contratante: SUBSECRETARIA PLAN.,ORC.E ADM.-ADMINIS T R AT I V O. Contratado: 37.165.529/0001-75 - PANACOPY COMERCIO DE EQUIPAMENTOS</text:p>
      <text:soft-page-break/>
      <text:p text:style-name="P18">REPROGRAFICOS LTDA. Objeto: O objeto do presente instrumento é prorrogar o prazo da vigência do contrato nº 05/2019, por 12 (doze) meses, contemplando-se, nesta ocasião, o período de 31/01/2023 a 30/01/2024, nos termos do art. 57, ii, da lei n.º 8.666, de<text:s/>1993.. Vigência: 31/01/2023 a 30/01/2024. Valor Total Atualizado do Contrato: R$ 85.842,42. Data de Assinatura: 18/01/2023.</text:p>
      <text:p text:style-name="P19">(COMPRASNET 4.0 - 18/01/2023).</text:p>
      <text:h text:style-name="Heading2" text:outline-level="2">EXTRATO DE APOSTILAMENTO Nº 1/2023 - UASG 390004</text:h>
      <text:p text:style-name="P20">Número do Contrato: 27/2021.</text:p>
      <text:p text:style-name="P21">Nº Processo: 50000.007434/2021-41.</text:p>
      <text:p text:style-name="P22">Contratante: SUBSECRETARIA PLAN.,ORC.E ADM.-ADMINISTRATIVO. Contratado: 27.553.286/0001-99 - INFRA JORNALISMO LTDA. Objeto: De acordo com o art. 65, § 8º, da lei 8.666/93, registra-se por intermédio desta apostila o reajuste dos preços do contrato nº 27/2021, firmado com a pessoa jurídica infra jornalismo ltda., inscrita no cnpj/mf sob o n.º 27.553.286/0001-99, aplicando-se o índice nacional de preços ao consumidor amplo - ipca acumulado nos últimos 12 (doze) meses, no percentual de 8,7270% (apurado em agosto de 2022).. Vigência: 29/11/2021 a 29/11/2023. Valor Total Atualizado do Contrato: R$ 18.266,16. Data de Assinatura: 13/01/2023.</text:p>
      <text:p text:style-name="P23">(COMPRASNET 4.0 - 13/01/2023).</text:p>
      <text:h text:style-name="Heading2" text:outline-level="2">EXTRATO DE APOSTILAMENTO Nº 1/2022 - UASG 390004</text:h>
      <text:p text:style-name="P24">Número do Contrato: 21/2021.</text:p>
      <text:p text:style-name="P25">Nº Processo: 50000.040961/2020-87.</text:p>
      <text:p text:style-name="P26">Contratante: SUBSECRETARIA PLAN.,ORC.E ADM.-ADMINISTRATIVO. Contratado: 06.068.735/0002-14 - CORTEX INTELLIGENCE TECNOLOGIA LTDA. Objeto: De acordo com o art. 65, § 8º, da lei 8.666/93, registra-se por intermédio desta apostila o reajuste dos preços do contrato nº 21/2021, firmado com a empresa cortex intelligence tecnologia<text:s/><text:soft-page-break/>ltda., cnpj n.º 06.068.735/0002-14, aplicando-se o índice nacional de preços ao consumidor amplo (ipca/ibge), acumulado nos últimos 12 (doze) meses, de 11,8867% (apuração jun/2022).. Vigência: 30/09/2021 a 30/09/2023. Valor Total Atualizado do Contrato: R$ 335.660,16. Data de Assinatura: 26/12/2022.</text:p>
      <text:p text:style-name="P27">(COMPRASNET 4.0 - 26/12/2022).</text:p>
      <text:h text:style-name="P28" text:outline-level="1">AGÊNCIA NACIONAL DE AVIAÇÃO CIVIL</text:h>
      <text:h text:style-name="Heading2" text:outline-level="2">EXTRATO DE CONTRATO Nº 1/2023 - UASG 113214</text:h>
      <text:p text:style-name="P29">Nº Processo: 00058.035971/2022-29.</text:p>
      <text:p text:style-name="P30">Pregão Nº 31/2022. Contratante: AGÊNCIA NACIONAL DE AVIAÇÃO CIVIL.</text:p>
      <text:p text:style-name="P31">Contratado: 08.612.725/0001-42 - UMA AUTOMACAO E SERVICOS DE INFRA-ESTRUTURA DE REDES LT. Objeto: Contratação de empresa especializada para implantação do<text:s/>projeto executivo de adequação do espaço do Centro de Treinamento, movimentação e instalação de equipamentos de Data Center e TI..</text:p>
      <text:p text:style-name="P32">Fundamento Legal: LEI 10.520 / 2002 - Artigo: 1. Vigência: 23/01/2023 a 23/01/2024. Valor Total: R$ 949.890,00. Data de Assinatura: 17/01/2023.</text:p>
      <text:p text:style-name="P33">(COMPRASNET 4.0 - 18/01/2023).</text:p>
      <text:p text:style-name="P34"><text:span text:style-name="T35">UNIDADE REGIONAL RECIFE</text:span></text:p>
      <text:h text:style-name="P36" text:outline-level="2">EXTRATO DE DISPENSA DE LICITAÇÃO Nº 5/2022 - UASG 113218</text:h>
      <text:p text:style-name="P37">Nº Processo: 00067000733202293 . Objeto: Prestação dos serviços de fornecimento de energia elétrica às instalações prediais da ANAC localizada na Avenida Marechal Mascarenhas de Moraes, 6333, em Imbiribeira, no município de Recife, no Estado de Pernambuco.<text:s/>Total de Itens Licitados: 00001. Fundamento Legal: Art. 24º, Inciso XXII da Lei nº 8.666 de 21º/06/1993.. Justificativa: A CELPE detém o monopólio legal dos serviços de fornecimento de energia elétrica para o Estado. Declaração de Dispensa em 01/11/2022.<text:s/>LELIO TRIDA SENE. Superintendente. Ratificação em 01/11/2022. JULIANO ALCANTARA NOMAN. Presidente. Valor Global: R$ 168.093,34. CNPJ CONTRATADA :</text:p>
      <text:p text:style-name="P38">10.835.932/0001-08 COMPANHIA ENERGETICA DE PERNAMBUCO.</text:p>
      <text:p text:style-name="P39">(SIDEC - 18/01/2023) 113214-20214-2023NE000036</text:p>
      <text:h text:style-name="P40" text:outline-level="1">AGÊNCIA<text:s/>NACIONAL DE TRANSPORTES TERRESTRES</text:h>
      <text:p text:style-name="P41"><text:span text:style-name="T42">SUPERINTENDÊNCIA DE GESTÃO ADMINISTRATIVA GERÊNCIA DE LICITAÇÃO E CONTRATOS</text:span></text:p>
      <text:h text:style-name="P43" text:outline-level="2">AVISO DE LICITAÇÃO PREGÃO ELETRÔNICO Nº 2/2023 - UASG 393001</text:h>
      <text:p text:style-name="P44"><draw:frame draw:z-index="251658240" draw:style-name="a1" draw:name="Picture 6642" text:anchor-type="paragraph" svg:x="0.91889in" svg:y="15.55778in" svg:width="9.84667in" svg:height="0.50667in" style:rel-width="scale" style:rel-height="scale"><draw:image xlink:href="media/image1.png" xlink:type="simple" xlink:show="embed" xlink:actuate="onLoad"/><svg:title/><svg:desc/></draw:frame><text:span text:style-name="T45"><draw:g draw:z-index="251659264" draw:name="Group 5661" draw:id="id41" draw:style-name="a42" text:anchor-type="paragraph"><svg:title/><svg:desc/><draw:custom-shape svg:x="0.93169in" svg:y="0.58061in" svg:width="0.09002in" svg:height="0.16618in" draw:id="id1" draw:style-name="a2" draw:name="Shape 292"><svg:title/><svg:desc/><draw:enhanced-geometry draw:type="non-primitive" svg:viewBox="0 0 82316 151951" draw:enhanced-path="M 0 0 L 68298 0 82316 2338 82316 7484 56743 5889 51358 5889 51358 146289 56743 146289 82316 144694 82316 149630 68298 151951 0 151951 0 146289 21889 146289 21889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6"/><draw:equation draw:name="f7" draw:formula="?f4 / 151951"/><draw:equation draw:name="f8" draw:formula="0 / ?f6"/><draw:equation draw:name="f9" draw:formula="82316 / ?f6"/><draw:equation draw:name="f10" draw:formula="0 / ?f7"/><draw:equation draw:name="f11" draw:formula="151951 / ?f7"/></draw:enhanced-geometry></draw:custom-shape><draw:custom-shape svg:x="1.02171in" svg:y="0.58317in" svg:width="0.06814in" svg:height="0.16108in" draw:id="id2" draw:style-name="a3" draw:name="Shape 293"><svg:title/><svg:desc/><draw:enhanced-geometry draw:type="non-primitive" svg:viewBox="0 0 62308 147292" draw:enhanced-path="M 0 0 L 17308 2887 C 26575 6371 34664 11598 41572 18568 55389 32521 62308 50902 62308 73745 62308 96588 55411 114946 41628 128820 34737 135751 26653 140949 17378 144415 L 0 147292 0 142355 392 142331 C 5889 141255 10390 139432 13917 136838 19717 132523 24005 126091 26782 117529 29570 108955 30958 97857 30958 84210 L 30958 63065 C 30958 49339 29592 38252 26827 29758 24095 21264 19773 14899 13917 10675 10390 8070 5889 6235 392 5171 L 0 5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8"/><draw:equation draw:name="f7" draw:formula="?f4 / 147292"/><draw:equation draw:name="f8" draw:formula="0 / ?f6"/><draw:equation draw:name="f9" draw:formula="62308 / ?f6"/><draw:equation draw:name="f10" draw:formula="0 / ?f7"/><draw:equation draw:name="f11" draw:formula="147292 / ?f7"/></draw:enhanced-geometry></draw:custom-shape><draw:custom-shape svg:x="1.11066in" svg:y="0.58061in" svg:width="0.07975in" svg:height="0.16618in" draw:id="id3" draw:style-name="a4" draw:name="Shape 294"><svg:title/><svg:desc/><draw:enhanced-geometry draw:type="non-primitive" svg:viewBox="0 0 72922 151951" draw:enhanced-path="M 0 0 L 72922 0 72922 5889 51033 5889 51033 146289 72922 146289 72922 151951 0 151951 0 146289 22001 146289 22001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22"/><draw:equation draw:name="f7" draw:formula="?f4 / 151951"/><draw:equation draw:name="f8" draw:formula="0 / ?f6"/><draw:equation draw:name="f9" draw:formula="72922 / ?f6"/><draw:equation draw:name="f10" draw:formula="0 / ?f7"/><draw:equation draw:name="f11" draw:formula="151951 / ?f7"/></draw:enhanced-geometry></draw:custom-shape><draw:custom-shape svg:x="1.19907in" svg:y="0.59841in" svg:width="0.06898in" svg:height="0.14837in" draw:id="id4" draw:style-name="a5" draw:name="Shape 295"><svg:title/><svg:desc/><draw:enhanced-geometry draw:type="non-primitive" svg:viewBox="0 0 63075 135673" draw:enhanced-path="M 63075 0 L 63075 22205 61692 22205 40587 83962 63075 83962 63075 89840 38269 89840 24744 130011 47943 130011 47943 135673 0 135673 0 130011 18037 130011 63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75"/><draw:equation draw:name="f7" draw:formula="?f4 / 135673"/><draw:equation draw:name="f8" draw:formula="0 / ?f6"/><draw:equation draw:name="f9" draw:formula="63075 / ?f6"/><draw:equation draw:name="f10" draw:formula="0 / ?f7"/><draw:equation draw:name="f11" draw:formula="135673 / ?f7"/></draw:enhanced-geometry></draw:custom-shape><draw:custom-shape svg:x="1.258in" svg:y="0.55273in" svg:width="0.01005in" svg:height="0.01108in" draw:id="id5" draw:style-name="a6" draw:name="Shape 296"><svg:title/><svg:desc/><draw:enhanced-geometry draw:type="non-primitive" svg:viewBox="0 0 9187 10136" draw:enhanced-path="M 9187 0 L 9187 9488 8140 10136 0 10136 9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7"/><draw:equation draw:name="f7" draw:formula="?f4 / 10136"/><draw:equation draw:name="f8" draw:formula="0 / ?f6"/><draw:equation draw:name="f9" draw:formula="9187 / ?f6"/><draw:equation draw:name="f10" draw:formula="0 / ?f7"/><draw:equation draw:name="f11" draw:formula="10136 / ?f7"/></draw:enhanced-geometry></draw:custom-shape><draw:custom-shape svg:x="1.26805in" svg:y="0.57708in" svg:width="0.09363in" svg:height="0.16971in" draw:id="id6" draw:style-name="a7" draw:name="Shape 297"><svg:title/><svg:desc/><draw:enhanced-geometry draw:type="non-primitive" svg:viewBox="0 0 85613 155179" draw:enhanced-path="M 6757 0 L 14236 0 67352 149516 85613 149516 85613 155179 15333 155179 15333 149516 38320 149516 24582 109346 0 109346 0 103468 22488 103468 1148 41711 0 41711 0 19506 67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3"/><draw:equation draw:name="f7" draw:formula="?f4 / 155179"/><draw:equation draw:name="f8" draw:formula="0 / ?f6"/><draw:equation draw:name="f9" draw:formula="85613 / ?f6"/><draw:equation draw:name="f10" draw:formula="0 / ?f7"/><draw:equation draw:name="f11" draw:formula="155179 / ?f7"/></draw:enhanced-geometry></draw:custom-shape><draw:custom-shape svg:x="1.26805in" svg:y="0.51977in" svg:width="0.04516in" svg:height="0.04333in" draw:id="id7" draw:style-name="a8" draw:name="Shape 298"><svg:title/><svg:desc/><draw:enhanced-geometry draw:type="non-primitive" svg:viewBox="0 0 41298 39625" draw:enhanced-path="M 32934 0 C 35207 0 37167 849 38824 2560 40458 4270 41298 6297 41298 8675 41298 10680 40637 12469 39316 14077 37995 15674 35577 17577 32061 19797 L 0 39625 0 30137 21167 6784 C 23149 4632 25153 2967 27213 1778 29273 600 31176 0 32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8"/><draw:equation draw:name="f7" draw:formula="?f4 / 39625"/><draw:equation draw:name="f8" draw:formula="0 / ?f6"/><draw:equation draw:name="f9" draw:formula="41298 / ?f6"/><draw:equation draw:name="f10" draw:formula="0 / ?f7"/><draw:equation draw:name="f11" draw:formula="39625 / ?f7"/></draw:enhanced-geometry></draw:custom-shape><draw:custom-shape svg:x="1.3701in" svg:y="0.58061in" svg:width="0.08143in" svg:height="0.16618in" draw:id="id8" draw:style-name="a9" draw:name="Shape 299"><svg:title/><svg:desc/><draw:enhanced-geometry draw:type="non-primitive" svg:viewBox="0 0 74462 151951" draw:enhanced-path="M 0 0 L 74232 0 74462 19 74462 6625 67973 5889 51033 5889 51033 67635 63013 67635 74462 66401 74462 76330 70736 74840 C 65449 73711 58882 73054 51033 72867 L 51033 146289 72922 146289 72922 151951 0 151951 0 146289 22001 146289 22001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2"/><draw:equation draw:name="f7" draw:formula="?f4 / 151951"/><draw:equation draw:name="f8" draw:formula="0 / ?f6"/><draw:equation draw:name="f9" draw:formula="74462 / ?f6"/><draw:equation draw:name="f10" draw:formula="0 / ?f7"/><draw:equation draw:name="f11" draw:formula="151951 / ?f7"/></draw:enhanced-geometry></draw:custom-shape><draw:custom-shape svg:x="1.45153in" svg:y="0.58063in" svg:width="0.07842in" svg:height="0.16921in" draw:id="id9" draw:style-name="a10" draw:name="Shape 300"><svg:title/><svg:desc/><draw:enhanced-geometry draw:type="non-primitive" svg:viewBox="0 0 71707 154729" draw:enhanced-path="M 0 0 L 24580 2053 C 31509 3435 37099 5508 41354 8271 49841 13786 54107 22711 54107 35021 54107 44806 50412 52598 43056 58385 35677 64173 24111 68329 8347 70843 L 8347 72621 C 23227 75362 33785 80356 40022 87593 46269 94819 49371 105566 49371 119791 L 49371 129599 C 49371 136405 50535 141105 52841 143710 55159 146303 59167 147606 64889 147606 65762 147606 66792 147493 67968 147255 69143 147040 70353 146722 71595 146269 L 71707 152600 C 68628 153427 66188 153982 64396 154288 62593 154582 60959 154729 59492 154729 44758 154729 34311 152159 28153 147040 21995 141932 18614 132770 18032 119576 L 17371 104989 C 16789 92248 13755 83788 8302 79632 L 0 76311 0 66382 4802 65864 C 9293 64696 12859 62944 15501 60605 20786 55939 23429 48034 23429 36913 23429 25123 21357 17003 17259 12552 15210 10326 12207 8656 8249 7542 L 0 6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07"/><draw:equation draw:name="f7" draw:formula="?f4 / 154729"/><draw:equation draw:name="f8" draw:formula="0 / ?f6"/><draw:equation draw:name="f9" draw:formula="71707 / ?f6"/><draw:equation draw:name="f10" draw:formula="0 / ?f7"/><draw:equation draw:name="f11" draw:formula="154729 / ?f7"/></draw:enhanced-geometry></draw:custom-shape><draw:custom-shape svg:x="1.54691in" svg:y="0.58061in" svg:width="0.07974in" svg:height="0.16618in" draw:id="id10" draw:style-name="a11" draw:name="Shape 301"><svg:title/><svg:desc/><draw:enhanced-geometry draw:type="non-primitive" svg:viewBox="0 0 72911 151951" draw:enhanced-path="M 0 0 L 72911 0 72911 5889 51022 5889 51022 146289 72911 146289 72911 151951 0 151951 0 146289 21990 146289 21990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1"/><draw:equation draw:name="f7" draw:formula="?f4 / 151951"/><draw:equation draw:name="f8" draw:formula="0 / ?f6"/><draw:equation draw:name="f9" draw:formula="72911 / ?f6"/><draw:equation draw:name="f10" draw:formula="0 / ?f7"/><draw:equation draw:name="f11" draw:formula="151951 / ?f7"/></draw:enhanced-geometry></draw:custom-shape><draw:custom-shape svg:x="1.64793in" svg:y="0.57713in" svg:width="0.07506in" svg:height="0.17363in" draw:id="id11" draw:style-name="a12" draw:name="Shape 302"><svg:title/><svg:desc/><draw:enhanced-geometry draw:type="non-primitive" svg:viewBox="0 0 68634 158766" draw:enhanced-path="M 68634 0 L 68634 5729 51880 8914 C 47198 11038 43420 14223 40542 18470 34776 26964 31899 40996 31899 60577 L 31899 98177 C 31899 117747 34776 131813 40542 140353 43420 144611 47198 147805 51880 149934 L 68634 153128 68634 158766 41693 153164 C 33480 149399 26110 143750 19583 136219 6528 121168 0 102254 0 79491 0 56648 6539 37678 19650 22592 26183 15044 33556 9384 41760 5612 L 68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34"/><draw:equation draw:name="f7" draw:formula="?f4 / 158766"/><draw:equation draw:name="f8" draw:formula="0 / ?f6"/><draw:equation draw:name="f9" draw:formula="68634 / ?f6"/><draw:equation draw:name="f10" draw:formula="0 / ?f7"/><draw:equation draw:name="f11" draw:formula="158766 / ?f7"/></draw:enhanced-geometry></draw:custom-shape><draw:custom-shape svg:x="1.72299in" svg:y="0.57708in" svg:width="0.07541in" svg:height="0.17373in" draw:id="id12" draw:style-name="a13" draw:name="Shape 303"><svg:title/><svg:desc/><draw:enhanced-geometry draw:type="non-primitive" svg:viewBox="0 0 68959 158860" draw:enhanced-path="M 224 0 C 19941 0 36321 7520 49376 22583 62431 37634 68959 56615 68959 79537 68959 102381 62431 121316 49376 136334 36321 151351 19941 158860 224 158860 L 0 158813 0 153174 0 153174 C 13055 153174 22438 148916 28148 140399 33880 131860 36735 117794 36735 98224 L 36735 60624 C 36735 41043 33880 27011 28148 18517 22438 10023 13055 5776 0 5776 L 0 5776 0 47 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9"/><draw:equation draw:name="f7" draw:formula="?f4 / 158860"/><draw:equation draw:name="f8" draw:formula="0 / ?f6"/><draw:equation draw:name="f9" draw:formula="68959 / ?f6"/><draw:equation draw:name="f10" draw:formula="0 / ?f7"/><draw:equation draw:name="f11" draw:formula="158860 / ?f7"/></draw:enhanced-geometry></draw:custom-shape><draw:custom-shape svg:x="1.88753in" svg:y="0.57713in" svg:width="0.07506in" svg:height="0.17363in" draw:id="id13" draw:style-name="a14" draw:name="Shape 304"><svg:title/><svg:desc/><draw:enhanced-geometry draw:type="non-primitive" svg:viewBox="0 0 68634 158771" draw:enhanced-path="M 68634 0 L 68634 5732 68634 5731 C 55657 5731 46286 9978 40542 18472 34776 26966 31899 40998 31899 60580 L 31899 98180 C 31899 117750 34776 131816 40542 140355 46286 148872 55657 153130 68634 153130 L 68634 153130 68634 158771 41687 153167 C 33477 149401 26110 143753 19583 136221 6528 121170 0 102257 0 79493 0 56650 6539 37680 19639 22595 26177 15047 33553 9387 41757 5614 L 68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34"/><draw:equation draw:name="f7" draw:formula="?f4 / 158771"/><draw:equation draw:name="f8" draw:formula="0 / ?f6"/><draw:equation draw:name="f9" draw:formula="68634 / ?f6"/><draw:equation draw:name="f10" draw:formula="0 / ?f7"/><draw:equation draw:name="f11" draw:formula="158771 / ?f7"/></draw:enhanced-geometry></draw:custom-shape><draw:custom-shape svg:x="1.96258in" svg:y="0.57708in" svg:width="0.07541in" svg:height="0.17373in" draw:id="id14" draw:style-name="a15" draw:name="Shape 305"><svg:title/><svg:desc/><draw:enhanced-geometry draw:type="non-primitive" svg:viewBox="0 0 68959 158860" draw:enhanced-path="M 213 0 C 19941 0 36321 7520 49376 22583 62431 37634 68959 56615 68959 79537 68959 102381 62431 121316 49376 136334 36321 151351 19941 158860 213 158860 L 0 158815 0 153174 16828 149981 C 21519 147852 25293 144658 28148 140399 33869 131860 36735 117794 36735 98224 L 36735 60624 C 36735 41043 33869 27011 28148 18517 25293 14270 21519 11085 16828 8961 L 0 5776 0 44 2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9"/><draw:equation draw:name="f7" draw:formula="?f4 / 158860"/><draw:equation draw:name="f8" draw:formula="0 / ?f6"/><draw:equation draw:name="f9" draw:formula="68959 / ?f6"/><draw:equation draw:name="f10" draw:formula="0 / ?f7"/><draw:equation draw:name="f11" draw:formula="158860 / ?f7"/></draw:enhanced-geometry></draw:custom-shape><draw:custom-shape svg:x="2.05712in" svg:y="0.58061in" svg:width="0.13604in" svg:height="0.16618in" draw:id="id15" draw:style-name="a16" draw:name="Shape 306"><svg:title/><svg:desc/><draw:enhanced-geometry draw:type="non-primitive" svg:viewBox="0 0 124392 151951" draw:enhanced-path="M 0 0 L 122746 0 124392 45607 119231 45607 C 117103 30771 113162 20453 107407 14621 101641 8800 92202 5889 79080 5889 L 51145 5889 51145 70421 53899 70421 C 64973 70421 72665 68427 76998 64464 81308 60500 84029 53138 85126 42391 L 90299 42391 90299 103445 85126 103445 C 84107 92482 81409 85030 77054 81100 72687 77159 64558 75200 52690 75200 L 51145 75200 51145 146289 74792 146289 74792 151951 0 151951 0 146289 21889 146289 21889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92"/><draw:equation draw:name="f7" draw:formula="?f4 / 151951"/><draw:equation draw:name="f8" draw:formula="0 / ?f6"/><draw:equation draw:name="f9" draw:formula="124392 / ?f6"/><draw:equation draw:name="f10" draw:formula="0 / ?f7"/><draw:equation draw:name="f11" draw:formula="151951 / ?f7"/></draw:enhanced-geometry></draw:custom-shape><draw:custom-shape svg:x="2.20963in" svg:y="0.58061in" svg:width="0.07975in" svg:height="0.16618in" draw:id="id16" draw:style-name="a17" draw:name="Shape 307"><svg:title/><svg:desc/><draw:enhanced-geometry draw:type="non-primitive" svg:viewBox="0 0 72922 151951" draw:enhanced-path="M 0 0 L 72922 0 72922 5889 51033 5889 51033 146289 72922 146289 72922 151951 0 151951 0 146289 22001 146289 22001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22"/><draw:equation draw:name="f7" draw:formula="?f4 / 151951"/><draw:equation draw:name="f8" draw:formula="0 / ?f6"/><draw:equation draw:name="f9" draw:formula="72922 / ?f6"/><draw:equation draw:name="f10" draw:formula="0 / ?f7"/><draw:equation draw:name="f11" draw:formula="151951 / ?f7"/></draw:enhanced-geometry></draw:custom-shape><draw:custom-shape svg:x="2.31138in" svg:y="0.57708in" svg:width="0.13195in" svg:height="0.17374in" draw:id="id17" draw:style-name="a18" draw:name="Shape 308"><svg:title/><svg:desc/><draw:enhanced-geometry draw:type="non-primitive" svg:viewBox="0 0 120653 158871" draw:enhanced-path="M 68634 0 C 76192 0 82909 951 88810 2843 94711 4734 100006 7611 104709 11461 L 113061 2786 117361 2786 117361 46502 111640 46502 C 108639 32923 103466 22786 96132 16082 88788 9355 79338 6002 67750 6002 54918 6002 45659 10249 39971 18743 34306 27237 31462 41201 31462 60636 L 31462 98235 C 31462 117749 34283 131770 39926 140343 45569 148905 54773 153186 67537 153186 80144 153186 90445 149448 98439 141951 106433 134454 111819 123525 114606 109130 L 120653 109130 120653 156300 116476 156300 107452 146277 C 101160 150671 94778 153843 88317 155847 81868 157852 74792 158871 67089 158871 47876 158871 31899 151340 19146 136266 6382 121214 0 102301 0 79549 0 56332 6416 37271 19247 22356 32089 7452 48536 0 68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3"/><draw:equation draw:name="f7" draw:formula="?f4 / 158871"/><draw:equation draw:name="f8" draw:formula="0 / ?f6"/><draw:equation draw:name="f9" draw:formula="120653 / ?f6"/><draw:equation draw:name="f10" draw:formula="0 / ?f7"/><draw:equation draw:name="f11" draw:formula="158871 / ?f7"/></draw:enhanced-geometry></draw:custom-shape><draw:custom-shape svg:x="2.46859in" svg:y="0.58061in" svg:width="0.07975in" svg:height="0.16618in" draw:id="id18" draw:style-name="a19" draw:name="Shape 309"><svg:title/><svg:desc/><draw:enhanced-geometry draw:type="non-primitive" svg:viewBox="0 0 72922 151951" draw:enhanced-path="M 0 0 L 72922 0 72922 5889 51033 5889 51033 146289 72922 146289 72922 151951 0 151951 0 146289 22001 146289 22001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22"/><draw:equation draw:name="f7" draw:formula="?f4 / 151951"/><draw:equation draw:name="f8" draw:formula="0 / ?f6"/><draw:equation draw:name="f9" draw:formula="72922 / ?f6"/><draw:equation draw:name="f10" draw:formula="0 / ?f7"/><draw:equation draw:name="f11" draw:formula="151951 / ?f7"/></draw:enhanced-geometry></draw:custom-shape><draw:custom-shape svg:x="2.55699in" svg:y="0.59842in" svg:width="0.06899in" svg:height="0.14836in" draw:id="id19" draw:style-name="a20" draw:name="Shape 310"><svg:title/><svg:desc/><draw:enhanced-geometry draw:type="non-primitive" svg:viewBox="0 0 63081 135662" draw:enhanced-path="M 63081 0 L 63081 22205 61703 22205 40587 83950 63081 83950 63081 89839 38281 89839 24755 129999 47954 129999 47954 135662 0 135662 0 129999 18037 129999 63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81"/><draw:equation draw:name="f7" draw:formula="?f4 / 135662"/><draw:equation draw:name="f8" draw:formula="0 / ?f6"/><draw:equation draw:name="f9" draw:formula="63081 / ?f6"/><draw:equation draw:name="f10" draw:formula="0 / ?f7"/><draw:equation draw:name="f11" draw:formula="135662 / ?f7"/></draw:enhanced-geometry></draw:custom-shape><draw:custom-shape svg:x="2.62597in" svg:y="0.57707in" svg:width="0.09363in" svg:height="0.16971in" draw:id="id20" draw:style-name="a21" draw:name="Shape 311"><svg:title/><svg:desc/><draw:enhanced-geometry draw:type="non-primitive" svg:viewBox="0 0 85619 155179" draw:enhanced-path="M 6763 0 L 14242 0 67358 149516 85619 149516 85619 155179 15339 155179 15339 149516 38325 149516 24587 109357 0 109357 0 103468 22494 103468 1153 41722 0 41722 0 19517 6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9"/><draw:equation draw:name="f7" draw:formula="?f4 / 155179"/><draw:equation draw:name="f8" draw:formula="0 / ?f6"/><draw:equation draw:name="f9" draw:formula="85619 / ?f6"/><draw:equation draw:name="f10" draw:formula="0 / ?f7"/><draw:equation draw:name="f11" draw:formula="155179 / ?f7"/></draw:enhanced-geometry></draw:custom-shape><draw:custom-shape svg:x="2.72671in" svg:y="0.58061in" svg:width="0.13699in" svg:height="0.16618in" draw:id="id21" draw:style-name="a22" draw:name="Shape 312"><svg:title/><svg:desc/><draw:enhanced-geometry draw:type="non-primitive" svg:viewBox="0 0 125265 151951" draw:enhanced-path="M 0 0 L 73023 0 73023 5889 50921 5889 50921 146289 74344 146289 C 89078 146289 99816 142857 106500 135994 113229 129131 117596 117069 119656 99798 L 125265 99798 123944 151951 0 151951 0 146289 21878 146289 21878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65"/><draw:equation draw:name="f7" draw:formula="?f4 / 151951"/><draw:equation draw:name="f8" draw:formula="0 / ?f6"/><draw:equation draw:name="f9" draw:formula="125265 / ?f6"/><draw:equation draw:name="f10" draw:formula="0 / ?f7"/><draw:equation draw:name="f11" draw:formula="151951 / ?f7"/></draw:enhanced-geometry></draw:custom-shape><draw:custom-shape svg:x="2.93972in" svg:y="0.58061in" svg:width="0.09002in" svg:height="0.16618in" draw:id="id22" draw:style-name="a23" draw:name="Shape 313"><svg:title/><svg:desc/><draw:enhanced-geometry draw:type="non-primitive" svg:viewBox="0 0 82316 151951" draw:enhanced-path="M 0 0 L 68298 0 82316 2338 82316 7484 56743 5889 51358 5889 51358 146289 56743 146289 82316 144694 82316 149630 68298 151951 0 151951 0 146289 21889 146289 21889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6"/><draw:equation draw:name="f7" draw:formula="?f4 / 151951"/><draw:equation draw:name="f8" draw:formula="0 / ?f6"/><draw:equation draw:name="f9" draw:formula="82316 / ?f6"/><draw:equation draw:name="f10" draw:formula="0 / ?f7"/><draw:equation draw:name="f11" draw:formula="151951 / ?f7"/></draw:enhanced-geometry></draw:custom-shape><draw:custom-shape svg:x="3.02974in" svg:y="0.58317in" svg:width="0.06814in" svg:height="0.16108in" draw:id="id23" draw:style-name="a24" draw:name="Shape 314"><svg:title/><svg:desc/><draw:enhanced-geometry draw:type="non-primitive" svg:viewBox="0 0 62308 147292" draw:enhanced-path="M 0 0 L 17310 2887 C 26577 6371 34670 11598 41583 18568 55388 32521 62308 50902 62308 73745 62308 96588 55411 114947 41628 128820 34737 135751 26653 140949 17378 144415 L 0 147292 0 142355 392 142331 C 5889 141255 10390 139432 13917 136838 19717 132523 24005 126091 26782 117529 29570 108955 30958 97857 30958 84210 L 30958 63065 C 30958 49339 29581 38252 26849 29758 24083 21264 19773 14899 13917 10675 10390 8070 5889 6235 392 5171 L 0 5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8"/><draw:equation draw:name="f7" draw:formula="?f4 / 147292"/><draw:equation draw:name="f8" draw:formula="0 / ?f6"/><draw:equation draw:name="f9" draw:formula="62308 / ?f6"/><draw:equation draw:name="f10" draw:formula="0 / ?f7"/><draw:equation draw:name="f11" draw:formula="147292 / ?f7"/></draw:enhanced-geometry></draw:custom-shape><draw:custom-shape svg:x="3.1069in" svg:y="0.59842in" svg:width="0.06899in" svg:height="0.14836in" draw:id="id24" draw:style-name="a25" draw:name="Shape 315"><svg:title/><svg:desc/><draw:enhanced-geometry draw:type="non-primitive" svg:viewBox="0 0 63081 135662" draw:enhanced-path="M 63081 0 L 63081 22205 61703 22205 40587 83950 63081 83950 63081 89839 38269 89839 24744 129999 47954 129999 47954 135662 0 135662 0 129999 18037 129999 63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81"/><draw:equation draw:name="f7" draw:formula="?f4 / 135662"/><draw:equation draw:name="f8" draw:formula="0 / ?f6"/><draw:equation draw:name="f9" draw:formula="63081 / ?f6"/><draw:equation draw:name="f10" draw:formula="0 / ?f7"/><draw:equation draw:name="f11" draw:formula="135662 / ?f7"/></draw:enhanced-geometry></draw:custom-shape><draw:custom-shape svg:x="3.17588in" svg:y="0.57707in" svg:width="0.09363in" svg:height="0.16971in" draw:id="id25" draw:style-name="a26" draw:name="Shape 316"><svg:title/><svg:desc/><draw:enhanced-geometry draw:type="non-primitive" svg:viewBox="0 0 85619 155179" draw:enhanced-path="M 6763 0 L 14242 0 67358 149516 85619 149516 85619 155179 15339 155179 15339 149516 38325 149516 24576 109357 0 109357 0 103468 22494 103468 1153 41722 0 41722 0 19517 6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9"/><draw:equation draw:name="f7" draw:formula="?f4 / 155179"/><draw:equation draw:name="f8" draw:formula="0 / ?f6"/><draw:equation draw:name="f9" draw:formula="85619 / ?f6"/><draw:equation draw:name="f10" draw:formula="0 / ?f7"/><draw:equation draw:name="f11" draw:formula="155179 / ?f7"/></draw:enhanced-geometry></draw:custom-shape><draw:custom-shape svg:x="3.33795in" svg:y="0.5806in" svg:width="0.16706in" svg:height="0.17021in" draw:id="id26" draw:style-name="a27" draw:name="Shape 317"><svg:title/><svg:desc/><draw:enhanced-geometry draw:type="non-primitive" svg:viewBox="0 0 152764 155643" draw:enhanced-path="M 0 0 L 73034 0 73034 5674 51145 5674 51145 109142 C 51145 123604 53642 133706 58624 139448 63607 145190 71926 148078 83581 148078 97084 148078 107295 144658 114203 137840 121156 131011 124616 120931 124616 107579 L 124616 5674 102727 5674 102727 0 152764 0 152764 5674 130886 5674 130886 107579 C 130886 123740 126508 135801 117797 143729 109075 151668 95796 155643 77972 155643 59363 155643 45345 151895 35963 144386 26591 136900 21889 125745 21889 110920 L 21889 5674 0 5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64"/><draw:equation draw:name="f7" draw:formula="?f4 / 155643"/><draw:equation draw:name="f8" draw:formula="0 / ?f6"/><draw:equation draw:name="f9" draw:formula="152764 / ?f6"/><draw:equation draw:name="f10" draw:formula="0 / ?f7"/><draw:equation draw:name="f11" draw:formula="155643 / ?f7"/></draw:enhanced-geometry></draw:custom-shape><draw:custom-shape svg:x="3.51428in" svg:y="0.5806in" svg:width="0.1667in" svg:height="0.169in" draw:id="id27" draw:style-name="a28" draw:name="Shape 318"><svg:title/><svg:desc/><draw:enhanced-geometry draw:type="non-primitive" svg:viewBox="0 0 152428 154533" draw:enhanced-path="M 0 0 L 57628 0 122075 101361 124280 101361 124280 5900 102492 5900 102492 0 152428 0 152428 5900 130651 5900 130651 154533 122299 154533 30130 9570 28148 9570 28148 146300 50037 146300 50037 151963 0 151963 0 146300 21878 146300 21878 5900 0 5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28"/><draw:equation draw:name="f7" draw:formula="?f4 / 154533"/><draw:equation draw:name="f8" draw:formula="0 / ?f6"/><draw:equation draw:name="f9" draw:formula="152428 / ?f6"/><draw:equation draw:name="f10" draw:formula="0 / ?f7"/><draw:equation draw:name="f11" draw:formula="154533 / ?f7"/></draw:enhanced-geometry></draw:custom-shape><draw:custom-shape svg:x="3.69314in" svg:y="0.58061in" svg:width="0.07974in" svg:height="0.16618in" draw:id="id28" draw:style-name="a29" draw:name="Shape 319"><svg:title/><svg:desc/><draw:enhanced-geometry draw:type="non-primitive" svg:viewBox="0 0 72911 151951" draw:enhanced-path="M 0 0 L 72911 0 72911 5889 51022 5889 51022 146289 72911 146289 72911 151951 0 151951 0 146289 21990 146289 21990 5889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1"/><draw:equation draw:name="f7" draw:formula="?f4 / 151951"/><draw:equation draw:name="f8" draw:formula="0 / ?f6"/><draw:equation draw:name="f9" draw:formula="72911 / ?f6"/><draw:equation draw:name="f10" draw:formula="0 / ?f7"/><draw:equation draw:name="f11" draw:formula="151951 / ?f7"/></draw:enhanced-geometry></draw:custom-shape><draw:custom-shape svg:x="3.78153in" svg:y="0.59845in" svg:width="0.06898in" svg:height="0.14834in" draw:id="id29" draw:style-name="a30" draw:name="Shape 320"><svg:title/><svg:desc/><draw:enhanced-geometry draw:type="non-primitive" svg:viewBox="0 0 63075 135644" draw:enhanced-path="M 63075 0 L 63075 22176 61704 22176 40587 83922 63075 83922 63075 89811 38281 89811 24744 129982 47954 129982 47954 135644 0 135644 0 129982 18038 129982 63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75"/><draw:equation draw:name="f7" draw:formula="?f4 / 135644"/><draw:equation draw:name="f8" draw:formula="0 / ?f6"/><draw:equation draw:name="f9" draw:formula="63075 / ?f6"/><draw:equation draw:name="f10" draw:formula="0 / ?f7"/><draw:equation draw:name="f11" draw:formula="135644 / ?f7"/></draw:enhanced-geometry></draw:custom-shape><draw:custom-shape svg:x="3.8276in" svg:y="0.53109in" svg:width="0.02292in" svg:height="0.02774in" draw:id="id30" draw:style-name="a31" draw:name="Shape 321"><svg:title/><svg:desc/><draw:enhanced-geometry draw:type="non-primitive" svg:viewBox="0 0 20954 25362" draw:enhanced-path="M 20954 0 L 20954 15789 20086 15633 C 19012 15441 18183 15350 17601 15350 14522 15350 12159 16075 10502 17525 8868 18963 7479 21579 6382 25362 L 0 25362 C 1624 16902 4244 10503 7860 6177 L 20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4"/><draw:equation draw:name="f7" draw:formula="?f4 / 25362"/><draw:equation draw:name="f8" draw:formula="0 / ?f6"/><draw:equation draw:name="f9" draw:formula="20954 / ?f6"/><draw:equation draw:name="f10" draw:formula="0 / ?f7"/><draw:equation draw:name="f11" draw:formula="25362 / ?f7"/></draw:enhanced-geometry></draw:custom-shape><draw:custom-shape svg:x="3.85051in" svg:y="0.57708in" svg:width="0.09363in" svg:height="0.16971in" draw:id="id31" draw:style-name="a32" draw:name="Shape 322"><svg:title/><svg:desc/><draw:enhanced-geometry draw:type="non-primitive" svg:viewBox="0 0 85614 155179" draw:enhanced-path="M 6769 0 L 14236 0 67363 149516 85614 149516 85614 155179 15345 155179 15345 149516 38331 149516 24582 109346 0 109346 0 103456 22488 103456 1159 41711 0 41711 0 19535 6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4"/><draw:equation draw:name="f7" draw:formula="?f4 / 155179"/><draw:equation draw:name="f8" draw:formula="0 / ?f6"/><draw:equation draw:name="f9" draw:formula="85614 / ?f6"/><draw:equation draw:name="f10" draw:formula="0 / ?f7"/><draw:equation draw:name="f11" draw:formula="155179 / ?f7"/></draw:enhanced-geometry></draw:custom-shape><draw:custom-shape svg:x="3.85051in" svg:y="0.52525in" svg:width="0.04516in" svg:height="0.02761in" draw:id="id32" draw:style-name="a33" draw:name="Shape 323"><svg:title/><svg:desc/><draw:enhanced-geometry draw:type="non-primitive" svg:viewBox="0 0 41298 25244" draw:enhanced-path="M 34916 0 L 41298 0 C 39675 8301 37100 14587 33539 18857 29990 23126 25489 25244 20070 25244 19118 25244 18178 25199 17215 25085 16252 24972 15267 24802 14236 24587 L 2480 21575 0 21130 0 5341 711 5006 C 1674 5006 2749 5074 3970 5221 5156 5380 6399 5606 7642 5900 L 19745 8902 C 20619 9117 21514 9287 22444 9400 23351 9513 24280 9570 25243 9570 27806 9570 29878 8788 31468 7226 33035 5674 34177 3262 34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8"/><draw:equation draw:name="f7" draw:formula="?f4 / 25244"/><draw:equation draw:name="f8" draw:formula="0 / ?f6"/><draw:equation draw:name="f9" draw:formula="41298 / ?f6"/><draw:equation draw:name="f10" draw:formula="0 / ?f7"/><draw:equation draw:name="f11" draw:formula="25244 / ?f7"/></draw:enhanced-geometry></draw:custom-shape><draw:custom-shape svg:x="3.95774in" svg:y="0.57713in" svg:width="0.07506in" svg:height="0.17363in" draw:id="id33" draw:style-name="a34" draw:name="Shape 324"><svg:title/><svg:desc/><draw:enhanced-geometry draw:type="non-primitive" svg:viewBox="0 0 68634 158771" draw:enhanced-path="M 68634 0 L 68634 5731 C 55657 5731 46286 9978 40531 18472 34776 26966 31898 40998 31898 60580 L 31898 98180 C 31898 117750 34776 131816 40531 140355 46286 148872 55657 153130 68634 153130 L 68634 158771 41687 153167 C 33477 149401 26110 143753 19583 136221 6516 121170 0 102257 0 79493 0 56650 6539 37680 19638 22595 26177 15047 33550 9387 41752 5614 L 68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34"/><draw:equation draw:name="f7" draw:formula="?f4 / 158771"/><draw:equation draw:name="f8" draw:formula="0 / ?f6"/><draw:equation draw:name="f9" draw:formula="68634 / ?f6"/><draw:equation draw:name="f10" draw:formula="0 / ?f7"/><draw:equation draw:name="f11" draw:formula="158771 / ?f7"/></draw:enhanced-geometry></draw:custom-shape><draw:custom-shape svg:x="4.0328in" svg:y="0.57708in" svg:width="0.07541in" svg:height="0.17373in" draw:id="id34" draw:style-name="a35" draw:name="Shape 325"><svg:title/><svg:desc/><draw:enhanced-geometry draw:type="non-primitive" svg:viewBox="0 0 68959 158860" draw:enhanced-path="M 213 0 C 19941 0 36321 7520 49376 22583 62431 37634 68959 56615 68959 79537 68959 102381 62431 121316 49376 136334 36321 151351 19941 158860 213 158860 L 0 158815 0 153174 C 13055 153174 22438 148916 28148 140399 33869 131860 36735 117794 36735 98224 L 36735 60624 C 36735 41043 33869 27011 28148 18517 22438 10023 13055 5776 0 5776 L 0 44 2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9"/><draw:equation draw:name="f7" draw:formula="?f4 / 158860"/><draw:equation draw:name="f8" draw:formula="0 / ?f6"/><draw:equation draw:name="f9" draw:formula="68959 / ?f6"/><draw:equation draw:name="f10" draw:formula="0 / ?f7"/><draw:equation draw:name="f11" draw:formula="158860 / ?f7"/></draw:enhanced-geometry></draw:custom-shape><draw:custom-shape svg:x="4.17212in" svg:y="0.70276in" svg:width="0.03959in" svg:height="0.01681in" draw:id="id35" draw:style-name="a36" draw:name="Shape 6774"><svg:title/><svg:desc/><draw:enhanced-geometry draw:type="non-primitive" svg:viewBox="0 0 36198 15368" draw:enhanced-path="M 0 0 L 36198 0 36198 15368 0 153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8"/><draw:equation draw:name="f7" draw:formula="?f4 / 15368"/><draw:equation draw:name="f8" draw:formula="0 / ?f6"/><draw:equation draw:name="f9" draw:formula="36198 / ?f6"/><draw:equation draw:name="f10" draw:formula="0 / ?f7"/><draw:equation draw:name="f11" draw:formula="15368 / ?f7"/></draw:enhanced-geometry></draw:custom-shape><draw:custom-shape svg:x="8.27733in" svg:y="0.64377in" svg:width="3.31275in" svg:height="0.18745in" draw:id="id36" draw:style-name="a37" draw:name="Rectangle 327"><svg:title/><svg:desc/><text:p text:style-name="P46"><text:span text:style-name="T47">Nº 14, quinta-feira, 19 de janeiro de 2023</text:span></text:p><draw:enhanced-geometry draw:type="non-primitive" svg:viewBox="0 0 21600 21600" draw:enhanced-path="M 0 0 L 21600 0 21600 21600 0 21600 Z N"/></draw:custom-shape><draw:custom-shape svg:x="6.61431in" svg:y="0.64377in" svg:width="1.20796in" svg:height="0.18745in" draw:id="id37" draw:style-name="a38" draw:name="Rectangle 328"><svg:title/><svg:desc/><text:p text:style-name="P48"><text:span text:style-name="T49">ISSN 1677-7069</text:span></text:p><draw:enhanced-geometry draw:type="non-primitive" svg:viewBox="0 0 21600 21600" draw:enhanced-path="M 0 0 L 21600 0 21600 21600 0 21600 Z N"/></draw:custom-shape><draw:custom-shape svg:x="4.27165in" svg:y="0.61494in" svg:width="0.79401in" svg:height="0.24368in" draw:id="id38" draw:style-name="a39" draw:name="Rectangle 329"><svg:title/><svg:desc/><text:p text:style-name="P50"><text:span text:style-name="T51">Seção 3</text:span></text:p><draw:enhanced-geometry draw:type="non-primitive" svg:viewBox="0 0 21600 21600" draw:enhanced-path="M 0 0 L 21600 0 21600 21600 0 21600 Z N"/></draw:custom-shape><draw:custom-shape svg:x="0.9252in" svg:y="0.86612in" svg:width="9.84252in" svg:height="0in" draw:id="id39" draw:style-name="a40" draw:name="Shape 330"><svg:title/><svg:desc/><draw:enhanced-geometry draw:type="non-primitive" svg:viewBox="0 0 8999485 0" draw:enhanced-path="M 0 0 L 89994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485"/><draw:equation draw:name="f7" draw:formula="?f4 / 0"/><draw:equation draw:name="f8" draw:formula="0 / ?f6"/><draw:equation draw:name="f9" draw:formula="8999485 / ?f6"/><draw:equation draw:name="f10" draw:formula="0 / ?f7"/></draw:enhanced-geometry></draw:custom-shape><draw:custom-shape svg:x="0.9252in" svg:y="0.98942in" svg:width="4.72441in" svg:height="0in" draw:id="id40" draw:style-name="a41" draw:name="Shape 332"><svg:title/><svg:desc/><draw:enhanced-geometry draw:type="non-primitive" svg:viewBox="0 0 4319751 0" draw:enhanced-path="M 0 0 L 43197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751"/><draw:equation draw:name="f7" draw:formula="?f4 / 0"/><draw:equation draw:name="f8" draw:formula="0 / ?f6"/><draw:equation draw:name="f9" draw:formula="4319751 / ?f6"/><draw:equation draw:name="f10" draw:formula="0 / ?f7"/></draw:enhanced-geometry></draw:custom-shape></draw:g></text:span>Nº Processo: 50500137502202246. Objeto: Contratação de empresa especializada para prestação de serviços de mão de obra exclusiva para realização de atividades de suporte e apoio administrativo na sede da Agência Nacional de Transportes Terrestres (ANTT), em Brasília-DF, conforme condições, quantidades e especificações contidas no Edital e seus anexos.. Total de Itens Licitados: 1. Edital: 19/01/2023 das 08h00 às 12h00 e das 14h00 às 17h30. Endereço: Setor de Clubes Esportivos Sul - Polo 8 - Projeto Orla - Trecho 3, - BRASÍLIA/DF ou https://www.gov.br/compras/edital/393001-5-000022023. Entrega das Propostas: a partir de 19/01/2023 às 08h00 no site www.gov.br/compras. Abertura das Propostas: 31/01/2023 às 10h00 no site www.gov.br/compras. Informações Gerais: .</text:p>
      <text:p text:style-name="P52">ADAO CABRAL FORMIGA</text:p>
      <text:p text:style-name="P53">Pregoeiro</text:p>
      <text:p text:style-name="P54">(SIASGnet - 18/01/2023) 393001-39250-2023NE800143</text:p>
      <text:p text:style-name="P55"><text:span text:style-name="T56">DEPARTAMENTO NACIONAL DE INFRAESTRUTURA DE</text:span></text:p>
      <text:h text:style-name="P57" text:outline-level="1">T R A N S P O R T ES</text:h>
      <text:h text:style-name="P58" text:outline-level="2">EXTRATO DE PERMISSÃO DE USO</text:h>
      <text:p text:style-name="P59">PERMISSOR: DEPARTAMENTO NACIONAL DE INFRAESTRUTURA DE TRANSPORTES, representado pelo Superintendente Regional no Estado da Bahia, AMAURI SOUSA LIMA, brasileiro, casado, Engenheiro Civil, Carteira de Identidade nº 01.***441 SSP-MG e CPF/MF nº 239.***.***-53. PERMISSIONÁRIA: WINITY II TELECOM LTDA, com sede à Avenida Nossa Senhora do Carmo, 931, CEP 30.310-000 inscrita no CNPJ/MF sob o nº 43.663.075/0001-65, doravante denominada PERMISSIONÁRIA, neste ato representada pelos seus DIRETORES: ENIO STEIN JUNIOR, brasileiro, casado, engenheiro, portador da Carteira de Identidade nº. 93***196, e do CPF/MF nº 028.***.***-81, e SERGIO BEKEIERMAN, BRASILEIRO, engenheiro, casado, portador da carteira de identidade n° 32.***.254-6, SSP SP e do CPF/MF n° 223.***.***-04 com<text:s/>poderes bastantes, conforme documentos constantes do Processo Administrativo nº. 50605.001098/2022-03. INSTRUMENTO: Termo de Permissão Especial de Uso - TPEU para uso da faixa de domínio da rodovia federal BR-242/BA KM 570,8 e KM 585,1, respectivos Códigos SNV 242BBA0220 e 242BBA0225, no trecho ENTR BA-420(A) (SÃO ROQUE DO PARAGUAÇU) a DIV BA/TO, subtrecho ENTR BA-156(B) (P/OLIVEIRA DOS BREJINHOS) a ENTR BA160(A) (P/MORPARÁ) e ENTR BA-160(A) (P/MORPARÁ) a ENTR BA-160(B) (IBOTIRAMA) para implantação de torres de telefonia. RESUMO DO OBJETO: A área objeto da presente permissão de uso consiste na faixa de domínio da rodovia federal BR- 2 4 2 / BA KM 570,8 e KM 585,1, respectivos Códigos SNV 242BBA0220 e 242BBA0225, no trecho ENTR BA-420(A) (SÃO ROQUE DO PARAGUAÇU) a DIV BA/TO, subtrecho ENTR BA-156(B) (P/OLIVEIRA DOS BREJINHOS) a ENTR BA-160(A) (P/MORPARÁ) e ENTR BA-160(A) (P/MORPARÁ) a ENTR BA-160(B) (IBOTIRAMA), caracterizada por 2 ocupações, sendo uma delas de 7,5 metros de largura por 5,0 de extensão (KM 585,1) e a outra com 10,0 metros de largura e 12,0 de extensão (KM 570,8), perfazendo uma área total somada de 157,50 m² (cento e cinquenta e sete e meio metros quadrados). DO PREÇO : O valor global da permissão equivale a R$ 13.105,20 (treze mil, cento e cinco reais e vinte centavos) (Valor Base: Janeiro/2023). Contudo, a permissão ocorrerá sem ônus, por se caracterizar como infraestrutura de telecomunicações, a PERMISSIONÁRIA é isenta de pagamentos ao DNIT pela autorização do uso objeto da presente permissão, conforme o art. 12 da Lei no 13.116, de 2015. PRAZO: 10 (dez) anos consecutivos. O prazo e eficácia serão contados a partir da data de sua publicação em extrato no DOU. PROCESSO Nº: 50605.001098/2022-03. DATA DA ASSINATURA: 17/01/2023.</text:p>
      <text:h text:style-name="P60" text:outline-level="2">AVISO DE REVOGAÇÃO PREGÃO Nº 349/2022</text:h>
      <text:p text:style-name="P61">Fica revogada a licitação supracitada, referente ao processo Nº 50600000383202168. Objeto: Pregão Eletrônico - Contratação de Atualização Tecnológica, Suporte e Fornecimento Adicional de Licenças por Subscrição da Solução Varonis DatAdvantage, Varonis DatAlert, Varonis Data Classification e Varonis Data Privilege</text:p>
      <text:p text:style-name="P62">FERNANDA GIMENEZ MACHADO FAE</text:p>
      <text:p text:style-name="P63">Diretora de Administração e Finanças Substituta</text:p>
      <text:p text:style-name="P64">(SIDEC - 18/01/2023) 393003-39252-2022NE800661</text:p>
      <text:p text:style-name="P65"><text:span text:style-name="T66">DIRETORIA DE ADMINISTRAÇÃO E FINANÇAS</text:span></text:p>
      <text:h text:style-name="P67" text:outline-level="2">EXTRATO DE RECONHECIMENTO DE DÍVIDA</text:h>
      <text:p text:style-name="P68">Celebrado Entre Departamento Nacional de Infraestrutura de Transportes e a empresa</text:p>
      <text:p text:style-name="P69">ANTONELLY CONSTRUÇÕES E SERVIÇOS EIRELI</text:p>
      <text:p text:style-name="P70">Processo: 50600.049688/2022-59</text:p>
      <text:p text:style-name="P71">DEVEDORA: Departamento Nacional de Infraestrutura de Transportes.</text:p>
      <text:p text:style-name="P72">CNPJ DEVEDORA: 04.892.707/0001-00</text:p>
      <text:p text:style-name="P73">CREDOR: ANTONELLY CONSTRUÇÕES E SERVIÇOS EIRELI</text:p>
      <text:p text:style-name="P74">CNPJ/MF nº 04.718.687/0001-56</text:p>
      <text:p text:style-name="P75">OBJETO: Reconhecimento de Dívida, referente ao pagamento de serviços executados no Contrato nº. 352/2021, cujo objeto é a operação, manutenção e<text:s/>regularização de nove Instalações Portuárias Públicas de Pequeno Porte - IP4, localizadas em Benjamin Constant, Coari, Fonte Boa, Japurá, Jutaí, Santo Antônio do Içá, Tabatinga, Tonantins e São Paulo de Olivença, no valor de R$ 779.952,44 (setecentos e setenta e nove mil novecentos e cinquenta e dois reais e quarenta e quatro centavos).</text:p>
      <text:p text:style-name="P76"><text:span text:style-name="T77">DIRETORIA DE INFRAESTRUTURA AQUAVIÁRIA</text:span></text:p>
      <text:h text:style-name="P78" text:outline-level="2">EXTRATO DE ACORDO DE COOPERAÇÃO TÉCNICA</text:h>
      <text:p text:style-name="P79">PARTÍCIPE 1: Departamento Nacional de Infraestrutura de Transportes - DNIT, CNPJ nº</text:p>
      <text:p text:style-name="P80">04.892.707/0001-00, representado, neste ato, pela Diretora de Infraestrutura Aquaviária Substituta, a Senhora TAÍZA REIS DANTAS DE SORDI, conforme delegação de competência constante na Portaria nº 3.661, de 29/06/2022, publicada no Diário Oficial da União (DOU) de<text:s/>06/07/2022. PARTÍCIPE 2: COMPANHIA DE PESQUISA DE RECURSOS MINERAIS - CPRM, empresa pública na forma da Lei 8.970, de 28 de dezembro de 1994, vinculada ao Ministério de Minas e Energia, com as atribuições do SERVIÇO GEOLÓGICO DO BRASIL , inscrita no CNPJ/MF sob o nº 00.091.652/0001-89, neste ato representado por seu DiretorPresidente, o Senhor CASSIANO DE SOUZA ALVES e pela Diretora de Hidrologia e Gestão Territorial, Senhora ALICE SILVA DE CASTILHO. INSTRUMENTO: Acordo de Cooperação Técnica Nº 1/2023. OBJETO: Estabelecer a mútua cooperação entre os PARTÍCIPES através da troca de dados e conhecimentos técnicos entre si, visando melhorias na gestão das hidrovias federais, em projetos e estudos de engenharia fluvial e na operação de sistemas de alertas hidrológicos. VALOR: Não envolve a transferência de recursos orçamentários e financeiros entre as PARTES. FUNDAMENTO LEGAL: art. 116 da Lei nº 8.666/93, no inciso VIII do art. 82 da Lei nº 10.233/2001, no Decreto 6.170, de 25 de julho de 2007, no Decreto 6.428, de 14 de abril de 2008, na Lei Complementar nº 101, de 4 de maio de 2000, no Regulamento de Licitações e Contratos da CPRM e com a Lei nº 13.303, de 30 de junho de 2016, e demais normas que dispõem sobre a matéria. VIGÊNCIA: Entrará em vigor na data de publicação de seu extrato no Diário Oficial da União e vigorará pelo prazo de 60 (sessenta) meses, podendo ser prorrogado por interesse dos PARTÍCIPES, por meio de Termo Aditivo. PROCESSO: 50600.024898/2020-72. DATA DA ASSINATURA:</text:p>
      <text:p text:style-name="P81">18/01/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13in" fo:margin-left="0.0069in" fo:margin-right="0.0013in" fo:text-indent="-0.0069in">
        <style:tab-stops/>
      </style:paragraph-properties>
      <style:text-properties style:font-name="Calibri" style:font-name-asian="Calibri" style:font-name-complex="Calibri" fo:font-weight="bold" style:font-weight-asian="bold" fo:color="#292F5B"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833in" fo:margin-left="0.0069in" fo:margin-right="0.0006in" fo:text-indent="-0.0069in">
        <style:tab-stops/>
      </style:paragraph-properties>
      <style:text-properties style:font-name="Calibri" style:font-name-asian="Calibri" style:font-name-complex="Calibri" fo:font-weight="bold" style:font-weight-asian="bold" fo:color="#181717" fo:font-size="9pt" style:font-size-asian="9pt" fo:hyphenate="false"/>
    </style:style>
    <style:style style:name="Normal" style:display-name="Normal" style:family="paragraph">
      <style:paragraph-properties fo:text-align="justify" fo:margin-bottom="0.0027in" fo:line-height="104%" fo:margin-left="0.0069in" fo:text-indent="-0.0069in">
        <style:tab-stops/>
      </style:paragraph-properties>
      <style:text-properties style:font-name="Calibri" style:font-name-asian="Calibri" style:font-name-complex="Calibri" fo:color="#181717" fo:font-size="9pt" style:font-size-asian="9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181717" fo:font-size="9pt" style:font-size-asian="9pt"/>
    </style:style>
    <style:style style:name="Heading1Char" style:display-name="Heading 1 Char" style:family="text">
      <style:text-properties style:font-name="Calibri" style:font-name-asian="Calibri" style:font-name-complex="Calibri" fo:font-weight="bold" style:font-weight-asian="bold" fo:color="#292F5B"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1in" fo:margin-left="0.925in" fo:margin-bottom="1in" fo:margin-right="0.9236in" style:num-format="1" style:writing-mode="lr-tb">
        <style:columns fo:column-count="2" fo:column-gap="0.39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2-16T21:33:00Z</meta:creation-date>
    <dc:date>2023-02-16T21:33:00Z</dc:date>
    <meta:template xlink:href="Normal" xlink:type="simple"/>
    <meta:editing-cycles>2</meta:editing-cycles>
    <meta:editing-duration>PT0S</meta:editing-duration>
    <meta:document-statistic meta:page-count="3" meta:paragraph-count="23" meta:word-count="1721" meta:character-count="11510" meta:row-count="81" meta:non-whitespace-character-count="9812"/>
  </office:meta>
</office:document-meta>
</file>